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text-position="super 66.6%"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text-position="super 66.6%"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fo:background-color="#FFFFFF" fo:language="en" fo:country="US" style:language-asian="lt" style:country-asian="LT"/>
    </style:style>
    <style:style style:name="T205" style:parent-style-name="DefaultParagraphFont" style:family="text">
      <style:text-properties fo:color="#000000" style:font-size-complex="12pt" fo:background-color="#FFFFFF" fo:language="en" fo:country="US"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justify"/>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5 M. VASARIO 10 D. NUTARIMO NR. 152 „DĖL PACIENTŲ SVEIKATAI PADARYTOS ŽALOS NUSTATYMO KOMISIJOS NUOSTATŲ PATVIRTINIMO“ PAKEITIMO</text:p>
      <text:p text:style-name="P17"/>
      <text:p text:style-name="P18">2022 m. gruodžio 29 d. Nr. 1323</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Pacientų sveikatai padarytos žalos nustatymo komisijos nuostatus, patvirtintus Lietuvos Respublikos Vyriausybės 2005 m. vasario 10 d. nutarimu Nr. 152 „Dėl Pacientų sveikatai padarytos žalos nustatymo komisijos nuostatų patvirtinimo“:</text:span></text:p>
      <text:p text:style-name="P28"><text:span text:style-name="T29">1.1</text:span><text:span text:style-name="T30">. Papildyti 6.6 papunkčiu:</text:span></text:p>
      <text:p text:style-name="P31"><text:span text:style-name="T32">„</text:span><text:span text:style-name="T33">6.6</text:span><text:span text:style-name="T34">.<text:s/></text:span><text:span text:style-name="T35">Įstatymo 26 straipsnio 11 dalyje nustatytais terminais teikia sveikatos apsaugos ministro sudarytai Žalos pacientų sveikatai prevencijos komisijai toje dalyje nurodytus praėjusį ketvirtį priimtus nuasmenintus Komisijos sprendimus</text:span><text:span text:style-name="T36">.“</text:span></text:p>
      <text:p text:style-name="P37"><text:span text:style-name="T38">1.2</text:span><text:span text:style-name="T39">. Pakeisti 7 punktą ir jį išdėstyti taip:</text:span></text:p>
      <text:p text:style-name="P40"><text:span text:style-name="T41">„</text:span><text:span text:style-name="T42">7</text:span><text:span text:style-name="T43">. Komisija, vykdydama savo funkcijas, turi teisę:</text:span></text:p>
      <text:p text:style-name="P44"><text:span text:style-name="T45">7.1</text:span><text:span text:style-name="T46">. kreiptis į valstybės ir savivaldybių institucijas, įstaigas, įmones, kitus asmenis, tvarkančius informaciją, reikalingą prašymui nagrinėti ir sprendimui priimti, dėl šios informacijos pateikimo;</text:span></text:p>
      <text:p text:style-name="P47"><text:span text:style-name="T48">7.2</text:span><text:span text:style-name="T49">. gauti dokumentus (įskaitant paciento medicinos dokumentų kopijas ir asmens sveikatos priežiūros įstaigos bei asmens sveikatos priežiūros specialistų paaiškinimus), kuriuose pateikta visa informacija apie pacientą (įskaitant informaciją apie paciento buvimą asmens sveikatos priežiūros įstaigoje, sveikatos būklę, diagnozę, prognozes ir gydymą), reikalingus prašymui nagrinėti ir sprendimui dėl prašymo priimti;</text:span></text:p>
      <text:p text:style-name="P50"><text:span text:style-name="T51">7.3</text:span><text:span text:style-name="T52">. kreiptis į sveikatos priežiūros specialistus, nurodytus sveikatos apsaugos ministro patvirtintame ekspertų sąraše (toliau – sąrašas), arba Įstatymo <text:s/>26 straipsnio 6 dalyje nurodytais atvejais –</text:span><text:span text:style-name="T53"><text:s/>į kitus sąraše nenurodytus sveikatos priežiūros specialistus, atitinkančius Įstatymo 26 straipsnio 7 dalyje nustatytus reikalavimus</text:span><text:span text:style-name="T54"><text:s/>(toliau kartu – ekspertai) dėl išvadų, kurioms padaryti reikalingos specialios žinios, gavimo ir pateikti ekspertams visą reikiamą informaciją (įskaitant informaciją apie paciento buvimą asmens sveikatos priežiūros įstaigoje, sveikatos būklę, diagnozę, prognozes ir gydymą, taip pat visą kitą asmeninio pobūdžio informaciją apie pacientą), reikalingą išvadai pateikti;</text:span></text:p>
      <text:p text:style-name="P55"><text:span text:style-name="T56">7.4</text:span><text:span text:style-name="T57">. priimti sprendimą dėl prašymo nedalyvaujant pacientui, kitam asmeniui, turinčiam teisę į žalos atlyginimą, ir (arba) jų atstovui, sveikatos priežiūros įstaigos, teikusios asmens sveikatos priežiūros paslaugas arba atlikusios mažos intervencijos klinikinį vaistinio preparato tyrimą arba bet kurį kitą biomedicininį tyrimą, kuriame dalyvaujančiam asmeniui taikomi intervenciniai biomedicininio tyrimo metodai kelia tik nedidelį nepageidaujamą laikiną poveikį jo sveikatai ir kurio užsakovas yra asmens sveikatos priežiūros įstaiga ar jos darbuotojas arba kurio tyrėjas yra asmens sveikatos priežiūros įstaigos darbuotojas (toliau – biomedicininis tyrimas, keliantis tik nedidelį nepageidaujamą laikiną poveikį), nurodytus prašyme, darbuotojams ir išvadas pateikusiam (pateikusiems) ekspertui (ekspertams), jei jiems apie Komisijos posėdžio datą, laiką ir vietą buvo pranešta Aprašo nustatyta tvarka;</text:span></text:p>
      <text:p text:style-name="P58"><text:span text:style-name="T59">7.5</text:span><text:span text:style-name="T60">. kviesti pacientą, kitą asmenį, turintį teisę į žalos atlyginimą, ir (arba) jų atstovą, sveikatos priežiūros įstaigos, teikusios asmens sveikatos priežiūros paslaugas arba atlikusios biomedicininį tyrimą, keliantį tik nedidelį nepageidaujamą laikiną poveikį, nurodytus prašyme, darbuotojus ir išvadas pateikusį (pateikusius) ekspertą (ekspertus) dalyvauti Komisijos posėdžiuose.“</text:span></text:p>
      <text:p text:style-name="P61"><text:span text:style-name="T62">1.3</text:span><text:span text:style-name="T63">. Pakeisti 8.1 papunktį ir jį išdėstyti taip:</text:span></text:p>
      <text:p text:style-name="P64"><text:span text:style-name="T65">„</text:span><text:span text:style-name="T66">8.1</text:span><text:span text:style-name="T67">. informuoti pacientą, kitą asmenį, turintį teisę į žalos atlyginimą, ir (arba) jų atstovą, sveikatos priežiūros įstaigos, teikusios asmens sveikatos priežiūros paslaugas arba atlikusios biomedicininį tyrimą, keliantį tik nedidelį nepageidaujamą laikiną poveikį, nurodytus prašyme, darbuotojus ir išvadą (-as) pateikusį (pateikusius) ekspertą (ekspertus) apie Komisijos posėdžius;“.</text:span></text:p>
      <text:p text:style-name="P68"><text:span text:style-name="T69">1.4</text:span><text:span text:style-name="T70">. Pakeisti 9 punktą ir jį išdėstyti taip:</text:span></text:p>
      <text:p text:style-name="P71"><text:span text:style-name="T72">„</text:span><text:span text:style-name="T73">9</text:span><text:span text:style-name="T74">. Likus ne mažiau kaip 40 dienų iki Komisijos kadencijos pabaigos, sveikatos apsaugos ministras viešai paskelbia kvietimą teikti pacientų teisėms atstovaujančių nevyriausybinių organizacijų ir sveikatos priežiūros specialistų nevyriausybinių organizacijų kandidatus į Komisiją, atitinkančius Įstatymo 26 straipsnio 1 dalyje nustatytus reikalavimus. Viena nevyriausybinė organizacija gali teikti tik vieną kandidatą.“</text:span></text:p>
      <text:p text:style-name="P75"><text:span text:style-name="T76">1.5</text:span><text:span text:style-name="T77">. Pakeisti 10 punktą ir jį išdėstyti taip:</text:span></text:p>
      <text:p text:style-name="P78"><text:span text:style-name="T79">„</text:span><text:span text:style-name="T80">10</text:span><text:span text:style-name="T81">. Nevyriausybinės organizacijos sveikatos apsaugos ministrui kandidatus pateikia ne vėliau kaip per 10 darbo dienų nuo Nuostatų 9 punkte nurodyto kvietimo paskelbimo dienos. Teikiant kandidatus pateikiamas kandidato gyvenimo aprašymas, pasirašytas kandidato, ir kandidato užpildyta Atitikties nepriekaištingos reputacijos reikalavimams deklaracijos forma, patvirtinta Lietuvos Respublikos Vyriausybės 2018 m. lapkričio 28 d. nutarimu Nr. 1176 „Dėl Lietuvos Respublikos valstybės tarnybos įstatymo įgyvendinimo“ (toliau – deklaracija). Deklaracijos pildyti nereikia, jei kandidatas yra valstybės tarnautojas.“</text:span></text:p>
      <text:p text:style-name="P82"><text:span text:style-name="T83">1.6</text:span><text:span text:style-name="T84">. Pakeisti 12 punktą ir jį išdėstyti taip:</text:span></text:p>
      <text:p text:style-name="P85"><text:span text:style-name="T86">„</text:span><text:span text:style-name="T87">12</text:span><text:span text:style-name="T88">. Du pacientų<text:s/></text:span><text:span text:style-name="T89">teisėms atstovaujančių<text:s/></text:span><text:span text:style-name="T90">nevyriausybinių organizacijų ir tris sveikatos priežiūros specialistų nevyriausybinių organizacijų atstovus iš Nuostatų 10 punkte nustatyta tvarka pateiktų kandidatūrų pasirenka sveikatos apsaugos ministras, atsižvelgdamas į sveikatos apsaugos ministro iš ne mažiau kaip 3 Lietuvos Respublikos sveikatos apsaugos ministerijos valstybės tarnautojų ir darbuotojų, dirbančių pagal darbo sutartis, sudarytos Kandidatų į Komisijos narius atrankos komisijos siūlymus. Kandidatų į Komisijos narius atrankos komisija siūlymus dėl kandidatų skyrimo Komisijos nariais teikia įvertinusi kandidatų profesinę kvalifikaciją, profesinę patirtį ir, jei profesinė kvalifikacija ir profesinė patirtis vienoda, motyvaciją dirbti Komisijoje, taip pat tai, kad Komisijoje būtų kuo įvairesnių sveikatos priežiūros specialybių atstovų.“</text:span></text:p>
      <text:p text:style-name="P91"><text:span text:style-name="T92">1.7</text:span><text:span text:style-name="T93">. Papildyti 16.7 papunkčiu:</text:span></text:p>
      <text:p text:style-name="P94"><text:span text:style-name="T95">„</text:span><text:span text:style-name="T96">16.7</text:span><text:span text:style-name="T97">. atsako už<text:s/></text:span><text:span text:style-name="T98">Įstatymo 26 straipsnio 11 dalyje nurodytų praėjusį ketvirtį priimtų nuasmenintų Komisijos sprendimų</text:span><text:span text:style-name="T99"><text:s/>pateikimą sveikatos apsaugos ministro sudarytai<text:s/></text:span><text:span text:style-name="T100">Žalos pacientų sveikatai prevencijos komisijai toje dalyje</text:span><text:span text:style-name="T101"><text:s/>nustatytais terminais.“</text:span></text:p>
      <text:p text:style-name="P102"><text:span text:style-name="T103">1.8</text:span><text:span text:style-name="T104">. Papildyti 17.6 papunkčiu:</text:span></text:p>
      <text:p text:style-name="P105"><text:span text:style-name="T106">„</text:span><text:span text:style-name="T107">17.6</text:span><text:span text:style-name="T108">. Vyriausybės įgaliotos institucijos sprendimu, jeigu reikia specialiųjų žinių, kartu su Vyriausybės įgaliotos institucijos atstovu dalyvauja bendrosios kompetencijos teismui nagrinėjant paciento sveikatai padarytos žalos (turtinės ir neturtinės) atlyginimo klausimą;“.</text:span></text:p>
      <text:p text:style-name="P109"><text:span text:style-name="T110">1.9</text:span><text:span text:style-name="T111">. Pakeisti 18 punktą ir jį išdėstyti taip:</text:span></text:p>
      <text:p text:style-name="P112"><text:span text:style-name="T113">„</text:span><text:span text:style-name="T114">18</text:span><text:span text:style-name="T115">. Sveikatos apsaugos ministro arba jo įgaliotos institucijos paskirtas Komisijos sekretorius:</text:span></text:p>
      <text:p text:style-name="P116"><text:span text:style-name="T117">18.1</text:span><text:span text:style-name="T118">. registruoja prašymus ir su prašymu pateiktus dokumentus ir apie jų gavimą informuoja prašymą pateikusį asmenį;</text:span></text:p>
      <text:p text:style-name="P119"><text:span text:style-name="T120">18.2</text:span><text:span text:style-name="T121">. rengia medžiagą Komisijos posėdžiams;</text:span></text:p>
      <text:p text:style-name="P122"><text:span text:style-name="T123">18.3</text:span><text:span text:style-name="T124">. siunčia kvietimus į Komisijos posėdį Komisijos nariams, prašymą pateikusiam asmeniui ir (arba) jo atstovui ir asmens sveikatos priežiūros įstaigai, teikusiai asmens sveikatos<text:s/></text:span><text:soft-page-break/><text:span text:style-name="T125">priežiūros paslaugas arba atlikusiai biomedicininį tyrimą, keliantį tik nedidelį nepageidaujamą laikiną poveikį, nurodytus prašyme, ir ekspertams;</text:span></text:p>
      <text:p text:style-name="P126"><text:span text:style-name="T127">18.4</text:span><text:span text:style-name="T128">. Komisijos pavedimu kreipiasi į asmens sveikatos priežiūros įstaigą, teikusią asmens sveikatos priežiūros paslaugas arba atlikusią biomedicininį tyrimą, keliantį tik</text:span><text:span text:style-name="T129"><text:s/></text:span><text:span text:style-name="T130">nedidelį</text:span><text:span text:style-name="T131"><text:s/></text:span><text:span text:style-name="T132">nepageidaujamą laikiną poveikį, nurodytus prašyme, dėl dokumentų, kuriuose pateikta informacija apie pacientą, reikalinga prašymui nagrinėti ir sprendimui priimti, pateikimo;</text:span></text:p>
      <text:p text:style-name="P133"><text:span text:style-name="T134">18.5</text:span><text:span text:style-name="T135">. Komisijos pavedimu kreipiasi į ekspertus dėl išvadų ir fizinius bei juridinius asmenis, tvarkančius informaciją, reikalingą sprendimui dėl prašymo priimti, dėl šios informacijos pateikimo;</text:span></text:p>
      <text:p text:style-name="P136"><text:span text:style-name="T137">18.6</text:span><text:span text:style-name="T138">. pateikia Komisijos sprendimą prašymą pateikusiam asmeniui ir (ar) jo atstovui, asmens sveikatos priežiūros įstaigai, dėl kurios teiktų asmens sveikatos priežiūros paslaugų arba atlikto biomedicininio tyrimo, keliančio tik nedidelį nepageidaujamą laikiną poveikį, priimtas Komisijos sprendimas, ir, jeigu priimtas sprendimas atlyginti žalą, Vyriausybės įgaliotai institucijai, administruojančiai sąskaitą, kurioje kaupiamos asmens sveikatos priežiūros įstaigų įmokos žalai atlyginti (toliau – sąskaita);</text:span></text:p>
      <text:p text:style-name="P139"><text:span text:style-name="T140">18.7</text:span><text:span text:style-name="T141">. vykdo kitus Komisijos ar Komisijos pirmininko pavedimus, susijusius su Komisijos veikla.“</text:span></text:p>
      <text:p text:style-name="P142"><text:span text:style-name="T143">1.10</text:span><text:span text:style-name="T144">. Pakeisti 20</text:span><text:span text:style-name="T145">1</text:span><text:span text:style-name="T146"><text:s/>punkto pirmąją pastraipą ir ją išdėstyti taip:</text:span></text:p>
      <text:p text:style-name="P147"><text:span text:style-name="T148">„</text:span><text:span text:style-name="T149">20</text:span><text:span text:style-name="T150">1</text:span><text:span text:style-name="T151">. Komisijos posėdžiai Komisijos pirmininko, o jo laikinai nesant – Komisijos pirmininko pavaduotojo sprendimu gali būti organizuojami vaizdo ir garso konferencijos būdu naudojantis perduodamų duomenų šifravimą užtikrinančiomis elektroninėmis bendravimo programomis, kurių licencijas turi įsigijusi Sveikatos apsaugos ministerija arba sveikatos apsaugos ministro įgaliota institucija (toliau – nuotolinis posėdis).“</text:span></text:p>
      <text:p text:style-name="P152"><text:span text:style-name="T153">1.11</text:span><text:span text:style-name="T154">. Pakeisti 22 punktą ir jį išdėstyti taip:</text:span></text:p>
      <text:p text:style-name="P155"><text:span text:style-name="T156">„</text:span><text:span text:style-name="T157">22</text:span><text:span text:style-name="T158">. Komisijos sekretorius apie Komisijos posėdį ne vėliau kaip prieš 5 kalendorines dienas iki Komisijos posėdžio dienos praneša Komisijos nariams, prašyme nurodytu būdu – prašymą<text:s/></text:span><text:soft-page-break/><text:span text:style-name="T159">pateikusiam asmeniui ir (arba) jo atstovui ir raštu asmens sveikatos priežiūros įstaigai, teikusiai asmens sveikatos priežiūros paslaugas<text:s/></text:span><text:span text:style-name="T160">arba atlikusiai biomedicininį tyrimą, keliantį tik nedidelį nepageidaujamą laikiną poveikį, nurodytus prašyme</text:span><text:span text:style-name="T161">. Kartu su šiuo pranešimu Komisijos sekretorius Komisijos nariams pateikia prašymus, kuriuos numatoma nagrinėti Komisijos posėdyje, ir dokumentus, reikalingus prašymui nagrinėti.“</text:span></text:p>
      <text:p text:style-name="P162"><text:span text:style-name="T163">1.12</text:span><text:span text:style-name="T164">. Pakeisti 23 punktą ir jį išdėstyti taip:</text:span><text:span text:style-name="T165"><text:s/></text:span></text:p>
      <text:p text:style-name="P166"><text:span text:style-name="T167">23</text:span><text:span text:style-name="T168">. Komisijos posėdyje turi teisę dalyvauti pacientas, kitas asmuo, turintis teisę į žalos atlyginimą, ir (arba) jų atstovas, sveikatos priežiūros įstaigos, teikusios asmens sveikatos priežiūros paslaugas arba atlikusios biomedicininį tyrimą, keliantį tik nedidelį nepageidaujamą laikiną poveikį, nurodytus prašyme, darbuotojai ir išvadas pateikęs (pateikę) ekspertas (ekspertai).</text:span></text:p>
      <text:p text:style-name="P169"><text:span text:style-name="T170">1.13</text:span><text:span text:style-name="T171">. Pakeisti 24 punktą ir jį išdėstyti taip:</text:span><text:span text:style-name="T172"><text:s/></text:span></text:p>
      <text:p text:style-name="P173"><text:span text:style-name="T174">„</text:span><text:span text:style-name="T175">24</text:span><text:span text:style-name="T176">. Komisijos posėdžiai teisėti, jeigu juose dalyvauja ne mažiau kaip<text:s/></text:span><text:span text:style-name="T177">5<text:s/></text:span><text:span text:style-name="T178">Komisijos nariai. Negalintis dalyvauti Komisijos posėdyje Komisijos narys ne vėliau kaip likus 1 darbo dienai iki posėdžio pradžios turi pranešti apie tai Komisijos pirmininkui.“</text:span></text:p>
      <text:p text:style-name="P179"><text:span text:style-name="T180">1.14</text:span><text:span text:style-name="T181">. Pakeisti 27 punktą ir jį išdėstyti taip:</text:span><text:span text:style-name="T182"><text:s/></text:span></text:p>
      <text:p text:style-name="P183"><text:span text:style-name="T184">„</text:span><text:span text:style-name="T185">27</text:span><text:span text:style-name="T186">. Komisija sprendimus dėl žalos atlyginimo priima ir įformina, o Komisijos sekretorius prašymą pateikusiam asmeniui ir (ar) jo atstovui, asmens sveikatos priežiūros įstaigai, dėl kurios teiktų asmens sveikatos priežiūros paslaugų<text:s/></text:span><text:span text:style-name="T187">arba atlikto biomedicininio tyrimo, keliančio tik nedidelį nepageidaujamą laikiną poveikį,</text:span><text:span text:style-name="T188"><text:s/>priimtas Komisijos sprendimas, ir Vyriausybės įgaliotai institucijai, administruojančiai sąskaitą, pateikia Įstatyme ir Apraše nustatyta tvarka. Kiti Komisijos sprendimai įforminami Komisijos posėdžio protokole.“</text:span></text:p>
      <text:p text:style-name="P189"><text:span text:style-name="T190">1.15</text:span><text:span text:style-name="T191">. Pakeisti p</text:span><text:span text:style-name="T192">riedą ir 1 punktą išdėstyti taip:</text:span></text:p>
      <text:p text:style-name="P193"><text:span text:style-name="T194">„</text:span><text:span text:style-name="T195">1</text:span><text:span text:style-name="T196">) saugoti ir tik Lietuvos Respublikos pacientų teisių ir žalos sveikatai atlyginimo įstatyme, Vyriausybės patvirtintame Turtinės ir neturtinės žalos, atsiradusios dėl paciento sveikatai padarytos žalos, atlyginimo tvarkos apraše, kituose Lietuvos Respublikos teisės aktuose, reguliuojančiuose su Komisijos veikla susijusią veiklą, ir Komisijos nuostatuose nustatytais<text:s/></text:span><text:soft-page-break/><text:span text:style-name="T197">tikslais ir tvarka naudoti būnant Komisijos nariu</text:span><text:span text:style-name="T198"><text:s/></text:span><text:span text:style-name="T199">gautą informaciją ir neskleisti jos kitiems asmenims;“.</text:span></text:p>
      <text:p text:style-name="P200"><text:span text:style-name="T201">2</text:span><text:span text:style-name="T202">. Nustatyti, kad:</text:span></text:p>
      <text:p text:style-name="P203"><text:span text:style-name="T204">2.1</text:span><text:span text:style-name="T205">.<text:s/></text:span><text:span text:style-name="T206">šis nutarimas įsigalioja 2023 m. sausio 1 d.</text:span></text:p>
      <text:p text:style-name="P207"><text:span text:style-name="T208">2.2</text:span><text:span text:style-name="T209">. iki šio nutarimo įsigaliojimo pradėti nagrinėti prašymai dėl turtinės ir neturtinės žalos, atsiradusios dėl paciento sveikatai padarytos žalos, atlyginimo baigiami nagrinėti pagal iki šio nutarimo įsigaliojimo galiojusias nuostatas.</text:span></text:p>
      <text:p text:style-name="P210"/>
      <text:p text:style-name="P211"/>
      <text:p text:style-name="P212"/>
      <text:p text:style-name="P213"><text:span text:style-name="T214">Ministrė Pirmininkė</text:span><text:span text:style-name="T215"><text:tab/><text:s/>Ingrida Šimonytė</text:span></text:p>
      <text:p text:style-name="P216"/>
      <text:p text:style-name="P217"/>
      <text:p text:style-name="P218"/>
      <text:p text:style-name="P219">Socialinės apsaugos ir darbo ministrė,</text:p>
      <text:p text:style-name="P220">pavaduojanti sveikatos apsaugos ministrą<text:tab/><text:tab/>Monika Navickienė</text:p>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12-29T12:10:00Z</meta:creation-date>
    <dc:date>2022-12-29T12:10:00Z</dc:date>
    <meta:template xlink:href="Normal.dotm" xlink:type="simple"/>
    <meta:editing-cycles>2</meta:editing-cycles>
    <meta:editing-duration>PT0S</meta:editing-duration>
    <meta:document-statistic meta:page-count="7" meta:paragraph-count="63" meta:word-count="1445" meta:character-count="11935" meta:row-count="310" meta:non-whitespace-character-count="10553"/>
  </office:meta>
</office:document-meta>
</file>