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center"/>
      <style:text-properties fo:font-weight="bold" style:font-weight-asian="bold" style:font-weight-complex="bold" fo:letter-spacing="0.0138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left="0.5902in" fo:text-indent="0.0368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right="-0.059in"/>
    </style:style>
    <style:style style:name="P47" style:parent-style-name="Normal" style:family="paragraph">
      <style:paragraph-properties fo:margin-right="-0.059in"/>
      <style:text-properties style:font-size-complex="12pt"/>
    </style:style>
    <style:style style:name="P48" style:parent-style-name="Normal" style:family="paragraph">
      <style:paragraph-properties fo:margin-right="-0.059in"/>
      <style:text-properties style:font-size-complex="12pt"/>
    </style:style>
    <style:style style:name="P49" style:parent-style-name="Normal" style:family="paragraph">
      <style:paragraph-properties fo:margin-right="-0.0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1493in">
        <style:tab-stops/>
      </style:paragraph-properties>
    </style:style>
    <style:style style:name="P62" style:parent-style-name="Normal" style:family="paragraph">
      <style:paragraph-properties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305in"/>
      <style:text-properties style:font-size-complex="12pt" style:language-asian="lt" style:country-asian="LT"/>
    </style:style>
    <style:style style:name="P74" style:parent-style-name="Normal" style:family="paragraph">
      <style:paragraph-properties fo:text-align="justify" fo:text-indent="0.4305in"/>
      <style:text-properties style:font-size-complex="12pt" style:language-asian="lt" style:country-asian="LT"/>
    </style:style>
    <style:style style:name="P75" style:parent-style-name="Normal" style:family="paragraph">
      <style:paragraph-properties fo:text-align="justify" fo:text-indent="0.4305in"/>
      <style:text-properties style:font-size-complex="12pt" style:language-asian="lt" style:country-asian="LT"/>
    </style:style>
    <style:style style:name="P76" style:parent-style-name="Normal" style:family="paragraph">
      <style:paragraph-properties fo:text-align="justify" fo:margin-left="0.39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3937in" fo:text-indent="-0.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3937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3937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3937in" fo:text-indent="-0.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3937in" fo:text-indent="-0.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7"/>
      <text:p text:style-name="P8">CIVILINĖS AVIACIJOS ADMINISTRACIJOS</text:p>
      <text:p text:style-name="P9">DIREKTORIUS</text:p>
      <text:p text:style-name="P10"/>
      <text:p text:style-name="P11">ĮSAKYMAS</text:p>
      <text:p text:style-name="P12"><text:span text:style-name="T13">DĖL SKRYDŽIŲ VADOVŲ kalbos mokėjimo lygio ĮVERTINIMO</text:span></text:p>
      <text:p text:style-name="P14"/>
      <text:p text:style-name="P15">2017 m. kovo 24 d. Nr.4R-50</text:p>
      <text:p text:style-name="P16">Vilnius</text:p>
      <text:p text:style-name="P17"/>
      <text:p text:style-name="P18"/>
      <text:p text:style-name="P19"><text:span text:style-name="T20">Įgyvendindamas 2015 m. vasario 20 d.</text:span><text:span text:style-name="T21"><text:s/>K</text:span><text:span text:style-name="T22">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23">(OL</text:span><text:span text:style-name="T24"><text:s/>2015 L 63 p. 1) (toliau – Reglamentas )</text:span><text:span text:style-name="T25">, nuostatas:</text:span></text:p>
      <text:p text:style-name="P26"><text:span text:style-name="T27">1</text:span><text:span text:style-name="T28">. Į s a k a u:</text:span></text:p>
      <text:p text:style-name="P29"><text:span text:style-name="T30">1.1</text:span><text:span text:style-name="T31">. Lietuvos Respublikoje Skrydžių vadovų ir kandidatų skrydžių vadovo mokinio licencijai gauti anglų kalbos mokėjimo lygį nustatyti naudojant Eurokontrolės parengtą ELPAC („English language for Aeronautical Communication“) testą;</text:span></text:p>
      <text:p text:style-name="P32"><text:span text:style-name="T33">1.2</text:span><text:span text:style-name="T34">. Pripažinti anglų kalbos lygio sertifikatą, išduotą skrydžių vadovui ar skrydžių vadovui mokiniui, kuriame nustatytas anglų kalbos lygis pagal anglų kalbos testavimą, atitinkantį Tarptautinės civilinės aviacijos organizacijos (ICAO) dok 9835 bei Reglamento reikalavimus;</text:span></text:p>
      <text:p text:style-name="P35"><text:span text:style-name="T36">1.3</text:span><text:span text:style-name="T37">. Skrydžių vadovams ir kandidatams skrydžių vadovo mokinio licencijai gauti, įgijusiems pagrindinį, vidurinį, aukštesnįjį ar aukštąjį išsilavinimą lietuvių kalba, arba turintiems nustatytą trečiąją valstybinės kalbos mokėjimo kategoriją, nustatyti 6 lietuvių kalbos mokėjimo lygį, kuris galioja neribotą laiką.</text:span></text:p>
      <text:p text:style-name="P38"><text:span text:style-name="T39">2</text:span><text:span text:style-name="T40">. T v i r t i n u<text:s/></text:span><text:span text:style-name="T41">egzaminuotojų skrydžių vadovų, skrydžių vadovų mokinių anglų kalbos mokėjimo lygiui įvertinti, sąrašą<text:s/></text:span><text:span text:style-name="T42">(pridedama).</text:span></text:p>
      <text:p text:style-name="P43"><text:span text:style-name="T44">3</text:span><text:span text:style-name="T45">. L a i k a u netekusiu galios Civilinės aviacijos administracijos direktoriaus 2012 m. spalio 26 d. įsakymą Nr. 4R-261 „Dėl skrydžių vadovų kalbos mokėjimo lygio įvertinimo“.</text:span></text:p>
      <text:p text:style-name="P46"/>
      <text:p text:style-name="P47"/>
      <text:p text:style-name="P48"/>
      <text:p text:style-name="P49"><text:span text:style-name="T50">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ris Gintilas</text:span></text:p>
      <text:p text:style-name="P61"/>
      <text:soft-page-break/>
      <text:p text:style-name="P62"><text:span text:style-name="T63">PATVIRTINTA</text:span></text:p>
      <text:p text:style-name="P64"><text:span text:style-name="T65">Civilinės aviacijos administracijos direktoriaus<text:s/></text:span></text:p>
      <text:p text:style-name="P66"><text:span text:style-name="T67">2017 m. kovo 24 <text:s/>d. įsakymu Nr. 4R-50</text:span></text:p>
      <text:p text:style-name="P68"/>
      <text:p text:style-name="P69"/>
      <text:p text:style-name="P70"/>
      <text:p text:style-name="P71"><text:span text:style-name="T72">Egzaminuotojų skrydžių vadovų, skrydžių vadovų mokinių anglų kalbos mokėjimo lygiui įvertinti, sąrašas</text:span></text:p>
      <text:p text:style-name="P73"/>
      <text:p text:style-name="P74"/>
      <text:p text:style-name="P75"/>
      <text:p text:style-name="P76"><text:span text:style-name="T77">1</text:span><text:span text:style-name="T78">.</text:span><text:span text:style-name="T79"><text:tab/></text:span><text:span text:style-name="T80">Ilona Stankevičiūtė (administratorė, egzaminuotoja, vertintoja);</text:span></text:p>
      <text:p text:style-name="P81"><text:span text:style-name="T82">2</text:span><text:span text:style-name="T83">.</text:span><text:span text:style-name="T84"><text:tab/>Marija Jūratė Laimutė Patašiūtė (administratorė, egzaminuotoja, vertintoja);</text:span></text:p>
      <text:p text:style-name="P85"><text:span text:style-name="T86">3</text:span><text:span text:style-name="T87">.</text:span><text:span text:style-name="T88"><text:tab/></text:span><text:span text:style-name="T89">Anrieta Dudoit (administratorė, egzaminuotoja, vertintoja);</text:span></text:p>
      <text:p text:style-name="P90"><text:span text:style-name="T91">4</text:span><text:span text:style-name="T92">.</text:span><text:span text:style-name="T93"><text:tab/></text:span><text:span text:style-name="T94">Gabrielė Bilkauskaitė (administratorė, egzaminuotoja, vertintoja);</text:span></text:p>
      <text:p text:style-name="P95"><text:span text:style-name="T96">5</text:span><text:span text:style-name="T97">.</text:span><text:span text:style-name="T98"><text:tab/>Nerijus Maleckas (egzaminuotojas, vertintojas);</text:span></text:p>
      <text:p text:style-name="P99"><text:span text:style-name="T100">6</text:span><text:span text:style-name="T101">.</text:span><text:span text:style-name="T102"><text:tab/>Virginijus Žikas (egzaminuotojas, vertintoj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51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03-28T08:19:00Z</meta:creation-date>
    <dc:date>2017-03-28T08:19:00Z</dc:date>
    <meta:print-date>2017-03-23T10:54:00Z</meta:print-date>
    <meta:template xlink:href="Normal.dotm" xlink:type="simple"/>
    <meta:editing-cycles>2</meta:editing-cycles>
    <meta:editing-duration>PT0S</meta:editing-duration>
    <meta:document-statistic meta:page-count="2" meta:paragraph-count="49" meta:word-count="300" meta:character-count="2399" meta:row-count="126" meta:non-whitespace-character-count="2148"/>
  </office:meta>
</office:document-meta>
</file>