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size-complex="12pt" fo:background-color="#FFFFFF"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7875in"/>
    </style:style>
    <style:style style:name="P15" style:parent-style-name="Normal" style:family="paragraph">
      <style:paragraph-properties fo:text-align="justify" fo:text-indent="0.7875in"/>
    </style:style>
    <style:style style:name="P16" style:parent-style-name="Normal" style:family="paragraph">
      <style:paragraph-properties fo:text-align="justify" fo:text-indent="0.7875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style>
    <style:style style:name="P22"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style>
    <style:style style:name="P27"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P34"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P39"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P45"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P50" style:parent-style-name="Normal" style:family="paragraph">
      <style:paragraph-properties fo:text-align="justify" fo:text-indent="0.7875in">
        <style:tab-stops>
          <style:tab-stop style:type="left" style:position="0.5909in"/>
          <style:tab-stop style:type="left" style:position="0.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style>
    <style:style style:name="P54" style:parent-style-name="Normal" style:family="paragraph">
      <style:paragraph-properties fo:keep-with-next="always" fo:text-align="justify" fo:line-height="150%"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15 M. BIRŽELIO 30 D. SPRENDIMO NR. T-VIII-89 „DĖL VARĖNOS RAJONO SAVIVALDYBĖS TARYBOS VEIKLOS REGLAMENTO“ PAKEITIMO</text:p>
      <text:p text:style-name="P8"/>
      <text:p text:style-name="P9">2020 m. lapkričio 30 d. Nr. T-IX-462</text:p>
      <text:p text:style-name="P10">Varėna</text:p>
      <text:p text:style-name="Normal"/>
      <text:p text:style-name="Normal"/>
      <text:p text:style-name="P11"><text:span text:style-name="T12">Vadovaudamasi Lietuvos Respublikos vietos savivaldos įstatymo 18 straipsnio 1 dalimi,<text:s/></text:span><text:span text:style-name="T13">Varėnos rajono savivaldybės taryba n u s p r e n d ž i a:</text:span></text:p>
      <text:p text:style-name="P14">1. Pakeisti Varėnos rajono savivaldybės tarybos veiklos reglamentą, patvirtintą Varėnos rajono savivaldybės tarybos 2015 m. birželio 30 d. sprendimu Nr. T-VIII-89 „Dėl Varėnos rajono savivaldybės tarybos veiklos reglamento“:</text:p>
      <text:p text:style-name="P15">1.1. Pakeisti 5.1.17 papunktį ir jį išdėstyti taip:</text:p>
      <text:p text:style-name="P16">„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 jų balsuojant;“.</text:p>
      <text:p text:style-name="P17">1.2. Pakeisti 5.1.19 papunktį ir jį išdėstyti taip:</text:p>
      <text:p text:style-name="P18">„<text:span text:style-name="T19">5.1.19</text:span><text:span text:style-name="T20">.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1">1.3. Pakeisti 5.1.28 papunktį ir jį išdėstyti taip:</text:p>
      <text:p text:style-name="P22">„<text:span text:style-name="T23">5.1.28</text:span><text:span text:style-name="T24">. sprendimų dėl savivaldybės infrastruktūros plėtros organizatoriaus funkcijų pavedimo savivaldybės administracijai ar kitam viešajam juridiniam asmeniui, išskyrus viešąsias įstaigas, priėmimas;</text:span><text:span text:style-name="T25">“.</text:span></text:p>
      <text:p text:style-name="P26">1.4. Pakeisti 5.1.42 papunktį ir jį išdėstyti taip:</text:p>
      <text:p text:style-name="P27">„<text:span text:style-name="T28">5.1.42</text:span><text:span text:style-name="T29">. tarybos narių delegavimas į regiono plėtros tarybos kolegiją, komisijas ir įgaliojimų jiems suteikimas šio reglamento nustatyta sprendimų projektų rengimą, svarstymą ir priėmimą reglamentuojančia</text:span><text:span text:style-name="T30"><text:s/></text:span><text:span text:style-name="T31">tvarka;</text:span><text:span text:style-name="T32">“.</text:span></text:p>
      <text:p text:style-name="P33">1.5. Pakeisti 180.3 papunktį ir jį išdėstyti taip:</text:p>
      <text:p text:style-name="P34">„<text:span text:style-name="T35">180.3</text:span><text:span text:style-name="T36">. atstovauja savivaldybei regiono plėtros tarybos kolegijoje;</text:span><text:span text:style-name="T37">“.</text:span></text:p>
      <text:p text:style-name="P38">1.6. Pakeisti 180.16 papunktį ir jį išdėstyti taip:</text:p>
      <text:p text:style-name="P39">„<text:span text:style-name="T40">180.16</text:span><text:span text:style-name="T41">.<text:s/></text:span><text:span text:style-name="T42">priima į pareigas ir atleidžia iš jų biudžetinių įstaigų, išskyrus seniūnijas – biudžetines įstaigas, vadovus; įgyvendina kitas funkcijas, susijusias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span text:style-name="T43">“.</text:span></text:p>
      <text:p text:style-name="P44">1.7. Pakeisti 180.18 papunktį ir jį išdėstyti taip:</text:p>
      <text:p text:style-name="P45">„<text:span text:style-name="T46">180.18</text:span><text:span text:style-name="T47">. priima į pareigas ir atleidžia iš jų viešųjų įstaigų (kurių savininkė yra savivaldybė) – <text:s/>vadovus; įgyvendina kitas funkcijas, susijusias su visų viešųjų įstaigų (kurių savininkė yra savivaldybė) vadovų darbo santykiais, Darbo kodekso ir kitų teisės aktų nustatyta tvarka; Vietos savivaldos įstatymo nustatytais atvejais,<text:s/></text:span><text:span text:style-name="T48">kai meras negali eiti pareigų, šias funkcijas įgyvendina mero pavaduotojas ar mero pareigas laikinai einantis savivaldybės tarybos narys;“.</text:span></text:p>
      <text:p text:style-name="P49">1.8. Pakeisti 181.1 papunktį ir jį išdėstyti taip:</text:p>
      <text:p text:style-name="P50">„<text:span text:style-name="T51">181.1</text:span><text:span text:style-name="T52">. savivaldybei būtų tinkamai atstovaujama regionų plėtros tarybos kolegijoje ir šios kolegijos priimti sprendimai būtų tinkamai įgyvendinami savivaldybėje;</text:span><text:span text:style-name="T53">“.</text:span></text:p>
      <text:p text:style-name="P54"><text:span text:style-name="T55">2</text:span><text:span text:style-name="T56">. Nustatyti, kad šio sprendimo 1.3 papunktis įsigalioja 2021 m. sausio 1 d.</text:span><text:span text:style-name="T57"><text:s/></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12-07T08:27:00Z</meta:creation-date>
    <dc:date>2020-12-07T08:27:00Z</dc:date>
    <meta:print-date>2001-05-22T13:30:00Z</meta:print-date>
    <meta:template xlink:href="Normal.dotm" xlink:type="simple"/>
    <meta:editing-cycles>2</meta:editing-cycles>
    <meta:editing-duration>PT0S</meta:editing-duration>
    <meta:document-statistic meta:page-count="2" meta:paragraph-count="17" meta:word-count="455" meta:character-count="3780" meta:row-count="68" meta:non-whitespace-character-count="3342"/>
  </office:meta>
</office:document-meta>
</file>