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font-variant="small-caps"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fo:color="#00000A" style:letter-kerning="true" style:font-size-complex="12pt" style:language-asian="fr" style:country-asian="FR"/>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LAPKRIČIO 23 D. NUTARIMO NR. 1162 „</text:span><text:span text:style-name="T19">DĖL<text:s/></text:span><text:span text:style-name="T20">SPECIALIŲJŲ PRIEMONIŲ SPECIFIKACIJOS IR SPECIALIŲJŲ PRIEMONIŲ PANAUDOJIMO TVARKOS APRAŠO PATVIRTINIMO</text:span><text:span text:style-name="T21">“ PAKEITIMO</text:span></text:p>
      <text:p text:style-name="P22"/>
      <text:p text:style-name="P23"><text:span text:style-name="T24">2020 m. birželio<text:s/></text:span><text:span text:style-name="T25">17 d.<text:s/></text:span><text:span text:style-name="T26">Nr. 675</text:span></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16 m. lapkričio 23 d. nutarimą Nr. 1162 „Dėl Specialiųjų priemonių specifikacijos ir Specialiųjų priemonių panaudojimo tvarkos aprašo patvirtinimo“:</text:span></text:p>
      <text:p text:style-name="P36"><text:span text:style-name="T37">1.1</text:span><text:span text:style-name="T38">. Pakeisti preambulę ir ją išdėstyti taip:</text:span></text:p>
      <text:p text:style-name="P39"><text:span text:style-name="T40">„Vadovaudamasi Lietuvos Respublikos aplinkos apsaugos valstybinės kontrolės įstatymo 41 straipsnio 12 dalimi, Lietuvos Respublikos finansinių nusikaltimų tyrimo tarnybos įstatymo 15 straipsnio 11 dalimi, Lietuvos Respublikos muitinės įstatymo 22</text:span><text:span text:style-name="T41"> </text:span><text:span text:style-name="T42">straipsnio 11 dalimi, Lietuvos Respublikos policijos įstatymo 27 straipsnio 10 dalimi, Lietuvos Respublikos policijos rėmėjų įstatymo 17 straipsnio 5 dalimi, Lietuvos Respublikos specialiųjų tyrimų tarnybos įstatymo 67 straipsnio 10 dalimi, Lietuvos Respublikos vadovybės apsaugos įstatymo 70 straipsnio 10 dalimi, Lietuvos Respublikos valstybės sienos ir jos apsaugos įstatymo 28 straipsnio 10 dalimi, Lietuvos Respublikos viešojo saugumo tarnybos įstatymo 12 straipsnio 10 dalimi, Lietuvos Respublikos pataisos pareigūnų veiklos įstatymo 11 straipsnio 6 dalimi ir Lietuvos Respublikos žvalgybos įstatymo 48 straipsnio 8</text:span><text:span text:style-name="T43"> </text:span><text:span text:style-name="T44">dalimi,</text:span><text:span text:style-name="T45"><text:s/>Lietuvos Respublikos Vyriausybė</text:span><text:span text:style-name="T46"><text:s/></text:span><text:span text:style-name="T47">nutari</text:span><text:span text:style-name="T48">a:</text:span><text:span text:style-name="T49">“.</text:span></text:p>
      <text:p text:style-name="P50"><text:span text:style-name="T51">1.2</text:span><text:span text:style-name="T52">. Pakeisti<text:s/></text:span><text:span text:style-name="T53">nurodytu nutarimu patvirtintos<text:s/></text:span><text:span text:style-name="T54">Specialiųjų priemonių specifikacijos 2 punkto pirmąją pastraipą ir ją išdėstyti taip</text:span><text:span text:style-name="T55">:</text:span></text:p>
      <text:p text:style-name="P56"><text:span text:style-name="T57">„</text:span><text:span text:style-name="T58">2</text:span><text:span text:style-name="T59">. Vidaus reikalų ministro, aplinkos ministro, finansų ministro ir teisingumo ministro</text:span><text:span text:style-name="T60"><text:s/></text:span><text:span text:style-name="T61">valdymo srities institucijos, kurių pareigūnai turi teisę naudoti specialiąsias priemones savo uždaviniams vykdyti ir funkcijoms atlikti, Specialiųjų tyrimų tarnyba, Lietuvos Respublikos vadovybės apsaugos tarnyba, taip pat žvalgybos institucijos gali įsigyti ir turėti šiuos požymius atitinkančias specialiąsias priemones:“.</text:span></text:p>
      <text:p text:style-name="P62"><text:span text:style-name="T63">1.3</text:span><text:span text:style-name="T64">.<text:s/></text:span><text:span text:style-name="T65">Pakeisti nurodytu nutarimu patvirtinto<text:s/></text:span><text:span text:style-name="T66">Specialiųjų priemonių panaudojimo tvarkos aprašo 1 punktą ir jį išdėstyti taip:</text:span></text:p>
      <text:p text:style-name="P67"><text:span text:style-name="T68">„</text:span><text:span text:style-name="T69">1</text:span><text:span text:style-name="T70">. Specialiųjų priemonių panaudojimo tvarkos apraše (toliau – Aprašas) nustatomi vidaus tarnybos sistemos pareigūnų, aplinkos apsaugos valstybinės kontrolės pareigūnų,<text:s/></text:span><text:soft-page-break/><text:span text:style-name="T71">Specialiųjų tyrimų tarnybos pareigūnų, Vadovybės apsaugos tarnybos pareigūnų, žvalgybos pareigūnų ir policijos rėmėjų (toliau – pareigūnas) veiksmai rengiantis panaudoti, naudojant ir panaudojus specialiąsias priemones.“</text:span></text:p>
      <text:p text:style-name="P72"><text:span text:style-name="T73">2</text:span><text:span text:style-name="T74">. Šis nutarimas įsigalioja 2020 m. liepos 1 d.</text:span></text:p>
      <text:p text:style-name="P75"/>
      <text:p text:style-name="P76"/>
      <text:p text:style-name="P77"/>
      <text:p text:style-name="P78">Ministras Pirmininkas<text:tab/>Saulius Skvernelis</text:p>
      <text:p text:style-name="P79"/>
      <text:p text:style-name="P80"/>
      <text:p text:style-name="P81"/>
      <text:p text:style-name="P82"><text:span text:style-name="T83">Vidaus reikalų<text:s/></text:span><text:span text:style-name="T84">ministrė</text:span><text:span text:style-name="T8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5:34:00Z</meta:creation-date>
    <dc:date>2020-06-25T05:34:00Z</dc:date>
    <meta:print-date>2019-09-30T12:12:00Z</meta:print-date>
    <meta:template xlink:href="Normal.dotm" xlink:type="simple"/>
    <meta:editing-cycles>2</meta:editing-cycles>
    <meta:editing-duration>PT0S</meta:editing-duration>
    <meta:document-statistic meta:page-count="2" meta:paragraph-count="37" meta:word-count="375" meta:character-count="2688" meta:row-count="106" meta:non-whitespace-character-count="2350"/>
  </office:meta>
</office:document-meta>
</file>