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0" style:parent-style-name="Normal" style:family="paragraph">
      <style:paragraph-properties fo:margin-left="6.3395in" fo:text-indent="0.1604in">
        <style:tab-stops/>
      </style:paragraph-properties>
      <style:text-properties style:font-size-complex="12pt" style:language-asian="lt" style:country-asian="LT"/>
    </style:style>
    <style:style style:name="P61" style:parent-style-name="Normal" style:family="paragraph">
      <style:paragraph-properties fo:margin-left="6.5in">
        <style:tab-stops/>
      </style:paragraph-properties>
      <style:text-properties style:font-size-complex="12pt" style:language-asian="lt" style:country-asian="LT"/>
    </style:style>
    <style:style style:name="P62" style:parent-style-name="Normal" style:family="paragraph">
      <style:paragraph-properties fo:margin-left="6.5in">
        <style:tab-stops/>
      </style:paragraph-properties>
      <style:text-properties style:font-size-complex="12pt" style:language-asian="lt" style:country-asian="LT"/>
    </style:style>
    <style:style style:name="P63" style:parent-style-name="Normal" style:family="paragraph">
      <style:paragraph-properties fo:margin-left="6.5in">
        <style:tab-stops/>
      </style:paragraph-properties>
      <style:text-properties style:font-size-complex="12pt" style:language-asian="lt" style:country-asian="LT"/>
    </style:style>
    <style:style style:name="P64" style:parent-style-name="Normal" style:family="paragraph">
      <style:paragraph-properties fo:margin-left="6.4375in" fo:text-indent="0.0625in">
        <style:tab-stops/>
      </style:paragraph-properties>
      <style:text-properties style:font-size-complex="12pt" style:language-asian="lt" style:country-asian="LT"/>
    </style:style>
    <style:style style:name="P65"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justify" fo:text-indent="0.5909in"/>
      <style:text-properties style:font-weight-complex="bold" fo:font-size="14pt" style:font-size-asian="14pt" style:font-size-complex="12pt"/>
    </style:style>
    <style:style style:name="TableColumn71" style:family="table-column">
      <style:table-column-properties style:column-width="0.3708in" style:use-optimal-column-width="false"/>
    </style:style>
    <style:style style:name="TableColumn72" style:family="table-column">
      <style:table-column-properties style:column-width="1.0041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0.8861in" style:use-optimal-column-width="false"/>
    </style:style>
    <style:style style:name="Table70" style:family="table">
      <style:table-properties style:width="9.6437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weight="bold" style:font-weight-asian="bold" fo:font-style="italic" style:font-style-asian="italic" fo:font-size="10pt" style:font-size-asian="10pt"/>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use-optimal-row-height="false"/>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P123" style:parent-style-name="Normal" style:family="paragraph">
      <style:text-properties fo:font-weight="bold" style:font-weight-asian="bold" fo:font-style="italic" style:font-style-asian="italic" fo:font-size="10pt" style:font-size-asian="10pt"/>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3D3227"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3D3227"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3D3227"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3D3227"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3D3227"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3D3227"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color="#3D3227"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3D3227" fo:font-size="11pt" style:font-size-asian="11pt" style:font-size-complex="11pt"/>
    </style:style>
    <style:style style:name="P182" style:parent-style-name="Normal" style:family="paragraph">
      <style:paragraph-properties fo:text-align="center"/>
      <style:text-properties style:font-weight-complex="bold" fo:font-size="11pt" style:font-size-asian="11pt"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8333in" style:rel-width="scale" style:rel-height="scale"><draw:image xlink:href="media/image1.png" xlink:type="simple" xlink:show="embed" xlink:actuate="onLoad"/><svg:title/><svg:desc>A picture containing sketch, drawing, clipart, line art  Description automatically generated</svg:desc></draw:frame></text:span></text:p>
      <text:p text:style-name="P11">LIETUVOS RESPUBLIKOS APLINKOS MINISTRAS</text:p>
      <text:p text:style-name="P12"/>
      <text:p text:style-name="P13">ĮSAKYMAS</text:p>
      <text:p text:style-name="P14"><text:span text:style-name="T15">DĖL PAPILDOMO FINANSAVIMO SKYRIMO<text:s/></text:span><text:span text:style-name="T16">KLAIPĖDOS UNIVERSITETO PROJEKTUI</text:span><text:span text:style-name="T17"><text:s/>„KLAIPĖDOS UNIVERSITETO BOTANIKOS SODO INFRASTRUKTŪROS PRITAIKYMAS APLINKOSAUGINIAM ŠVIETIMUI“ NR. 05.4.1-APVA-V-017-01-0011,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 IR LIETUVOS RESPUBLIKOS APLINKOS MINISTRO 2021 M. BIRŽELIO 1 D. ĮSAKYMO NR. D1-331 „DĖL FINANSAVIMO SKYRIMO KLAIPĖDOS UNIVERSITETO PROJEKTUI „KLAIPĖDOS UNIVERSITETO BOTANIKOS SODO INFRASTRUKTŪROS PRITAIKYMAS APLINKOSAUGINIAM ŠVIETIMUI“ NR. 05.4.1-APVA-V-017-01-0011, PATEIKTAM PAGAL 2014–2020 METŲ EUROPOS SĄJUNGOS FONDŲ INVESTICIJŲ VEIKSMŲ PROGRAMOS 5 PRIORITETO „APLINKOSAUGA, GAMTOS IŠTEKLIŲ DARNUS NAUDOJIMAS IR PRISITAIKYMAS PRIE KLIMATO KAITOS“ 05.4.1-APVA-V-017 ĮGYVENDINIMO PRIEMONĘ „VISUOMENĖS<text:s/></text:span><text:soft-page-break/><text:span text:style-name="T18">INFORMAVIMAS APIE APLINKĄ IR APLINKOSAUGINIŲ–REKREACINIŲ OBJEKTŲ TVARKYMAS“ PAKEITIMO</text:span></text:p>
      <text:p text:style-name="P19"/>
      <text:p text:style-name="P20">2023 m. <text:s/>liepos 4 d. Nr. D1-222</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9 punktą ir atsižvelgdamas į Lietuvos Respublikos aplinkos ministerijos Aplinkos projektų valdymo agentūros 2023 m. birželio 29 d. raštu Nr. APVA-2807 „Dėl papildomo finansavimo skyrimo projektui Nr. 05.4.1-APVA-V-017-01-0011“ pateiktą išvadą dėl prašymo skirti papildomą finansavimą:<text:s/></text:span></text:p>
      <text:p text:style-name="P26"><text:span text:style-name="T27">1</text:span><text:span text:style-name="T28">.</text:span><text:span text:style-name="T29"><text:s/>Skiriu</text:span><text:span text:style-name="T30"><text:s/>papildomą finansavimą pagal 2014–2020 metų Europos Sąjungos fondų investicijų veiksmų programos 5 prioriteto „Aplinkosauga, gamtos išteklių darnus naudojimas ir<text:s/></text:span><text:soft-page-break/><text:span text:style-name="T31">prisitaikymas prie klimato kaitos“ 05.4.1-APVA-V-017 įgyvendinimo priemonę „Visuomenės informavimas apie aplinką ir aplinkosauginių-rekreacinių objektų tvarkymas“ Klaipėdos universiteto projektui Nr. 05.4.1-APVA-V-017-01-0011 „Klaipėdos universiteto botanikos sodo infrastruktūros pritaikymas aplinkosauginiam švietimui“ – iki 269 476,53 euro (dviejų šimtų šešiasdešimt devynių tūkstančių keturių šimtų septyniasdešimt šešių eurų, 53 ct).<text:s/></text:span></text:p>
      <text:p text:style-name="P32"><text:span text:style-name="T33">2</text:span><text:span text:style-name="T34">.<text:s/></text:span><text:span text:style-name="T35">Pakeičiu</text:span><text:span text:style-name="T36"><text:s/>Lietuvos Respublikos aplinkos ministro 2021 m. birželio 1 d. įsakymą <text:s text:c="9"/>Nr. D1-331<text:s/></text:span><text:span text:style-name="T37">„Dėl finansavimo skyrimo Klaipėdos universiteto projektui „Klaipėdos universiteto botanikos sodo infrastruktūros pritaikymas aplinkosauginiam švietimui“ Nr. 05.4.1-APVA-V-017-01-0011, pateiktam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text:span><text:span text:style-name="T38">ir priedą išdėstau nauja redakcija (pridedama).</text:span></text:p>
      <text:p text:style-name="P39"><text:span text:style-name="T40">3</text:span><text:span text:style-name="T41">.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2">https://e.teismas.lt</text:span><text:span text:style-name="T43">) Lietuvos Respublikos administracinių bylų teisenos įstatymu nustatyta tvarka per vieną mėnesį nuo įteikimo projekto vykdytojui dienos.</text:span></text:p>
      <text:p text:style-name="P44"/>
      <text:p text:style-name="P45"/>
      <text:p text:style-name="P46"/>
      <text:p text:style-name="P47"/>
      <text:soft-page-break/>
      <text:p text:style-name="P48"><text:span text:style-name="T49">Aplinkos ministras</text:span><text:span text:style-name="T50"><text:tab/>Simonas Gentvilas</text:span><text:span text:style-name="T51"><text:tab/></text:span></text:p>
      <text:p text:style-name="P52"/>
      <text:p text:style-name="P53"/>
      <text:p text:style-name="P60">Lietuvos Respublikos aplinkos ministro</text:p>
      <text:p text:style-name="P61">2021 m. birželio 1 d. įsakymo Nr. D1-331 (Lietuvos Respublikos aplinkos ministro</text:p>
      <text:p text:style-name="P62">2023 m. liepos 4 <text:s/>d. įsakymo Nr. D1-222</text:p>
      <text:p text:style-name="P63">redakcija)</text:p>
      <text:p text:style-name="P64">priedas</text:p>
      <text:p text:style-name="P65"/>
      <text:p text:style-name="P66"/>
      <text:p text:style-name="P67">FINANSUOJAMAS PROJEKTAS</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 pavadinimas</text:p>
          </table:table-cell>
          <table:table-cell table:style-name="TableCell93" table:number-rows-spanned="3">
            <text:p text:style-name="P94">Projekto partneriai</text:p>
          </table:table-cell>
          <table:table-cell table:style-name="TableCell95" table:number-columns-spanned="5">
            <text:p text:style-name="P96">Projektui skiriamos finansavimo lėšo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 – iki, Eur:</text:span></text:p>
          </table:table-cell>
          <table:table-cell table:style-name="TableCell107" table:number-rows-spanned="2">
            <text:p text:style-name="P108">iš kurio: valstybės pagalba iki, Eur:</text:p>
          </table:table-cell>
          <table:table-cell table:style-name="TableCell109" table:number-rows-spanned="2">
            <text:p text:style-name="P110"><text:span text:style-name="T111">iš kurio:<text:s/></text:span><text:span text:style-name="T112">de minimis<text:s/></text:span><text:span text:style-name="T113">pagalba iki, Eur:</text:span></text:p>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able:table-cell>
          <table:table-cell table:style-name="TableCell128">
            <text:p text:style-name="P129">Lietuvos Respublikos valstybės biudžeto lėšos iki, Eur:</text:p>
          </table:table-cell>
        </table:table-row>
        <table:table-row table:style-name="TableRow130">
          <table:table-cell table:style-name="TableCell131">
            <text:p text:style-name="P132"><text:span text:style-name="T133">(1)</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4)</text:span></text:p>
          </table:table-cell>
          <table:table-cell table:style-name="TableCell143">
            <text:p text:style-name="P144"><text:span text:style-name="T145">(5)</text:span></text:p>
          </table:table-cell>
          <table:table-cell table:style-name="TableCell146">
            <text:p text:style-name="P147"><text:span text:style-name="T148">(6)</text:span></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5.4.1-APVA-V-017-01-0011</text:p>
          </table:table-cell>
          <table:table-cell table:style-name="TableCell164">
            <text:p text:style-name="P165">Klaipėdos universitetas</text:p>
          </table:table-cell>
          <table:table-cell table:style-name="TableCell166">
            <text:p text:style-name="P167">211951150</text:p>
          </table:table-cell>
          <table:table-cell table:style-name="TableCell168">
            <text:p text:style-name="P169">Klaipėdos universiteto botanikos sodo infrastruktūros pritaikymas aplinkosauginiam švietimui</text:p>
          </table:table-cell>
          <table:table-cell table:style-name="TableCell170">
            <text:p text:style-name="P171">-</text:p>
          </table:table-cell>
          <table:table-cell table:style-name="TableCell172">
            <text:p text:style-name="P173">784 465,80</text:p>
          </table:table-cell>
          <table:table-cell table:style-name="TableCell174">
            <text:p text:style-name="P175">-</text:p>
          </table:table-cell>
          <table:table-cell table:style-name="TableCell176">
            <text:p text:style-name="P177">-</text:p>
          </table:table-cell>
          <table:table-cell table:style-name="TableCell178">
            <text:p text:style-name="P179">784 465,80</text:p>
          </table:table-cell>
          <table:table-cell table:style-name="TableCell180">
            <text:p text:style-name="P181">-</text:p>
          </table:table-cell>
        </table:table-row>
      </table:table>
      <text:p text:style-name="P182"/>
      <text:p text:style-name="P183"><text:span text:style-name="T1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416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11in" fo:page-height="8.5in" style:print-orientation="landscape" fo:margin-top="1.2208in" fo:margin-left="0.7875in" fo:margin-bottom="0.3541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7-04T10:36:00Z</meta:creation-date>
    <dc:date>2023-07-04T10:36: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5" meta:word-count="637" meta:character-count="5200" meta:row-count="82" meta:non-whitespace-character-count="4598"/>
  </office:meta>
</office:document-meta>
</file>