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07%" fo:text-indent="0.514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fo:color="#000000" style:font-size-complex="14pt" fo:language="en" fo:country="US"/>
    </style:style>
    <style:style style:name="P77" style:parent-style-name="Normal" style:family="paragraph">
      <style:paragraph-properties fo:text-align="justify"/>
      <style:text-properties fo:color="#000000" style:font-size-complex="14pt" fo:language="en" fo:country="U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4pt" fo:language="en" fo:country="US"/>
    </style:style>
    <style:style style:name="T80" style:parent-style-name="DefaultParagraphFont" style:family="text">
      <style:text-properties fo:color="#000000" style:font-size-complex="14pt"/>
    </style:style>
    <style:style style:name="T81" style:parent-style-name="DefaultParagraphFont" style:family="text">
      <style:text-properties fo:color="#000000" style:font-size-complex="14pt" fo:language="en" fo:country="US"/>
    </style:style>
    <style:style style:name="P82" style:parent-style-name="Normal" style:master-page-name="MP1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84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85" style:parent-style-name="DefaultParagraphFont" style:family="text">
      <style:text-properties fo:color="#000000" style:font-size-complex="14pt" style:language-asian="lt" style:country-asian="LT"/>
    </style:style>
    <style:style style:name="T8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4pt" style:language-asian="lt" style:country-asian="LT"/>
    </style:style>
    <style:style style:name="P88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4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4pt" style:language-asian="lt" style:country-asian="LT"/>
    </style:style>
    <style:style style:name="P95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96" style:parent-style-name="Normal" style:family="paragraph">
      <style:paragraph-properties fo:text-align="center" fo:line-height="107%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04" style:family="table-column">
      <style:table-column-properties style:column-width="0.809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4.359in"/>
    </style:style>
    <style:style style:name="Table103" style:family="table">
      <style:table-properties style:width="6.293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 fo:line-height="107%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2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31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2" style:parent-style-name="DefaultParagraphFont" style:family="text">
      <style:text-properties fo:color="#000000" style:font-size-complex="14pt" style:language-asian="lt" style:country-asian="LT"/>
    </style:style>
    <style:style style:name="T133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4pt" style:language-asian="lt" style:country-asian="LT"/>
    </style:style>
    <style:style style:name="P135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4pt" style:language-asian="lt" style:country-asian="L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143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center" fo:line-height="107%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text-properties fo:font-size="7pt" style:font-size-asian="7pt" style:font-size-complex="7pt"/>
    </style:style>
    <style:style style:name="TableColumn156" style:family="table-column">
      <style:table-column-properties style:column-width="0.7291in" style:use-optimal-column-width="false"/>
    </style:style>
    <style:style style:name="TableColumn157" style:family="table-column">
      <style:table-column-properties style:column-width="1.6333in" style:use-optimal-column-width="false"/>
    </style:style>
    <style:style style:name="TableColumn158" style:family="table-column">
      <style:table-column-properties style:column-width="4.25in" style:use-optimal-column-width="false"/>
    </style:style>
    <style:style style:name="Table155" style:family="table">
      <style:table-properties style:width="6.6125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per 63.6%" fo:font-size="11pt" style:font-size-asian="11pt" style:font-size-complex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188" style:parent-style-name="Normal" style:family="paragraph">
      <style:paragraph-properties fo:text-align="center" fo:line-height="107%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191" style:parent-style-name="Normal" style:family="paragraph">
      <style:paragraph-properties fo:break-before="page" fo:line-height="107%"/>
    </style:style>
    <style:style style:name="P192" style:parent-style-name="Normal" style:master-page-name="MP3" style:family="paragraph">
      <style:paragraph-properties fo:widows="0" fo:orphans="0" fo:break-before="page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194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195" style:parent-style-name="DefaultParagraphFont" style:family="text">
      <style:text-properties fo:color="#000000" style:font-size-complex="14pt" style:language-asian="lt" style:country-asian="LT"/>
    </style:style>
    <style:style style:name="T19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4pt" style:language-asian="lt" style:country-asian="LT"/>
    </style:style>
    <style:style style:name="P198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4pt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4pt" style:language-asian="lt" style:country-asian="LT"/>
    </style:style>
    <style:style style:name="P206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07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text-align="center" fo:line-height="107%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8" style:parent-style-name="Normal" style:family="paragraph">
      <style:text-properties fo:font-size="7pt" style:font-size-asian="7pt" style:font-size-complex="7pt"/>
    </style:style>
    <style:style style:name="P21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20" style:parent-style-name="Normal" style:family="paragraph">
      <style:text-properties fo:font-size="7pt" style:font-size-asian="7pt" style:font-size-complex="7pt"/>
    </style:style>
    <style:style style:name="P22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22" style:parent-style-name="Normal" style:family="paragraph">
      <style:text-properties fo:font-size="7pt" style:font-size-asian="7pt" style:font-size-complex="7pt"/>
    </style:style>
    <style:style style:name="TableColumn224" style:family="table-column">
      <style:table-column-properties style:column-width="0.2798in"/>
    </style:style>
    <style:style style:name="TableColumn225" style:family="table-column">
      <style:table-column-properties style:column-width="1.6576in"/>
    </style:style>
    <style:style style:name="TableColumn226" style:family="table-column">
      <style:table-column-properties style:column-width="2.8534in"/>
    </style:style>
    <style:style style:name="TableColumn227" style:family="table-column">
      <style:table-column-properties style:column-width="1.5215in"/>
    </style:style>
    <style:style style:name="Table223" style:family="table">
      <style:table-properties style:width="6.3125in" fo:margin-left="0.5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Row231" style:family="table-row">
      <style:table-row-properties style:min-row-height="0.5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580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1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text-align="center" fo:line-height="107%"/>
    </style:style>
    <style:style style:name="T254" style:parent-style-name="DefaultParagraphFont" style:family="text">
      <style:text-properties fo:color="#000000" style:font-size-complex="14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/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lietuvos transporto saugos administracijos DIREKTORIAUS 2020 m. rugsėjo 11 d. įsakymo Nr. 2be-288 „dėl AERODROMŲ KLIŪČIŲ PERSKRIDIMO AUKŠČIŲ, NAUDOJIMO IR KILIMO MINIMUMŲ PATVIRTINIMO“ pakeitimo</text:p>
      <text:p text:style-name="P12"/>
      <text:p text:style-name="P13">2022 m. liepos 5 d. Nr. 2BE-178</text:p>
      <text:p text:style-name="P14">Vilnius</text:p>
      <text:p text:style-name="P15"/>
      <text:p text:style-name="P16"><text:span text:style-name="T17">1</text:span><text:span text:style-name="T18">. 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19"><text:span text:style-name="T20">1.1</text:span><text:span text:style-name="T21">. Pakeičiu preambulę ir ją išdėstau taip:</text:span></text:p>
      <text:p text:style-name="P22"><text:span text:style-name="T23">„</text:span><text:span text:style-name="T24">Vadovaudamasis Lietuvos Respublikos susisiekimo ministro 2011 m. kovo 22 d. įsakymo Nr. 3-164 „Dėl minimalių kliūčių perskridimo aukščių ir meteorologinių minimumų tvirtinimo“ 1 punktu, Lietuvos transporto saugos administracijos direktoriaus</text:span><text:span text:style-name="T25"><text:s/>2021<text:s/></text:span><text:span text:style-name="T26">m. lapkričio<text:s/></text:span><text:span text:style-name="T27">5 d.<text:s/></text:span><text:span text:style-name="T28">įsakymo Nr.<text:s/></text:span><text:span text:style-name="T29">2BE-297<text:s/></text:span><text:span text:style-name="T30">„Dėl Oro navigacijos informacijos paslaugų teikimo tvarkos aprašo patvirtinimo“ 2 punktu ir atsižvelgdamas į Tarptautinės civilinės aviacijos organizacijos dokumento Nr. 9365<text:s/></text:span><text:soft-page-break/><text:span text:style-name="T31">„Skrydžių bet kokiu oru vadovas“ 6 skyriaus nuostatas, dokumento Nr. 8168 „PANS-OPS“ nuostatas, Tarptautinės civilinės aviacijos konvencijos 14 priedo „Aerodromai“ reikalavimus ir 2008 m. rugpjūčio 20 d. Komisijos reglamento 859/2008, </text:span><text:span text:style-name="T32">iš dalies keičiančio Tarybos reglamento (EEB) Nr. 3922/91 nuostatas dėl bendrųjų techninių reikalavimų ir administracinės tvarkos, taikomų komerciniam vežimui orlaiviais, nuostatas</text:span><text:span text:style-name="T33">:</text:span><text:span text:style-name="T34">“.</text:span></text:p>
      <text:p text:style-name="P35"><text:span text:style-name="T36">1.2</text:span><text:span text:style-name="T37">.<text:s/></text:span><text:span text:style-name="T38">Papildau nauju 1.13 papunkčiu:</text:span></text:p>
      <text:p text:style-name="P39"><text:span text:style-name="T40">„</text:span><text:span text:style-name="T41">1.13</text:span><text:span text:style-name="T42">. Valstybės sienos apsaugos tarnybos prie Lietuvos Respublikos vidaus reikalų ministerijos Aviacijos valdybos aerodromo<text:s/></text:span><text:span text:style-name="T43">(Paluknys / AV)</text:span><text:span text:style-name="T44"><text:s/></text:span><text:span text:style-name="T45">kliūčių perskridimo leistinus absoliučiuosius aukščius (OCA), kliūčių perskridimo leistinus aukščius (OCH) (13 priedas);</text:span><text:span text:style-name="T46">“.</text:span></text:p>
      <text:p text:style-name="P47"><text:span text:style-name="T48">1.3</text:span><text:span text:style-name="T49">. Papildau nauju 1.14 papunkčiu:<text:s/></text:span></text:p>
      <text:p text:style-name="P50"><text:span text:style-name="T51">„</text:span><text:span text:style-name="T52">1.14</text:span><text:span text:style-name="T53">. Valstybės sienos apsaugos tarnybos prie Lietuvos Respublikos vidaus reikalų ministerijos Aviacijos valdybos aerodromo<text:s/></text:span><text:span text:style-name="T54">(Paluknys / AV)</text:span><text:span text:style-name="T55"><text:s/>naudojimo minimumus (14 priedas);</text:span><text:span text:style-name="T56">“.</text:span></text:p>
      <text:p text:style-name="P57"><text:span text:style-name="T58">1.4</text:span><text:span text:style-name="T59">. Papildau nauju 1.15 papunkčiu:<text:s/></text:span></text:p>
      <text:p text:style-name="P60"><text:span text:style-name="T61">„</text:span><text:span text:style-name="T62">1.15</text:span><text:span text:style-name="T63">. Valstybės sienos apsaugos tarnybos prie Lietuvos Respublikos vidaus reikalų ministerijos Aviacijos valdybos aerodromo<text:s/></text:span><text:span text:style-name="T64">(Paluknys / AV)</text:span><text:span text:style-name="T65"><text:s/>kilimo minimumus (15 priedas).</text:span><text:span text:style-name="T66">“</text:span></text:p>
      <text:p text:style-name="P67"><text:span text:style-name="T68">2</text:span><text:span text:style-name="T69">. P a v e d u VĮ „Oro navigacija“ paskelbti šio įsakymo 1.2–1.4 papunkčiais pakeistą informaciją Oro navigacijos informacijos rinkinyje.</text:span></text:p>
      <text:p text:style-name="P70"><text:span text:style-name="T71">3</text:span><text:span text:style-name="T72">. I n f o r m u o j u, kad šis įsakymas nustatyta tvarka skelbiamas Teisės aktų registre ir Lietuvos transporto saugos administracijos interneto svetainėje.</text:span></text:p>
      <text:p text:style-name="Normal"/>
      <text:p text:style-name="P73">Administracijos direktoriaus pavaduotojas,<text:s/></text:p>
      <text:p text:style-name="P74">pavaduojantis Administracijos direktorių                                                                 Justas Rašomavičius</text:p>
      <text:p text:style-name="P75"/>
      <text:p text:style-name="P76">SUDERINTA</text:p>
      <text:soft-page-break/>
      <text:p text:style-name="P77">VĮ „Oro navigacija“<text:s/></text:p>
      <text:p text:style-name="P78"><text:span text:style-name="T79">2022 m.<text:s/></text:span><text:span text:style-name="T80">birželio</text:span><text:span text:style-name="T81"><text:s/>28 d. raštu Nr. 2-423</text:span></text:p>
      <text:soft-page-break/>
      <text:p text:style-name="P82">Lietuvos transporto saugos administracijos direktoriaus<text:s/></text:p>
      <text:p text:style-name="P84"><text:span text:style-name="T85">2020 m. rugsėjo<text:s/></text:span><text:span text:style-name="T86">11</text:span><text:span text:style-name="T87"><text:s/>d. įsakymo Nr. 2BE-288<text:s/></text:span></text:p>
      <text:p text:style-name="P88">(Lietuvos transporto saugos administracijos direktoriaus<text:s/></text:p>
      <text:p text:style-name="P89"><text:span text:style-name="T90">2022 m.<text:s/></text:span><text:span text:style-name="T91">liepos 5</text:span><text:span text:style-name="T92"><text:s/>d. įsakymo Nr.<text:s/></text:span><text:span text:style-name="T93">2BE-178</text:span><text:span text:style-name="T94"><text:s/>redakcija)</text:span></text:p>
      <text:p text:style-name="P95">13 priedas</text:p>
      <text:p text:style-name="Normal"/>
      <text:p text:style-name="P96"><text:span text:style-name="T97">Valstybės sienos apsaugos tarnybos prie Lietuvos Respublikos Vidaus Reikalų ministerijos Aviacijos valdybos AERODROMO<text:s/></text:span><text:span text:style-name="T98">(PALUKNYS / AV)</text:span><text:span text:style-name="T99"><text:s/></text:span><text:span text:style-name="T100">KLIŪČIŲ PERSKRIDIMO LEISTINI ABSOLIUTIEJI AUKŠČIAI (OCA), KLIŪČIŲ PERSKRIDIMO LEISTINI AUKŠČIAI (OCH)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 table:number-rows-spanned="3">
            <text:p text:style-name="P109">Artėjimo tūpti procedūra</text:p>
          </table:table-cell>
          <table:covered-table-cell/>
          <table:table-cell table:style-name="TableCell110">
            <text:p text:style-name="P111">Orlaivio greičio kategorija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/>
          <table:table-cell table:style-name="TableCell113">
            <text:p text:style-name="P114">H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/>
          <table:table-cell table:style-name="TableCell116">
            <text:p text:style-name="P117"><text:span text:style-name="T118">OCA</text:span>(H), pėdomis</text:p>
          </table:table-cell>
        </table:table-row>
        <table:table-row table:style-name="TableRow119">
          <table:table-cell table:style-name="TableCell120">
            <text:p text:style-name="Normal">KTT 14</text:p>
          </table:table-cell>
          <table:table-cell table:style-name="TableCell121">
            <text:p text:style-name="Normal">LNAV</text:p>
          </table:table-cell>
          <table:table-cell table:style-name="TableCell122">
            <text:p text:style-name="P123"><text:span text:style-name="T124">940'<text:s/></text:span>(470')</text:p>
          </table:table-cell>
        </table:table-row>
      </table:table>
      <text:p text:style-name="P125"/>
      <text:p text:style-name="P126"/>
      <text:p text:style-name="P127"><text:span text:style-name="T128">_______________________</text:span></text:p>
      <text:soft-page-break/>
      <text:p text:style-name="P129">Lietuvos transporto saugos administracijos direktoriaus<text:s/></text:p>
      <text:p text:style-name="P131"><text:span text:style-name="T132">2020 m. rugsėjo<text:s/></text:span><text:span text:style-name="T133">11<text:s/></text:span><text:span text:style-name="T134">d. įsakymo Nr. 2BE-288</text:span></text:p>
      <text:p text:style-name="P135">(Lietuvos transporto saugos administracijos direktoriaus<text:s/></text:p>
      <text:p text:style-name="P136"><text:span text:style-name="T137">2022 m.<text:s/></text:span><text:span text:style-name="T138">liepos 5<text:s/></text:span><text:span text:style-name="T139">d.<text:s/></text:span><text:span text:style-name="T140">įsakymo Nr.<text:s/></text:span><text:span text:style-name="T141">2BE-178</text:span></text:p>
      <text:p text:style-name="P142">redakcija)</text:p>
      <text:p text:style-name="P143">14 priedas</text:p>
      <text:p text:style-name="P144"/>
      <text:p text:style-name="P145"/>
      <text:p text:style-name="P146"/>
      <text:p text:style-name="P147"><text:span text:style-name="T148">VALSTYBĖS SIENOS APSAUGOS TARNYBOS PRIE LIETUVOS RESPUBLIKOS VIDAUS REIKALŲ MINISTERIJOS AVIACIJOS VALDYBOS AERODROMO<text:s/></text:span><text:span text:style-name="T149">(PALUKNYS / AV)</text:span><text:span text:style-name="T150"><text:s/></text:span><text:span text:style-name="T151">NAUDOJIMO MINIMUMAI</text:span>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3">
            <text:p text:style-name="P161">Artėjimo tūpti procedūra</text:p>
          </table:table-cell>
          <table:covered-table-cell/>
          <table:table-cell table:style-name="TableCell162">
            <text:p text:style-name="P163">Orlaivio greičio kategorija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MDA</text:span><text:span text:style-name="T173">(H) / RVR (NALS</text:span><text:span text:style-name="T174"><text:note text:note-class="footnote" text:id="_ftn0"><text:note-citation>1</text:note-citation><text:note-body><text:p text:style-name="Normal"><text:span text:style-name="T175"><text:s/>NALS – artėjimo tūpti apšvietimo sistemos nebuvimas.</text:span></text:p></text:note-body></text:note>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KTT14</text:p>
          </table:table-cell>
          <table:table-cell table:style-name="TableCell180">
            <text:p text:style-name="P181">LNAV</text:p>
          </table:table-cell>
          <table:table-cell table:style-name="TableCell182">
            <text:p text:style-name="P183"><text:span text:style-name="T184">940'</text:span><text:span text:style-name="T185"><text:s/>(470')</text:span></text:p>
            <text:p text:style-name="P186">R1000</text:p>
          </table:table-cell>
        </table:table-row>
      </table:table>
      <text:p text:style-name="P187"/>
      <text:p text:style-name="P188"><text:span text:style-name="T189">______________________</text:span></text:p>
      <text:p text:style-name="P190"/>
      <text:p text:style-name="P191"/>
      <text:soft-page-break/>
      <text:p text:style-name="P192">Lietuvos transporto saugos administracijos direktoriaus<text:s/></text:p>
      <text:p text:style-name="P194"><text:span text:style-name="T195">2020 m. rugsėjo<text:s/></text:span><text:span text:style-name="T196">11<text:s/></text:span><text:span text:style-name="T197">d. įsakymo Nr. 2BE-288</text:span></text:p>
      <text:p text:style-name="P198">(Lietuvos transporto saugos administracijos direktoriaus</text:p>
      <text:p text:style-name="P199"><text:span text:style-name="T200">2022 m.</text:span><text:span text:style-name="T201"><text:s/>liepos 5<text:s/></text:span><text:span text:style-name="T202">d.<text:s/></text:span><text:span text:style-name="T203">įsakymo Nr.<text:s/></text:span><text:span text:style-name="T204">2BE-178</text:span><text:span text:style-name="T205"><text:s/></text:span></text:p>
      <text:p text:style-name="P206">redakcija)</text:p>
      <text:p text:style-name="P207"><text:span text:style-name="T208">15</text:span><text:span text:style-name="T209"><text:s/>priedas</text:span></text:p>
      <text:p text:style-name="P210"/>
      <text:p text:style-name="P211"/>
      <text:p text:style-name="P212"/>
      <text:p text:style-name="P213"><text:span text:style-name="T214">VALSTYBĖS SIENOS APSAUGOS TARNYBOS PRIE LIETUVOS RESPUBLIKOS VIDAUS REIKALŲ MINISTERIJOS AVIACIJOS VALDYBOS AERODROMO<text:s/></text:span><text:span text:style-name="T215">(PALUKNYS / AV)</text:span><text:span text:style-name="T216"><text:s/></text:span><text:span text:style-name="T217">KILIMO MINIMUMAI</text:span></text:p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Kilimui KTT 32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KTT kraštų / FATO šviesos, centrinės linijos žymėjimas, atitinkama RVR informacija</text:p>
          </table:table-cell>
          <table:covered-table-cell/>
          <table:table-cell table:style-name="TableCell234">
            <text:p text:style-name="P235">Žiburių nėra, žymėjimo nėra (tik dieną)</text:p>
          </table:table-cell>
          <table:table-cell table:style-name="TableCell236">
            <text:p text:style-name="P237">Žymėjimo nėra <text:s/>(naktį)</text:p>
          </table:table-cell>
        </table:table-row>
        <table:table-row table:style-name="TableRow238">
          <table:table-cell table:style-name="TableCell239">
            <text:p text:style-name="P240"/>
            <text:p text:style-name="P241">H</text:p>
          </table:table-cell>
          <table:table-cell table:style-name="TableCell242">
            <text:p text:style-name="P243">400 m</text:p>
          </table:table-cell>
          <table:table-cell table:style-name="TableCell244">
            <text:p text:style-name="P245">400 m arba nutraukto kilimo nuotolis (pagal tai, kuris didesnis)</text:p>
          </table:table-cell>
          <table:table-cell table:style-name="TableCell246">
            <text:p text:style-name="P247"/>
            <text:p text:style-name="P248">800 m</text:p>
            <text:p text:style-name="P249"/>
          </table:table-cell>
        </table:table-row>
      </table:table>
      <text:p text:style-name="P250"/>
      <text:p text:style-name="P251"/>
      <text:p text:style-name="P252"/>
      <text:p text:style-name="P253"><text:span text:style-name="T25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3"/>
      </style:header>
    </style:master-page>
    <style:master-page style:name="MP2" style:page-layout-name="PL2">
      <style:header>
        <text:p text:style-name="P130"/>
      </style:header>
    </style:master-page>
    <style:master-page style:name="MP3" style:page-layout-name="PL3"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2-07-05T07:56:00Z</meta:creation-date>
    <dc:date>2022-07-05T07:56:00Z</dc:date>
    <meta:template xlink:href="Normal.dotm" xlink:type="simple"/>
    <meta:editing-cycles>2</meta:editing-cycles>
    <meta:editing-duration>PT0S</meta:editing-duration>
    <meta:document-statistic meta:page-count="8" meta:paragraph-count="30" meta:word-count="548" meta:character-count="4495" meta:row-count="116" meta:non-whitespace-character-count="3977"/>
  </office:meta>
</office:document-meta>
</file>