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16in"/>
          <style:tab-stop style:type="left" style:position="5.7965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fo:text-indent="-0.0055in">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1.477in"/>
        </style:tab-stops>
      </style:paragraph-properties>
      <style:text-properties style:font-size-complex="12pt"/>
    </style:style>
    <style:style style:name="TableColumn28" style:family="table-column">
      <style:table-column-properties style:column-width="0.5875in"/>
    </style:style>
    <style:style style:name="TableColumn29" style:family="table-column">
      <style:table-column-properties style:column-width="6.0986in"/>
    </style:style>
    <style:style style:name="Table27" style:family="table">
      <style:table-properties style:width="6.6861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end"/>
    </style:style>
    <style:style style:name="T40" style:parent-style-name="DefaultParagraphFont" style:family="text">
      <style:text-properties style:font-size-complex="12pt"/>
    </style:style>
    <style:style style:name="P41" style:parent-style-name="Normal" style:family="paragraph">
      <style:paragraph-properties fo:margin-right="0.3333in"/>
    </style:style>
    <style:style style:name="P42" style:parent-style-name="Normal" style:family="paragraph">
      <style:paragraph-properties fo:margin-right="0.3333in"/>
    </style:style>
    <style:style style:name="P43" style:parent-style-name="Normal" style:family="paragraph">
      <style:paragraph-properties fo:margin-right="0.3333in"/>
    </style:style>
    <style:style style:name="P44" style:parent-style-name="Normal" style:family="paragraph">
      <style:paragraph-properties fo:margin-right="0.3333in"/>
      <style:text-properties style:font-size-complex="12pt"/>
    </style:style>
    <style:style style:name="P45" style:parent-style-name="Normal" style:family="paragraph">
      <style:paragraph-properties fo:text-align="justify" fo:line-height="115%" fo:margin-left="2.7in" fo:text-indent="0.6472in">
        <style:tab-stops>
          <style:tab-stop style:type="left" style:position="0.6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653in" svg:height="0.60486in" style:rel-width="scale" style:rel-height="scale"><draw:image xlink:href="media/image1.png" xlink:type="simple" xlink:show="embed" xlink:actuate="onLoad"/><svg:title/><svg:desc/></draw:frame></text:span></text:p>
      <text:p text:style-name="P8">VALSTYBINĖS MOKESČIŲ INSPEKCIJOS<text:s/><text:line-break/>PRIE LIETUVOS RESPUBLIKOS FINANSŲ MINISTERIJOS<text:s/><text:line-break/>VIRŠININKAS</text:p>
      <text:p text:style-name="P9"/>
      <text:p text:style-name="P10"><text:span text:style-name="T11">ĮSAKYMAS</text:span></text:p>
      <text:p text:style-name="P12"><text:span text:style-name="T13">DĖL<text:s/></text:span><text:span text:style-name="T14">VALSTYBINĖS MOKESČIŲ INSPEKCIJOS PRIE lIETUVOS RESPUBLIKOS FINANSŲ MINISTERIJOS VIRŠININKO<text:s/></text:span><text:span text:style-name="T15">2004 M. VASARIO 9 D. ĮSAKYMO NR. VA-13 „</text:span><text:span text:style-name="T16">DĖL METINĖS GYVENTOJO (ŠEIMOS) TURTO DEKLARACIJOS FORMOS IR JOS UŽPILDYMO, TEIKIMO IR TIKSLINIMO TAISYKLIŲ PATVIRTINIMO“ PAKEITIMO</text:span></text:p>
      <text:p text:style-name="P17"/>
      <text:p text:style-name="P18"><text:span text:style-name="T19">2021 m. vasario 11 d. Nr. VA-10</text:span></text:p>
      <text:p text:style-name="P20"><text:span text:style-name="T21">Vilnius</text:span></text:p>
      <text:p text:style-name="P22"/>
      <text:p text:style-name="Normal"/>
      <text:p text:style-name="P23"><text:span text:style-name="T24">Pakeiči</text:span><text:span text:style-name="T25">u Metinės gyventojo (šeimos) turto deklaracijos FR0001 formos ir jos priedų užpildymo, teikimo ir tikslinimo taisykles, patvirtintas Valstybinės mokesčių inspekcijos prie Lietuvos Respublikos finansų ministerijos viršininko 2004 m. vasario 9 d. įsakymu Nr. VA-13 „Dėl Metinės gyventojo (šeimos) turto deklaracijos formos ir jos užpildymo, teikimo ir tikslinimo taisyklių patvirtinimo“, ir 1 priedo „2017 m. ir vėlesnių metų turto deklaravimo pareigybių (priežasčių) kodų sąrašas“ pirmojo skyriaus septintojo skirsnio devintąją pastraipą išdėstau taip:</text:span></text:p>
      <text:p text:style-name="P26">„</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534</text:span></text:p>
          </table:table-cell>
          <table:table-cell table:style-name="TableCell34">
            <text:p text:style-name="P35">Lietuvos Respublikos valstybės kontrolės valstybės tarnautojai, išskyrus 513 kodu žymimuosius, ir darbuotojai, turintys pareigą deklaruoti 2020 m. gruodžio 31 d. turimą turtą (galioja, deklaruojant 2020 m. gruodžio 31 d. turimą turtą)</text:p>
            <text:p text:style-name="P36"/>
            <text:p text:style-name="P37"><text:span text:style-name="T38">Lietuvos Respublikos valstybės kontrolės darbuotojai, išskyrus 513 kodu žymimuosius (galioja, deklaruojant 2021 m. ir vėlesnių metų gruodžio 31 d. turimą turtą)</text:span></text:p>
          </table:table-cell>
        </table:table-row>
      </table:table>
      <text:p text:style-name="P39"><text:span text:style-name="T40">.“</text:span></text:p>
      <text:p text:style-name="P41"/>
      <text:p text:style-name="P42"/>
      <text:p text:style-name="P43"/>
      <text:p text:style-name="P44">Viršininkė<text:s/><text:tab/><text:tab/><text:tab/><text:tab/><text:tab/><text:tab/><text:tab/><text:tab/><text:tab/>Edita Janušienė</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2-11T06:40:00Z</meta:creation-date>
    <dc:date>2021-02-11T06:40:00Z</dc:date>
    <meta:print-date>2020-04-24T06:44:00Z</meta:print-date>
    <meta:template xlink:href="Normal.dotm" xlink:type="simple"/>
    <meta:editing-cycles>2</meta:editing-cycles>
    <meta:editing-duration>PT0S</meta:editing-duration>
    <meta:document-statistic meta:page-count="1" meta:paragraph-count="12" meta:word-count="182" meta:character-count="1419" meta:row-count="32" meta:non-whitespace-character-count="1249"/>
  </office:meta>
</office:document-meta>
</file>