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901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027in" style:font-size-complex="12pt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8861in" fo:text-indent="0.0152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8861in" fo:text-indent="0.0152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901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text:s/></text:p>
      <text:p text:style-name="P12">2008 M. GEGUŽĖS 20 D. ĮSAKYMO NR. A1-163 „DĖL NEĮGALIŲJŲ APRŪPINIMO TECHNINĖS PAGALBOS PRIEMONĖMIS POREIKIO PLANAVIMO METODIKOS PATVIRTINIMO“ PAKEITIMO</text:p>
      <text:p text:style-name="P13"/>
      <text:p text:style-name="P14">2019 m. rugsėjo 9 d. Nr. A1-504</text:p>
      <text:p text:style-name="P15">Vilnius</text:p>
      <text:p text:style-name="P16"/>
      <text:p text:style-name="P17"/>
      <text:p text:style-name="P18"><text:span text:style-name="T19">P a k e i č i u Neįgaliųjų aprūpinimo techninės pagalbos priemonėmis poreikio planavimo metodiką, patvirtintą Lietuvos Respublikos socialinės apsaugos ir darbo ministro 2008 m. gegužės 20 d. įsakymu Nr. A1-163 „Dėl Neįgaliųjų aprūpinimo techninės pagalbos priemonėmis poreikio planavimo metodikos patvirtinimo“:</text:span></text:p>
      <text:p text:style-name="P20"><text:span text:style-name="T21">1</text:span><text:span text:style-name="T22">. Pakeičiu 6.1 papunktį ir jį išdėstau taip:</text:span></text:p>
      <text:p text:style-name="P23"><text:span text:style-name="T24">„</text:span><text:span text:style-name="T25">6.1</text:span><text:span text:style-name="T26">. judėjimo TPP poreikį apskaičiuoja pagal formulę<text:s/></text:span></text:p>
      <text:p text:style-name="P27"><text:span text:style-name="T28">Cj = (Eb + A +(0,5* B) – L) x (0,75 + PR), kur:“.</text:span></text:p>
      <text:p text:style-name="P29"><text:span text:style-name="T30">2</text:span><text:span text:style-name="T31">. Papildau 6.1.5 papunkčiu:</text:span></text:p>
      <text:p text:style-name="P32"><text:span text:style-name="T33">„</text:span><text:span text:style-name="T34">6.1.5</text:span><text:span text:style-name="T35">. B – tam tikros rūšies judėjimo TPP, kurių naudojimo<text:s/></text:span><text:span text:style-name="T36">laikas baigėsi praėjusiais metais ar baigiasi einamaisiais metais, bet prašymai jas gauti nepateikti savivaldybėse ir Centro padaliniuose šalies mastu, skaičius;“.</text:span></text:p>
      <text:p text:style-name="P37"><text:span text:style-name="T38">3</text:span><text:span text:style-name="T39">. Pakeičiu 6.2 papunktį ir jį išdėstau taip:</text:span></text:p>
      <text:p text:style-name="P40"><text:span text:style-name="T41">„</text:span><text:span text:style-name="T42">6.2</text:span><text:span text:style-name="T43">. regos, klausos ir komunikacijos TPP poreikį apskaičiuoja pagal formulę<text:s/></text:span></text:p>
      <text:p text:style-name="P44"><text:span text:style-name="T45">Crk = (Eb + A + (0,5*B) – L) x (0,75 + PR), kur:“.</text:span></text:p>
      <text:p text:style-name="P46"><text:span text:style-name="T47">4</text:span><text:span text:style-name="T48">. Papildau 6.2.5 papunkčiu:</text:span></text:p>
      <text:p text:style-name="P49"><text:span text:style-name="T50">„</text:span><text:span text:style-name="T51">6.2.5</text:span><text:span text:style-name="T52">. B – tam tikros rūšies regos / klausos / komunikacijos TPP, kurių naudojimo laikas baigėsi praėjusiais metais ar baigiasi einamaisiais metais, bet prašymai jas gauti nepateikti savivaldybėse ir Centro padaliniuose šalies mastu, skaičius;“.</text:span></text:p>
      <text:p text:style-name="Normal"/>
      <text:p text:style-name="P53"/>
      <text:p text:style-name="P54"/>
      <text:p text:style-name="P55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9-09T05:48:00Z</meta:creation-date>
    <dc:date>2019-09-09T05:48:00Z</dc:date>
    <meta:print-date>2019-07-10T12:3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0" meta:character-count="1583" meta:row-count="72" meta:non-whitespace-character-count="1375"/>
  </office:meta>
</office:document-meta>
</file>