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10 STRAIPSNIO PRIPAŽINIMO NETEKUSIU GALIOS IR 58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37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10 straipsnio</text:span><text:span text:style-name="T35"><text:s/>pripažinimas netekusiu galios</text:span></text:p>
      <text:p text:style-name="P36">Pripažinti netekusiu galios 510 straipsnį.</text:p>
      <text:p text:style-name="P37"/>
      <text:p text:style-name="P38"><text:span text:style-name="T39">2</text:span><text:span text:style-name="T40"><text:s/>straipsnis.<text:s/></text:span><text:span text:style-name="T41">589 straipsnio pakeitimas</text:span></text:p>
      <text:p text:style-name="P42"><text:span text:style-name="T43">Pakeisti 589 straipsnio 11 punktą ir jį išdėstyti taip:</text:span></text:p>
      <text:p text:style-name="P44"><text:span text:style-name="T45">„</text:span><text:span text:style-name="T46">11</text:span><text:span text:style-name="T47">) Lietuvos Respublikos valstybės kontrolės – dėl šio kodekso 186, 505, 507 straipsniuose numatytų administracinių nusižengimų;“.</text:span></text:p>
      <text:p text:style-name="P48"/>
      <text:p text:style-name="P49"><text:span text:style-name="T50">3</text:span><text:span text:style-name="T51"><text:s/>straipsnis.<text:s/></text:span><text:span text:style-name="T52">Įstatymo įsigaliojimas<text:s/></text:span></text:p>
      <text:p text:style-name="P53"><text:span text:style-name="T54">Šis įstatymas įsigalioja 2021 m. liepos 1 d.</text:span><text:span text:style-name="T55">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 Prezidentas</text:span><text:span text:style-name="T64"><text:tab/></text:span><text:span text:style-name="T6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07T07:14:00Z</meta:creation-date>
    <dc:date>2021-01-07T07:14:00Z</dc:date>
    <meta:print-date>2020-12-23T14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733" meta:row-count="23" meta:non-whitespace-character-count="654"/>
  </office:meta>
</office:document-meta>
</file>