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color="#FF0000"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fo:text-transform="uppercase" fo:color="#FF0000"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text-indent="3.3472in" style:page-number="1"/>
    </style:style>
    <style:style style:name="T52" style:parent-style-name="DefaultParagraphFont" style:family="text">
      <style:text-properties fo:color="#000000" style:font-size-complex="12pt"/>
    </style:style>
    <style:style style:name="P53" style:parent-style-name="Normal" style:family="paragraph">
      <style:paragraph-properties fo:text-indent="3.3472in"/>
      <style:text-properties fo:color="#000000" style:font-size-complex="12pt"/>
    </style:style>
    <style:style style:name="P54" style:parent-style-name="Normal" style:family="paragraph">
      <style:paragraph-properties fo:text-indent="3.3472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P61" style:parent-style-name="Normal" style:family="paragraph">
      <style:paragraph-properties fo:text-indent="0.043in"/>
      <style:text-properties fo:color="#000000" style:font-size-complex="12pt" fo:language="en" fo:country="US"/>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indent="0.043in"/>
      <style:text-properties fo:color="#000000" style:font-size-complex="12pt" fo:language="en" fo:country="US"/>
    </style:style>
    <style:style style:name="P67" style:parent-style-name="Normal" style:family="paragraph">
      <style:paragraph-properties fo:text-align="center" fo:margin-left="0.2479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margin-left="0.2479in">
        <style:tab-stops/>
      </style:paragraph-properties>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fo:text-indent="0.043in"/>
      <style:text-properties fo:color="#000000" style:font-size-complex="12pt" fo:language="en" fo:country="US"/>
    </style:style>
    <style:style style:name="P73" style:parent-style-name="Normal" style:family="paragraph">
      <style:paragraph-properties fo:text-align="justify" fo:text-indent="0.4923in"/>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fo:color="#000000" style:font-size-complex="12pt"/>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8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text-transform="uppercase" fo:color="#000000" style:font-size-complex="12pt"/>
    </style:style>
    <style:style style:name="T85" style:parent-style-name="DefaultParagraphFont" style:family="text">
      <style:text-properties fo:text-transform="uppercase"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fo:color="#000000" style:font-size-complex="12pt"/>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text-transform="uppercase" fo:color="#000000" style:font-size-complex="12pt"/>
    </style:style>
    <style:style style:name="P96" style:parent-style-name="Normal" style:family="paragraph">
      <style:paragraph-properties fo:margin-left="0.5in" fo:text-indent="0.043in">
        <style:tab-stops/>
      </style:paragraph-properties>
    </style:style>
    <style:style style:name="P97" style:parent-style-name="Normal" style:family="paragraph">
      <style:paragraph-properties fo:text-align="center" fo:margin-right="0.0826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fo:letter-spacing="-0.002in"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fo:margin-right="0.0826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fo:letter-spacing="-0.0097in"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fo:letter-spacing="-0.009in"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fo:letter-spacing="-0.0104in"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043in"/>
      <style:text-properties fo:color="#000000" style:font-size-complex="12pt" fo:language="en" fo:country="US"/>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fo:text-indent="0.04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text-align="justify" fo:text-indent="0.043in"/>
      <style:text-properties fo:color="#000000" style:font-size-complex="12pt" fo:language="en" fo:country="US"/>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style:line-height-at-least="0.1916in" fo:text-indent="0.1722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line-height-at-least="0.1916in" fo:text-indent="0.1291in"/>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center" fo:text-indent="0.043in"/>
      <style:text-properties fo:color="#000000" style:font-size-complex="12pt" fo:language="en" fo:country="US"/>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center" fo:text-indent="0.04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text-indent="0.043in"/>
      <style:text-properties fo:color="#000000" style:font-size-complex="12pt" fo:language="en" fo:country="US"/>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text-transform="uppercase"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04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fo:margin-right="0.084in" fo:text-indent="0.043in"/>
      <style:text-properties fo:color="#000000" style:font-size-complex="12pt" fo:language="en" fo:country="US"/>
    </style:style>
    <style:style style:name="P236" style:parent-style-name="Normal" style:family="paragraph">
      <style:paragraph-properties fo:text-align="justify" fo:margin-right="0.084in"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084in"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margin-right="0.084in"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margin-right="0.084in"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right="0.084in"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right="0.084in"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9"><text:span text:style-name="T10">JAUNIMO REIKALŲ AGENTŪROS</text:span></text:p>
      <text:p text:style-name="P11">DIREKTORIUS</text:p>
      <text:p text:style-name="P12"/>
      <text:h text:style-name="P13" text:outline-level="2"><text:span text:style-name="T14">ĮSAKYMAS</text:span></text:h>
      <text:p text:style-name="P15"><text:span text:style-name="T16">DĖL JAUNIMO REIKALŲ AGENTŪROS<text:s/></text:span><text:span text:style-name="T17">PETICIJŲ KOMISIJOS SUDARYMO IR PETICIJŲ NAGRINĖJIMO ORGANIZAVIMO TVARKOS APRAŠO PATVIRTINIMO</text:span></text:p>
      <text:p text:style-name="P18"/>
      <text:p text:style-name="P19"><text:span text:style-name="T20">2023 m.<text:s/></text:span><text:span text:style-name="T21">lapkričio<text:s/></text:span><text:span text:style-name="T22">29</text:span><text:span text:style-name="T23"><text:s/>d. Nr.<text:s/></text:span><text:span text:style-name="T24">2V-337(1.4)</text:span></text:p>
      <text:p text:style-name="P25">Vilnius</text:p>
      <text:p text:style-name="P26"/>
      <text:p text:style-name="P27"><text:span text:style-name="T28">Vadovaudamasis Lietuvos Respublikos peticijų konstitucinio įstatymo 21 straipsnio 2 dalimi, Jaunimo<text:s/></text:span><text:span text:style-name="T29">reikalų agentūros nuostatų, patvirtintų Lietuvos Respublikos socialinės apsaugos ir darbo ministro 2022 m. vasario 9 d. įsakymu Nr. A1-87 „Dėl Jaunimo reikalų agentūros nuostatų patvirtinimo“, 16.3 papunkčiu</text:span><text:span text:style-name="T30">:</text:span></text:p>
      <text:p text:style-name="P31"><text:span text:style-name="T32">tvirtinu</text:span><text:span text:style-name="T33"> Jaunimo reikalų agentūros peticijų komisijos sudarymo ir peticijų nagrinėjimo organizavimo tvarkos aprašą (pridedama).</text:span></text:p>
      <text:p text:style-name="P34"/>
      <text:p text:style-name="P35"/>
      <text:p text:style-name="P36"/>
      <text:p text:style-name="P37"><text:span text:style-name="T38">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Jonas Laniauskas</text:span></text:p>
      <text:soft-page-break/>
      <text:p text:style-name="P46"><text:span text:style-name="T52">PATVIRTINTA</text:span></text:p>
      <text:p text:style-name="P53">Jaunimo reikalų agentūros direktoriaus<text:s/></text:p>
      <text:p text:style-name="P54"><text:span text:style-name="T55">2023 m.<text:s/></text:span><text:span text:style-name="T56">lapkričio<text:s/></text:span><text:span text:style-name="T57">29</text:span><text:span text:style-name="T58"><text:s/>d. įsakymu Nr</text:span><text:span text:style-name="T59">.<text:s/></text:span><text:span text:style-name="T60">2V-337(1.4)</text:span></text:p>
      <text:p text:style-name="P61"/>
      <text:p text:style-name="P62"><text:span text:style-name="T63">JAUNIMO REIKALŲ AGENTŪROS</text:span><text:span text:style-name="T64"> </text:span><text:span text:style-name="T65">PETICIJŲ KOMISIJOS SUDARYMO IR PETICIJŲ NAGRINĖJIMO ORGANIZAVIMO TVARKOS APRAŠA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 </text:span><text:span text:style-name="T76">Jaunimo reikalų agentūros peticijų komisijos sudarymo ir peticijų nagrinėjimo organizavimo tvarkos aprašas (toliau – Tvarkos aprašas) reglamentuoja Jaunimo reikalų agentūros peticijų komisijos (toliau – peticijų komisija) sudarymo tvarką, kompetenciją, teises ir pareigas, darbo organizavimo, kreipimosi ir peticijų nagrinėjimo tvarką.</text:span></text:p>
      <text:p text:style-name="P77"><text:span text:style-name="T78">2</text:span><text:span text:style-name="T79">. </text:span><text:span text:style-name="T80">Peticijų komisija yra Jaunimo reikalų agentūros direktoriaus įsakymu sudaryta nenuolatinė komisija, kuri sudaroma kiekvienam konkrečiam kreipimuisi nagrinėti ir sprendžia kreipimosi į Jaunimo reikalų agentūrą</text:span><text:span text:style-name="T81"> </text:span><text:span text:style-name="T82">pripažinimo peticija ir peticijų priėmimo nagrinėti klausimus, jas nagrinėja ir pateikia išvadas dėl peticijoje išdėstytų reikalavimų Lietuvos Respublikos peticijų konstitucinio įstatymo nustatyta tvarka.</text:span></text:p>
      <text:p text:style-name="P83"><text:span text:style-name="T84">3</text:span><text:span text:style-name="T85">. </text:span><text:span text:style-name="T86">Peticijų komisija savo veikloje vadovaujasi Lietuvos Respublikos Konstitucija, Peticijų konstituciniu įstatymu, kitais galiojančiais Lietuvos Respublikos norminiais teisės aktais ir šiuo Tvarkos aprašu. Jei Tvarkos aprašas neatitinka teisės aktų, taikomos aktualios teisės aktų nuostatos.</text:span></text:p>
      <text:p text:style-name="P87"><text:span text:style-name="T88">4</text:span><text:span text:style-name="T89">. </text:span><text:span text:style-name="T90">Peticijų komisija nenagrinėja skundų, pareiškimų ir pasiūlymų, kurių nagrinėjimo tvarką nustato kiti įstatymai ir teisės aktai.</text:span></text:p>
      <text:p text:style-name="P91"><text:span text:style-name="T92">5</text:span><text:span text:style-name="T93">. </text:span><text:span text:style-name="T94">Tvarkos apraše vartojamos sąvokos suprantamos taip, kaip jos apibrėžtos Peticijų konstituciniame įstatyme</text:span><text:span text:style-name="T95">.</text:span></text:p>
      <text:p text:style-name="P96"/>
      <text:p text:style-name="P97"><text:span text:style-name="T98">II</text:span><text:span text:style-name="T99"> </text:span><text:span text:style-name="T100">SKYRIUS</text:span></text:p>
      <text:p text:style-name="P101"><text:span text:style-name="T102">PETICIJŲ KOMISIJOS</text:span><text:span text:style-name="T103"> </text:span><text:span text:style-name="T104">SUDARYMAS,</text:span><text:span text:style-name="T105"> </text:span><text:span text:style-name="T106">DARBO</text:span><text:span text:style-name="T107"> </text:span><text:span text:style-name="T108">ORGANIZAVIMAS</text:span></text:p>
      <text:p text:style-name="P109"/>
      <text:p text:style-name="P110"><text:span text:style-name="T111">6</text:span><text:span text:style-name="T112">. Peticijų komisija sudaroma Jaunimo reikalų agentūros direktoriaus įsakymu, kurio projektą per 2 darbo<text:s/></text:span><text:span text:style-name="T113">dienas nuo Jaunimo reikalų agentūros direktoriaus rezoliucijos sudaryti peticijos komisiją gavimo dienos rengia Jaunimo reikalų agentūros direktoriaus pavaduotojas ar kitas Jaunimo reikalų direktoriaus įgaliotas asmuo.</text:span></text:p>
      <text:p text:style-name="P114"><text:span text:style-name="T115">7</text:span><text:span text:style-name="T116">. Peticijų komisiją sudaro 3 nariai, iš kurių skiriamas ir sekretorius. Peticijų komisijai vadovauja pirmininkas, skiriamas Jaunimo reikalų agentūros direktoriaus. Peticijų komisijos pirmininkas šaukia posėdžius, rūpinasi, kad būtų parengti jiems reikalingi dokumentai, kita medžiaga, vadovauja posėdžiams.</text:span></text:p>
      <text:p text:style-name="P117"><text:span text:style-name="T118">8</text:span><text:span text:style-name="T119">. Peticijų komisijos posėdis yra teisėtas, jeigu jame dalyvauja ne mažiau kaip du peticijų komisijos nariai. Peticijų komisija priima sprendimus, išvadas, kurie įforminami protokolu. Protokolą pasirašo visi komisijos nariai.</text:span></text:p>
      <text:p text:style-name="P120"><text:span text:style-name="T121">9</text:span><text:span text:style-name="T122">. Peticijų komisija, atlikdama savo funkcijas, gali pasinaudoti Peticijų konstitucinio įstatymo 4 straipsnio 5 dalyje įtvirtintomis teisėmis.</text:span></text:p>
      <text:p text:style-name="P123"/>
      <text:p text:style-name="P124"><text:span text:style-name="T125">III</text:span><text:span text:style-name="T126"> SKYRIUS</text:span></text:p>
      <text:p text:style-name="P127"><text:span text:style-name="T128">KREIPIMOSI NAGRINĖJIMAS</text:span></text:p>
      <text:p text:style-name="P129"/>
      <text:p text:style-name="P130"><text:span text:style-name="T131">10</text:span><text:span text:style-name="T132">. Kreipimasis Jaunimo reikalų agentūrai gali būti pateikiamas raštu tiesiogiai, paštu arba elektroninių ryšių priemonėmis (elektroniniu paštu<text:s/></text:span><text:span text:style-name="T133">info</text:span><text:span text:style-name="T134">@jra.lt</text:span><text:span text:style-name="T135">)</text:span><text:span text:style-name="T136">, laikantis Peticijų konstitucinio įstatymo 8 straipsnyje nustatytų reikalavimų.</text:span></text:p>
      <text:p text:style-name="P137"><text:span text:style-name="T138">11</text:span><text:span text:style-name="T139">. Kreipimasis Jaunimo reikalų agentūros direktoriaus nustatyta tvarka registruojamas Dokumentų valdymo sistemoje (toliau – DBSIS) ir perduodamas Jaunimo reikalų agentūros direktoriui įrašyti rezoliuciją dėl peticijų komisijos sudarymo. Apie kreipimosi užregistravimą DBSIS pareiškėjui ar jo atstovui pranešama Peticijų konstitucinio įstatymo nustatyta tvarka ir terminais.</text:span></text:p>
      <text:p text:style-name="P140"><text:span text:style-name="T141">12</text:span><text:span text:style-name="T142">. Peticijų komisija, susipažinusi su kreipimusi, nustato, ar jame išdėstytų reikalavimų ir siūlymų nagrinėjimas priklauso Jaunimo reikalų agentūros kompetencijai. Jeigu kreipimąsi turi nagrinėti kita institucija, atliekami Peticijų konstitucinio įstatymo 11 straipsnyje nustatyti veiksmai dėl kreipimosi persiuntimo atitinkamai institucijai.</text:span></text:p>
      <text:p text:style-name="P143"><text:span text:style-name="T144">13</text:span><text:span text:style-name="T145">. Peticijų komisija, išsiaiškinusi, kad kreipimesi iškeltų reikalavimų ir siūlymų nagrinėjimas priklauso Jaunimo reikalų agentūros kompetencijai, sprendžia klausimą dėl kreipimosi pripažinimo peticija.</text:span></text:p>
      <text:p text:style-name="P146"><text:span text:style-name="T147">14</text:span><text:span text:style-name="T148">. Kreipimosi pripažinimo peticija ir peticijų priėmimo nagrinėti klausimą peticijų komisija sprendžia Peticijų konstitucinio įstatymo 12 straipsnio nustatyta tvarka ir terminais.</text:span></text:p>
      <text:p text:style-name="P149"><text:span text:style-name="T150">15</text:span><text:span text:style-name="T151">. Anoniminis kreipimasis, kai negali būti nustatytas jį pateikęs asmuo, peticijų komisijos sprendimu paliekamas nenagrinėtas nevertinant jo turinio.</text:span></text:p>
      <text:p text:style-name="P152"><text:span text:style-name="T153">16</text:span><text:span text:style-name="T154">. Kreipimasis, kurio turinys yra nesuprantamas arba pažeidžia etikos ar moralės normas, motyvuotu peticijų komisijos sprendimu paliekamas nenagrinėtas ir apie tai ne vėliau kaip per 5 darbo dienas nuo šio sprendimo priėmimo dienos pranešama pareiškėjui ar jo atstovui.</text:span></text:p>
      <text:p text:style-name="P155"><text:span text:style-name="T156">17</text:span><text:span text:style-name="T157">. Pripažinusi kreipimąsi peticija, peticijų komisija kartu sprendžia klausimą, ar galima priimti peticiją nagrinėti. Peticijų komisija, priėmusi sprendimą peticiją nagrinėti, paskiria peticijos nagrinėjimo būdą, vietą ir laiką ir apie tai paskelbia Jaunimo reikalų agentūros interneto svetainėje. Nepripažinus kreipimosi peticija, atliekami Peticijų konstitucinio įstatyme nurodyti veiksmai.</text:span></text:p>
      <text:p text:style-name="P158"><text:span text:style-name="T159">18</text:span><text:span text:style-name="T160">. Kreipimosi (peticijos) pareiškėjas ar jo atstovas gali pasinaudoti Peticijų konstitucinio įstatymo 3 straipsnyje įtvirtintomis teisėmis.</text:span></text:p>
      <text:p text:style-name="P161"><text:span text:style-name="T162">19</text:span><text:span text:style-name="T163">. </text:span><text:span text:style-name="T164">Pareiškėjui ar jo atstovui atsiėmus kreipimąsi (peticiją), kreipimosi vertinimo ar peticijos nagrinėjimo procedūros nutraukiamos peticijų komisijos sprendimu. Peticijų komisija, savo sprendimu pripažinusi peticijos svarbą, turi teisę tęsti peticijos nagrinėjimą net ir tuo atveju, kai pareiškėjas atsiima peticiją. Apie šiame punkte nurodytus sprendimus per 5 darbo dienas nuo sprendimo priėmimo dienos pranešama pareiškėjui ar jo atstovui.</text:span></text:p>
      <text:p text:style-name="P165"/>
      <text:p text:style-name="P166"><text:span text:style-name="T167">IV</text:span><text:span text:style-name="T168"> SKYRIUS</text:span></text:p>
      <text:p text:style-name="P169"><text:span text:style-name="T170">KREIPIMOSI NEPRIPAŽINIMO PETICIJA IR ATSISAKYMO PRIIMTI PETICIJĄ NAGRINĖTI APSKUNDIMAS</text:span></text:p>
      <text:p text:style-name="P171"/>
      <text:p text:style-name="P172"><text:span text:style-name="T173">20</text:span><text:span text:style-name="T174">. Peticijų komisijos sprendimą nepripažinti kreipimosi peticija ar atsisakyti priimti peticiją nagrinėti pareiškėjas ar jo atstovas</text:span><text:span text:style-name="T175"> </text:span><text:span text:style-name="T176">ne vėliau kaip per 20 darbo dienų nuo pranešimo apie tokį sprendimą gavimo dienos gali apskųsti Jaunimo reikalų agentūros direktoriui.</text:span></text:p>
      <text:p text:style-name="P177"><text:span text:style-name="T178">21</text:span><text:span text:style-name="T179">. Skunde turi būti nurodyta: pareiškėjo ir (ar) pareiškėjo atstovo vardas, pavardė, asmens kodas, kontaktiniai duomenys (adresas ir (ar) elektroninio pašto adresas informacijai siųsti, telefono numeris), aplinkybės, kuriomis grindžiamas sprendimo neteisėtumas ar nepagrįstumas.</text:span></text:p>
      <text:p text:style-name="P180"><text:span text:style-name="T181">22</text:span><text:span text:style-name="T182">. Jeigu apskųstas sprendimas nepripažinti kreipimosi peticija, kai kreipimasis buvo persiųstas nagrinėti kitų teisės aktų nustatyta tvarka, peticijų komisija apie tokį skundą per 3 darbo dienas nuo jo gavimo dienos informuoja instituciją, kuri nagrinėja tą kreipimąsi kitų teisės aktų nustatyta tvarka.</text:span></text:p>
      <text:p text:style-name="P183"><text:span text:style-name="T184">23</text:span><text:span text:style-name="T185">. Skundą Jaunimo reikalų agentūros direktorius ar jo įgaliotas asmuo išnagrinėja ne vėliau kaip per 20 darbo dienų nuo jo gavimo dienos. Apie priimtą sprendimą per 5 darbo dienas nuo šio sprendimo priėmimo dienos pranešama pareiškėjui ar jo atstovui, taip pat institucijai, kuriai kreipimasis buvo persiųstas nagrinėti kitų teisės aktų nustatyta tvarka.</text:span></text:p>
      <text:p text:style-name="P186"><text:span text:style-name="T187">24</text:span><text:span text:style-name="T188">. Nusprendus patenkinti skundą ir priėmus sprendimą pripažinti kreipimąsi peticija, peticija perduodama peticijų komisijai spręsti dėl jos priėmimo nagrinėti. Nusprendus patenkinti skundą ir priėmus sprendimą priimti peticiją nagrinėti, peticija perduodama peticijų komisijai nagrinėti.</text:span></text:p>
      <text:p text:style-name="P189"><text:span text:style-name="T190">25</text:span><text:span text:style-name="T191">. Jaunimo reikalų agentūros direktoriaus sprendimas atsisakyti tenkinti skundą dėl peticijų komisijos sprendimo nepripažinti kreipimosi peticija ar nepriimti peticijos nagrinėti gali būti skundžiamas teismui Lietuvos Respublikos </text:span><text:span text:style-name="T192">administracinių bylų teisenos įstatyme </text:span><text:span text:style-name="T193">nustatyta tvarka.</text:span></text:p>
      <text:p text:style-name="P194"/>
      <text:p text:style-name="P195"><text:span text:style-name="T196">V</text:span><text:span text:style-name="T197"> SKYRIUS</text:span></text:p>
      <text:p text:style-name="P198"><text:span text:style-name="T199">PETICIJŲ NAGRINĖJIMAS</text:span></text:p>
      <text:p text:style-name="P200"/>
      <text:p text:style-name="P201"><text:span text:style-name="T202">26</text:span><text:span text:style-name="T203">. Peticijų komisija, nagrinėdama peticiją, vadovaujasi Peticijų konstitucinio įstatymo 17 straipsnyje nustatytais principais ir šio įstatymo 18 straipsnyje nustatyta tvarka ir terminais.</text:span></text:p>
      <text:p text:style-name="P204"><text:span text:style-name="T205">27</text:span><text:span text:style-name="T206">. </text:span><text:span text:style-name="T207">Jeigu jau yra parengtas, pateiktas ar svarstomas norminio teisės akto projektas, kurio nuostatos atitinka peticijoje pateiktą prašymą ar siūlymą, tokia peticija nenagrinėjama ir perduodama svarstyti kartu su šiuo teisės akto projektu (kaip pasiūlymas dėl teisės akto projekto). Apie tai informuojamas teisės akto projekto rengėjas, taip pat per 5 darbo dienas nuo šios peticijos perdavimo apie tai pranešama pareiškėjui ar jo atstovui.</text:span></text:p>
      <text:p text:style-name="P208"><text:span text:style-name="T209">28</text:span><text:span text:style-name="T210">. </text:span><text:span text:style-name="T211">Peticijų komisija turi teisę motyvuotu sprendimu sujungti kelias priimtas nagrinėti peticijas dėl tų pačių ar tarpusavyje glaudžiai susijusių prašymų ar siūlymų ir jas nagrinėti kaip vieną peticiją.</text:span></text:p>
      <text:p text:style-name="P212"><text:span text:style-name="T213">29</text:span><text:span text:style-name="T214">. Peticijų komisijos posėdžiuose turi teisę dalyvauti pareiškėjas ar jo atstovas. Jie gali išdėstyti savo reikalavimus, atsakyti į komisijos narių klausimus ir pan.</text:span></text:p>
      <text:p text:style-name="P215"><text:span text:style-name="T216">30</text:span><text:span text:style-name="T217">. Peticijų komisijos išvada ne vėliau kaip per 5 darbo dienas nuo išvados priėmimo dienos pateikiama pareiškėjui ar jo atstovui ir apie tai paskelbiama Jaunimo reikalų agentūros interneto svetainėje.</text:span></text:p>
      <text:p text:style-name="P218"><text:span text:style-name="T219">31</text:span><text:span text:style-name="T220">. Peticijų komisija, išnagrinėjusi peticiją, teikia Jaunimo reikalų agentūros direktoriui išvadą dėl peticijoje išdėstytų reikalavimų ir siūlymų tenkinimo.</text:span></text:p>
      <text:p text:style-name="P221"><text:span text:style-name="T222">32</text:span><text:span text:style-name="T223">. Galutinį ir neskundžiamą sprendimą dėl peticijoje pateikto prašymo ar siūlymo tenkinimo priima Jaunimo reikalų agentūros direktorius. Jaunimo reikalų agentūros direktorius, priimdamas šį sprendimą, atsižvelgia į peticijų komisijos išvadą, tačiau ja vadovautis neprivalo.</text:span></text:p>
      <text:p text:style-name="P224"><text:span text:style-name="T225">33</text:span><text:span text:style-name="T226">. Peticijų komisija apie</text:span><text:span text:style-name="T227"> </text:span><text:span text:style-name="T228">Jaunimo reikalų agentūros direktoriaus priimtą sprendimą dėl peticijoje pateikto prašymo ar siūlymo tenkinimo per 10 darbo dienų nuo sprendimo priėmimo dienos praneša pareiškėjui ar jo atstovui ir apie tai paskelbia Jaunimo reikalų agentūros interneto svetainėje.</text:span></text:p>
      <text:p text:style-name="P229"/>
      <text:p text:style-name="P230"><text:span text:style-name="T231">VI</text:span><text:span text:style-name="T232"> SKYRIUS</text:span></text:p>
      <text:p text:style-name="P233"><text:span text:style-name="T234">BAIGIAMOSIOS NUOSTATOS</text:span></text:p>
      <text:p text:style-name="P235"/>
      <text:p text:style-name="P236"><text:span text:style-name="T237">34</text:span><text:span text:style-name="T238">. Peticijų nagrinėjimo metu priimti sprendimai gali būti skundžiami Peticijų konstitucinio įstatymo 13 straipsnio nustatyta tvarka ir terminais.</text:span></text:p>
      <text:p text:style-name="P239"><text:span text:style-name="T240">35</text:span><text:span text:style-name="T241">. </text:span><text:span text:style-name="T242">Pareiškėjas, nesutinkantis su<text:s/></text:span><text:span text:style-name="T243">Jaunimo reikalų agentūros</text:span><text:span text:style-name="T244"><text:s/>direktoriaus sprendimu dėl peticijoje pateikto prašymo ar siūlymo tenkinimo, turi teisę po vienų metų nuo pranešimo gavimo dienos pakartotinai teikti kreipimąsi dėl to paties turinio prašymo ar siūlymo.</text:span></text:p>
      <text:p text:style-name="P245"><text:span text:style-name="T246">36</text:span><text:span text:style-name="T247">. </text:span><text:span text:style-name="T248">Peticijų komisija asmens duomenis peticijų nagrinėjimo tikslais tvarko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a tvarka.</text:span></text:p>
      <text:p text:style-name="P249"><text:span text:style-name="T250">37</text:span><text:span text:style-name="T251">. Tvarkos aprašas gali būti keičiamas, pildomas ar pripažįstamas netekusiu galios Jaunimo reikalų agentūros direktoriaus įsakymu.</text:span></text:p>
      <text:p text:style-name="P252"><text:span text:style-name="T253">38</text:span><text:span text:style-name="T254">. Peticijų komisijos posėdžių protokolai ir kiti dokumentai saugomi Lietuvos Respublikos dokumentų ir archyvų įstatymo ir kitų teisės aktų nustatyta tvarka ir terminais.</text:span></text:p>
      <text:p text:style-name="P255"><text:span text:style-name="T256">39</text:span><text:span text:style-name="T257">. Siekiant viešinti peticijų komisijos veiklą, Jaunimo reikalų agentūros interneto svetainėje skelbiama Peticijų konstitucinio įstatymo 5 straipsnyje nurodyta informacija.</text:span></text:p>
      <text:p text:style-name="P258"><text:span text:style-name="T259">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s Kazlauskas</meta:initial-creator>
    <dc:creator>adlibuser</dc:creator>
    <meta:creation-date>2024-04-04T13:46:00Z</meta:creation-date>
    <dc:date>2024-04-04T13:46:00Z</dc:date>
    <meta:template xlink:href="Normal.dotm" xlink:type="simple"/>
    <meta:editing-cycles>2</meta:editing-cycles>
    <meta:editing-duration>PT0S</meta:editing-duration>
    <meta:user-defined meta:name="DISC_AdditionalMakersMail">jurgis.kazlauskas@jra.lt</meta:user-defined>
    <meta:user-defined meta:name="DISC_Consignor"> </meta:user-defined>
    <meta:user-defined meta:name="DIScgiUrl">http://edvs.epaslaugos.lt/cs/idcplg</meta:user-defined>
    <meta:user-defined meta:name="DISC_MainMakerMail">jurgis.kazlauskas@jra.lt</meta:user-defined>
    <meta:user-defined meta:name="DISdDocName">11235739</meta:user-defined>
    <meta:user-defined meta:name="DISTaskPaneUrl">http://edvs.epaslaugos.lt/cs/idcplg?ClientControlled=DocMan&amp;coreContentOnly=1&amp;WebdavRequest=1&amp;IdcService=DOC_INFO&amp;dID=1434954</meta:user-defined>
    <meta:user-defined meta:name="DISC_Title">ĮSAKYMAS
DĖL JAUNIMO REIKALŲ DEPARTAMENTO PRIE SOCIALINĖS APSAUGOS IR DARBO MINISTERIJOS DIREKTORIAUS 2019 M. BIRŽELIO 11 D. ĮSAKYMO NR. 2V-129 (1.4) „DĖL JAUNIMO REIKALŲ DEPARTAMENTO PRIE SOCIALINĖS APSAUGOS IR DARBO MINISTERIJOS DARBO REGLAMENTO PATVIRT</meta:user-defined>
    <meta:user-defined meta:name="DISC_AdditionalMakers">Jurgis Kazlauskas</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laura.tereseviciene@jrd.lt, Loreta.Eimontaite@jra.lt, ramune.rinkuniene@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justina.gogeliene</meta:user-defined>
    <meta:user-defined meta:name="DISC_AdditionalApprovers">Eglė Došienė, Laura Kriaučiūnaitė-Teresevičienė, Loreta Eimontaitė, Ramunė Rinkūnienė</meta:user-defined>
    <meta:user-defined meta:name="DISdID">1434954</meta:user-defined>
    <meta:user-defined meta:name="DISC_MainMaker">Jurgis Kazlauska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153(1.4)</meta:user-defined>
    <meta:user-defined meta:name="DISC_DocRegDate">2022-05-31 16:29</meta:user-defined>
    <meta:document-statistic meta:page-count="3" meta:paragraph-count="163" meta:word-count="1470" meta:character-count="11304" meta:row-count="399" meta:non-whitespace-character-count="9997"/>
  </office:meta>
</office:document-meta>
</file>