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text-properties fo:font-size="25.5pt" style:font-size-asian="25.5pt" style:font-size-complex="25.5pt"/>
    </style:style>
    <style:style style:name="P22" style:parent-style-name="Normal" style:family="paragraph">
      <style:paragraph-properties fo:text-align="center" fo:line-height="150%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 fo:line-height="150%" fo:background-color="#FFFFFF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text-properties fo:font-size="20.5pt" style:font-size-asian="20.5pt" style:font-size-complex="20.5pt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LSTYBINIO SOCIALINIO DRAUDIMO ĮSTATYMO 4, 7, 8, 16, 19 STRAIPSNIŲ PAKEITIMO IR PAPILDYMO ĮSTATYMO 6 STRAIPSNIO PAKEITIMO</text:span></text:p>
      <text:p text:style-name="P15"><text:span text:style-name="T16">ĮSTATYMAS</text:span></text:p>
      <text:p text:style-name="P17"/>
      <text:p text:style-name="P18"><text:span text:style-name="T19">2013 m. gruodžio 23 d. Nr. XII-727</text:span><text:span text:style-name="T20"><text:line-break/>Vilnius</text:span></text:p>
      <text:p text:style-name="P21"/>
      <text:p text:style-name="P22"><text:span text:style-name="T23">(Žin., 2011, Nr. </text:span><text:a xlink:href="http://www3.lrs.lt/pls/inter/dokpaieska.showdoc_l?p_id=414847" office:target-frame-name="_top" xlink:show="replace"><text:span text:style-name="T24">160-7561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6 straipsnio 5 dalies pakeitimas</text:span></text:p>
      <text:p text:style-name="P31">Pakeisti 6 straipsnio 5 dalį ir ją išdėstyti taip:</text:p>
      <text:p text:style-name="P32"><text:span text:style-name="T33">„</text:span><text:span text:style-name="T34">5</text:span><text:span text:style-name="T35">. Šio įstatymo 2 straipsnio 3 dalis įsigalioja 2015 m. sausio 1</text:span><text:span text:style-name="T36"><text:s/>d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<text:span text:style-name="T44">RESPUBLIKOS PREZIDENTĖ</text:span><text:span text:style-name="T45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1-05T10:22:00Z</meta:creation-date>
    <dc:date>2015-01-05T10:22:00Z</dc:date>
    <meta:print-date>2013-12-23T07:3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7" meta:character-count="584" meta:row-count="46" meta:non-whitespace-character-count="511"/>
  </office:meta>
</office:document-meta>
</file>