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justify"/>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size-complex="12pt"/>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complex="Tahoma" style:font-size-complex="12pt"/>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text-position="super 62.5%"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text-position="super 62.5%"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name-complex="Arial Unicode MS" style:font-size-complex="12pt" fo:background-color="#FFFFFF"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keep-with-next="always"/>
    </style:style>
    <style:style style:name="P83" style:parent-style-name="Normal" style:family="paragraph">
      <style:paragraph-properties fo:keep-with-next="always"/>
    </style:style>
    <style:style style:name="P84" style:parent-style-name="Normal" style:family="paragraph">
      <style:paragraph-properties fo:keep-with-next="always"/>
    </style:style>
    <style:style style:name="P85"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text:span text:style-name="T14">DĖL ŠIAULIŲ RAJONO SAVIVALDYBĖS TARYBOS 2019 M. LAPKRIČIO 12 D. SPRENDIMO NR. <text:s/>T-342 „DĖL ŠIAULIŲ RAJONO SAVIVALDYBĖS BŪSTO IR SOCIALINIO BŪSTO NUOMOS TVARKOS APRAŠO PATVIRTINIMO“ PAKEITIMO</text:span></text:p>
      <text:p text:style-name="P15"/>
      <text:p text:style-name="P16">2020 m. rugsėjo 8 d. Nr. T-292</text:p>
      <text:p text:style-name="P17">Šiauliai</text:p>
      <text:p text:style-name="P18"/>
      <text:p text:style-name="P19"/>
      <text:p text:style-name="P20"><text:span text:style-name="T21">Vadovaudamasi Lietuvos Respublikos vietos savivaldos įstatymo 16 straipsnio 2 dalies 31 punktu, 18 straipsnio 1 dalimi, Lietuvos Respublikos paramos būstui įsigyti ar išsinuomoti įstatymo 16 straipsnio 8 dalies 10 punktu bei<text:s/></text:span><text:span text:style-name="T22">Šiaulių rajono savivaldybės kontrolės ir audito tarnybos 2020 m. balandžio 17 d. audito ataskaita Nr. VA-3(5.1) „Nekilnojamojo turto valdymas Šiaulių rajono savivaldybėje“ ir Rekomendacijų, pateiktų audito ataskaitoje „Nekilnojamojo turto valdymas Šiaulių rajono savivaldybėje“, įgyvendinimo plano, patvirtinto Šiaulių rajono savivaldybės administracijos direktoriaus 2020 m. balandžio 20 d. įsakymu Nr. A-603 „</text:span><text:span text:style-name="T23">D</text:span><text:span text:style-name="T24">ėl Rekomendacijų, pateiktų audito ataskaitoje „Nekilnojamojo turto valdymas Šiaulių rajono savivaldybėje“, įgyvendinimo plano patvirtinimo“, rekomendacijos 16 eilės numeriu</text:span><text:span text:style-name="T25">, atsižvelgdama į<text:s/></text:span><text:span text:style-name="T26">Komisijos Šiaulių rajono savivaldybės būsto problemoms spręsti 2020 m. rugpjūčio 19 d. posėdžio protokolą Nr. TV9-5(11.44)</text:span><text:span text:style-name="T27">, Šiaulių rajono savivaldybės taryba <text:s/>n u s p r e n d ž i a:</text:span></text:p>
      <text:p text:style-name="P28"><text:span text:style-name="T29">Pakeisti Šiaulių rajono savivaldybės būsto ir socialinio būsto nuomos tvarkos aprašą, patvirtintą Šiaulių rajono savivaldybės tarybos 2019 m. lapkričio 12 d. sprendimu Nr. T-342 „Dėl Šiaulių rajono savivaldybės būsto ir socialinio būsto nuomos tvarkos aprašo patvirtinimo“:</text:span></text:p>
      <text:p text:style-name="P30"><text:span text:style-name="T31">1</text:span><text:span text:style-name="T32">. Papildyti 36.10 papunkčiu:</text:span></text:p>
      <text:p text:style-name="P33"><text:span text:style-name="T34">„</text:span><text:span text:style-name="T35">36.10</text:span><text:span text:style-name="T36">. likusiems be tėvų globos asmenims, palikusiems socialinės globos, grupinio gyvenimo ir (ar) savarankiško gyvenimo namus.“</text:span></text:p>
      <text:p text:style-name="P37"><text:span text:style-name="T38">2</text:span><text:span text:style-name="T39">. Pakeisti 38 punktą ir jį išdėstyti taip:</text:span></text:p>
      <text:p text:style-name="P40"><text:span text:style-name="T41">„</text:span><text:span text:style-name="T42">38</text:span><text:span text:style-name="T43">. Aprašo 36.2 – 36.10 papunkčiuose numatytais atvejais išnuomojant socialinį būstą, asmens ar šeimos Lietuvos Respublikos gyventojų turto deklaravimo įstatyme nustatyta tvarka už kalendorinius metus deklaruotas turtas (įskaitant gautas pajamas) neturi viršyti Įstatymo 11 straipsnio 3 dalyje nustatytų dydžių. Sudegusio ar kitais atvejais, nurodytais 36.1 papunktyje, prarasto būsto vertė nevertinama.“</text:span></text:p>
      <text:p text:style-name="P44"><text:span text:style-name="T45">3</text:span><text:span text:style-name="T46">. Pakeisti 40 punktą ir jį išdėstyti taip:</text:span></text:p>
      <text:p text:style-name="P47"><text:span text:style-name="T48">„</text:span><text:span text:style-name="T49">40</text:span><text:span text:style-name="T50">. Esant asmens ar šeimos, nuomojančios socialinį būstą, rašytiniam prašymui, Savivaldybės administracijos direktoriaus įsakymu Savivaldybės biudžeto sąskaita socialinio būsto nuomos mokestis mažinamas 20 procentų, jeigu asmens (šeimos atveju – vienam šeimos nariui) Lietuvos Respublikos gyventojų turto deklaravimo įstatymo nustatyta tvarka kalendorinių metų deklaruotos pajamos per mėnesį neviršija 1,5 valstybės remiamų pajamų dydžio ribos. Socialinio būsto nuomininkams nuomos mokestis sumažinamas nuo mėnesio, einančio po prašymo pateikimo dienos, 1 dienos iki einamųjų metų pabaigos.“</text:span></text:p>
      <text:p text:style-name="P51"><text:span text:style-name="T52">4</text:span><text:span text:style-name="T53">. Papildyti 40</text:span><text:span text:style-name="T54">1<text:s/></text:span><text:span text:style-name="T55">punktu:</text:span></text:p>
      <text:p text:style-name="P56"><text:span text:style-name="T57">„</text:span><text:span text:style-name="T58">40</text:span><text:span text:style-name="T59">1</text:span><text:span text:style-name="T60">. Savivaldybės būsto nuomininkams nuomos mokestis nemažinamas.“</text:span></text:p>
      <text:p text:style-name="P61"><text:span text:style-name="T62">5</text:span><text:span text:style-name="T63">. Pakeisti 46, 47 ir 48 punktus ir juos išdėstyti taip:</text:span></text:p>
      <text:p text:style-name="P64"><text:span text:style-name="T65">„</text:span><text:span text:style-name="T66">46</text:span><text:span text:style-name="T67">. Socialinio būsto nuomininkai, pasirašydami nuomos sutartis, pasirašytinai supažindinami apie galimybę gauti piniginę socialinę paramą (socialinę pašalpą, būsto šildymo<text:s/></text:span><text:soft-page-break/><text:span text:style-name="T68">išlaidų, geriamojo vandens išlaidų ir karšto vandens išlaidų kompensacijas) nepasiturintiems gyventojams.</text:span></text:p>
      <text:p text:style-name="P69"><text:span text:style-name="T70">47</text:span><text:span text:style-name="T71">. Komisija patvirtina Turto valdymo skyriaus specialistų pateiktą tikrinamų socialinių ir savivaldybės būstų sąrašą. Atliekant planinius patikrinimus nuomininkas apie planuojamą būsto būklės patikrinimą informuojamas nuomos sutartyje nustatytais terminais. Patikrinimo metu užpildomas būsto apžiūros aktas.</text:span></text:p>
      <text:p text:style-name="P72"><text:span text:style-name="T73">48</text:span><text:span text:style-name="T74">. Turto valdymo skyriaus specialistai gali atlikti ir neplaninius patikrinimus, jeigu Savivaldybės administracija raštu gauna skundą dėl nuomininko ar jo šeimos narių netinkamo elgesio arba gaunama informacija, kad nuomojamas būstas niokojamas ar pan.“</text:span></text:p>
      <text:p text:style-name="P75"><text:span text:style-name="T76">6</text:span><text:span text:style-name="T77">. Buvusius 46–53 punktus laikyti atitinkamai 49–56 punktais.<text:s/></text:span></text:p>
      <text:p text:style-name="P78"><text:span text:style-name="T79">Šis sprendimas s</text:span><text:span text:style-name="T80">kelbiamas Teisės aktų registre ir</text:span><text:span text:style-name="T81"><text:s/>gali būti skundžiamas Lietuvos Respublikos administracinių bylų teisenos įstatymo nustatyta tvarka.</text:span></text:p>
      <text:p text:style-name="P82"/>
      <text:p text:style-name="P83"/>
      <text:p text:style-name="P84"/>
      <text:p text:style-name="P85">Savivaldybės meras<text:tab/><text:tab/><text:tab/><text:tab/><text:tab/><text:tab/><text:tab/><text:tab/><text:tab/>Antanas Beza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ruzdžių komunalinio ūkio UAB</dc:title>
    <meta:initial-creator>Dalyte</meta:initial-creator>
    <dc:creator>adlibuser</dc:creator>
    <meta:creation-date>2020-09-09T13:43:00Z</meta:creation-date>
    <dc:date>2020-09-09T13:43:00Z</dc:date>
    <meta:print-date>2020-08-21T11:05:00Z</meta:print-date>
    <meta:template xlink:href="Normal.dotm" xlink:type="simple"/>
    <meta:editing-cycles>2</meta:editing-cycles>
    <meta:editing-duration>PT0S</meta:editing-duration>
    <meta:document-statistic meta:page-count="2" meta:paragraph-count="15" meta:word-count="483" meta:character-count="4123" meta:row-count="77" meta:non-whitespace-character-count="3655"/>
  </office:meta>
</office:document-meta>
</file>