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reak-before="page" fo:text-align="justify" fo:margin-left="4.1347in">
        <style:tab-stops/>
      </style:paragraph-properties>
    </style:style>
    <style:style style:name="P117" style:parent-style-name="Normal" style:family="paragraph">
      <style:paragraph-properties fo:text-align="justify" fo:margin-left="4.1347in">
        <style:tab-stops/>
      </style:paragraph-properties>
      <style:text-properties style:font-name-asian="Calibri"/>
    </style:style>
    <style:style style:name="P118" style:parent-style-name="Normal" style:family="paragraph">
      <style:paragraph-properties fo:text-align="justify" fo:margin-left="4.1347in">
        <style:tab-stops/>
      </style:paragraph-properties>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P1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style>
    <style:style style:name="P1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LIETUVOS RESPUBLIKOS APLINKOS MINISTRO 2001 M. RUGSĖJO 28 D. ĮSAKYMO NR. 486 „DĖL IŠMETAMŲ TERŠALŲ IŠ DIDELIŲ KURĄ DEGINANČIŲ ĮRENGINIŲ NORMŲ IR SPECIALIŲJŲ REIKALAVIMŲ DIDELIEMS KURĄ DEGINANTIEMS ĮRENGINIAMS PATVIRTINIMO“ PAKEITIMO</text:p>
      <text:p text:style-name="P15"/>
      <text:p text:style-name="P16">2014 m. rugsėjo 15 d. Nr. D1-737</text:p>
      <text:p text:style-name="P17">Vilnius</text:p>
      <text:p text:style-name="P18"/>
      <text:p text:style-name="P19"/>
      <text:p text:style-name="P20"><text:span text:style-name="T21">1</text:span><text:span text:style-name="T22">. P a k e i č i u Lietuvos Respublikos aplinkos ministro 2001 m. rugsėjo 28 d. įsakymą Nr. 486 „Dėl Išmetamų teršalų iš didelių kurą deginančių įrenginių normų ir Specialiųjų reikalavimų dideliems kurą deginantiems įrenginiams patvirtinimo“:</text:span></text:p>
      <text:p text:style-name="P23"><text:span text:style-name="T24">1.1</text:span><text:span text:style-name="T25">. pakeičiu preambulę ir ją išdėstau taip:</text:span></text:p>
      <text:p text:style-name="P26"><text:span text:style-name="T27">„Vadovaudamasis Lietuvos Respublikos aplinkos apsaugos įstatymo 6 straipsnio 5 dalies 4 punktu, Lietuvos Respublikos aplinkos oro apsaugos įstatymo 15 straipsnio 3 dalimi ir įgyvendindamas 2001 m. spalio 23 d. Europos Parlamento ir Tarybos direktyvą 2001/80/EB dėl tam tikrų teršalų, išmetamų į orą iš didelių kurą deginančių įrenginių, kiekio apribojimo (OL 2001 L 309, p. 1), 2010 m. lapkričio 24 d. Europos Parlamento ir Tarybos direktyvą 2010/75/ES dėl pramoninių išmetamų teršalų (taršos integruotos prevencijos ir kontrolės) (OL 2010 L 334, p. 17), 2013 m. gruodžio 11 d. Europos Komisijos sprendimą 2013/751/ES dėl Lietuvos Respublikos pranešimo apie pereinamojo laikotarpio nacionalinį planą pagal Europos Parlamento ir Tarybos direktyvos 2010/75/ES dėl pramoninių teršalų 32 straipsnį (OL 2013 L 334, p. 14) (toliau – Sprendimas 2013/751/ES):“;</text:span></text:p>
      <text:p text:style-name="P28"><text:span text:style-name="T29">1.2</text:span><text:span text:style-name="T30">. pakeičiu 3.1.1 papunktį ir jį išdėstau taip:</text:span></text:p>
      <text:p text:style-name="P31"><text:span text:style-name="T32">„</text:span><text:span text:style-name="T33">3.1.1</text:span><text:span text:style-name="T34">. Lietuvos Respublikos aplinkos apsaugos įstatyme ir Lietuvos Respublikos aplinkos apsaugos valstybinės kontrolės įstatyme nustatytais pagrindais vykdyti Išmetamų teršalų iš didelių kurą deginančių įrenginių normų VII skyriuje ir Specialiųjų reikalavimų dideliems kurą deginantiems įrenginiams VI, IX – XI skyriuose nurodytų reikalavimų laikymosi kontrolę“;</text:span></text:p>
      <text:p text:style-name="P35"><text:span text:style-name="T36">1.3</text:span><text:span text:style-name="T37">. pakeičiu 4.1 papunktį ir jį išdėstau taip:</text:span></text:p>
      <text:p text:style-name="P38"><text:span text:style-name="T39">„</text:span><text:span text:style-name="T40">4.1</text:span><text:span text:style-name="T41">. Specialiųjų reikalavimų dideliems kurą deginantiems įrenginiams 18 punkte nurodytas Pereinamojo laikotarpio nacionalinis planas (toliau – Planas) rengiamas tik Lietuvos Respublikos Vyriausybei priėmus sprendimą dėl jo rengimo tikslingumo;“</text:span></text:p>
      <text:p text:style-name="P42"><text:span text:style-name="T43">1.4</text:span><text:span text:style-name="T44">. pakeičiu 4.2 papunktį ir jį išdėstau taip:</text:span></text:p>
      <text:p text:style-name="P45"><text:span text:style-name="T46">„</text:span><text:span text:style-name="T47">4.2</text:span><text:span text:style-name="T48">. Europos Komisijai pritarus parengtam Planui ir tolesniems Plano pakeitimams:</text:span></text:p>
      <text:p text:style-name="P49"><text:span text:style-name="T50">1.5</text:span><text:span text:style-name="T51">. pakeičiu 4.2.1 papunktį ir jį išdėstau taip:</text:span></text:p>
      <text:p text:style-name="P52"><text:span text:style-name="T53">„4.2.1. Aplinkos ministerija, gavusi informaciją apie šį Europos Komisijos pritarimą, ne vėliau kaip per 5 darbo dienas informuoja Lietuvos Respublikos Vyriausybę, Energetikos ministeriją, Aplinkos apsaugos agentūrą, į Planą įrašytus įrenginius kontroliuojančius RAAD ir šiuos įrenginius eksploatuojančius veiklos vykdytojus“;</text:span></text:p>
      <text:p text:style-name="P54"><text:span text:style-name="T55">1.6</text:span><text:span text:style-name="T56">. pakeičiu 4.2.2 papunktį ir jį išdėstau taip:</text:span></text:p>
      <text:p text:style-name="P57"><text:span text:style-name="T58">„</text:span><text:span text:style-name="T59">4.2.2</text:span><text:span text:style-name="T60">. Aplinkos apsaugos agentūra:“;</text:span></text:p>
      <text:p text:style-name="P61"><text:span text:style-name="T62">1.7</text:span><text:span text:style-name="T63">. pakeičiu 4.2.2.2 papunktį ir jį išdėstau taip:</text:span></text:p>
      <text:p text:style-name="P64"><text:span text:style-name="T65">„</text:span><text:span text:style-name="T66">4.2.2.2</text:span><text:span text:style-name="T67">. laikotarpiu nuo 2016 m. iki 2021 m. kasmet iki einamųjų metų kovo 1 d. pateikia Aplinkos ministerijai Specialiųjų reikalavimų dideliems kurą deginantiems įrenginiams 44 punkte nurodytą informaciją“;</text:span></text:p>
      <text:p text:style-name="P68"><text:span text:style-name="T69">1.8</text:span><text:span text:style-name="T70">. pakeičiu 4.2.3 papunktį ir jį išdėstau taip:</text:span></text:p>
      <text:p text:style-name="P71"><text:span text:style-name="T72">„</text:span><text:span text:style-name="T73">4.2.3</text:span><text:span text:style-name="T74">. veiklos vykdytojai, eksploatuojantys įrenginius, įrašytus į Planą:<text:s/></text:span></text:p>
      <text:p text:style-name="P75"><text:span text:style-name="T76">4.2.3.1</text:span><text:span text:style-name="T77">. laikotarpiu nuo 2016 m. iki 2021 m. kasmet iki einamųjų metų vasario 1 d. pateikia Aplinkos apsaugos agentūrai Specialiųjų reikalavimų dideliems kurą deginantiems įrenginiams 44 punkte nurodytą informaciją;</text:span></text:p>
      <text:p text:style-name="P78"><text:span text:style-name="T79">4.2.3.2</text:span><text:span text:style-name="T80">. praneša Aplinkos apsaugos agentūrai ir Aplinkos ministerijai apie numatomus įrenginių, įrašytų į Planą, pakeitimus, dėl kurių reikia rengti tolesnius Plano pakeitimus, vadovaujantis 2012 m. vasario 10 d. Komisijos įgyvendinimo sprendimo 2012/115/ES, kuriuo nustatomos taisyklės, susijusios su Europos Parlamento ir Tarybos direktyvoje 2010/75/ES dėl pramoninių išmetamų teršalų nurodytais pereinamojo laikotarpio nacionaliniais planais (OL 2012 L 52, p. 24) (toliau – Sprendimas 2012/115/ES), 5 straipsnio 2 dalimi“;</text:span></text:p>
      <text:p text:style-name="P81"><text:span text:style-name="T82">1.9</text:span><text:span text:style-name="T83">. pakeičiu 4.2.4.2 papunktį ir jį išdėstau taip:<text:s/></text:span></text:p>
      <text:p text:style-name="P84"><text:span text:style-name="T85">„</text:span><text:span text:style-name="T86">4.2.4.2</text:span><text:span text:style-name="T87">. informaciją apie tolesnius Plano pakeitimus, vadovaujantis Sprendimo 2012/115/ES 5 straipsnio 2 dalimi.“</text:span></text:p>
      <text:p text:style-name="P88"><text:span text:style-name="T89">2</text:span><text:span text:style-name="T90">. Nurodytuoju įsakymu patvirtintuose Specialiuosiuose reikalavimuose dideliems kurą deginantiems įrenginiams:</text:span></text:p>
      <text:p text:style-name="P91"><text:span text:style-name="T92">2.1</text:span><text:span text:style-name="T93">. pakeičiu 18 punktą ir išdėstau jį taip:</text:span></text:p>
      <text:p text:style-name="P94"><text:span text:style-name="T95">„</text:span><text:span text:style-name="T96">18</text:span><text:span text:style-name="T97">. Laikotarpiu nuo 2016 m. sausio 1 d. iki 2020 m. birželio 30 d. KDĮ, kuriems Leidimas pirmą kartą buvo išduotas iki 2002 m. lapkričio 27 d. arba kuriuos eksploatuojantys veiklos vykdytojai iki tos datos pateikė paraišką Leidimui gauti, jeigu KDĮ pradėtas eksploatuoti ne vėliau kaip 2003 m. lapkričio 27 d., gali būti parengtas ir įgyvendintas pereinamojo laikotarpio nacionalinis planas (toliau – Planas) laikantis Reikalavimų 7 priede nustatytų reikalavimų;</text:span></text:p>
      <text:p text:style-name="P98"><text:span text:style-name="T99">2.2</text:span><text:span text:style-name="T100">. pripažįstu netekusiais galios 19 – 28 punktus;</text:span></text:p>
      <text:p text:style-name="P101"><text:span text:style-name="T102">2.3</text:span><text:span text:style-name="T103">. papildau 7 priedu (pridedama).</text:span></text:p>
      <text:p text:style-name="P104"/>
      <text:p text:style-name="P105"/>
      <text:p text:style-name="P106"/>
      <text:p text:style-name="P107"><text:span text:style-name="T108">Aplinkos ministra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 text:c="8"/>Kęstutis Trečiokas</text:span></text:p>
      <text:p text:style-name="P116"/>
      <text:soft-page-break/>
      <text:p text:style-name="P117">Specialiųjų reikalavimų dideliems kurą deginantiems įrenginiams</text:p>
      <text:p text:style-name="P118"><text:span text:style-name="T119">7</text:span><text:span text:style-name="T120"><text:s/>priedas</text:span></text:p>
      <text:p text:style-name="P121"/>
      <text:p text:style-name="P122"><text:span text:style-name="T123">PEREINAMOJO LAIKOTARPIO NACIONALINIS PLANAS</text:span></text:p>
      <text:p text:style-name="P124"/>
      <text:p text:style-name="P125"><text:span text:style-name="T126">I</text:span><text:span text:style-name="T127">.<text:s/></text:span><text:span text:style-name="T128">PLANO RENGIMAS</text:span></text:p>
      <text:p text:style-name="P129"/>
      <text:p text:style-name="P130"><text:span text:style-name="T131">1</text:span><text:span text:style-name="T132">. Planas rengiamas vadovaujantis 2012 m. vasario 10 d. Komisijos įgyvendinimo sprendimu 2012/115/ES, kuriuo nustatomos taisyklės, susijusios su Europos Parlamento ir Tarybos direktyvoje 2010/75/ES dėl pramoninių išmetamų teršalų nurodytais pereinamojo laikotarpio nacionaliniais planais (OL 2012 L 52, p. 24) (toliau – Sprendimas 2012/115/ES).<text:s/></text:span></text:p>
      <text:p text:style-name="P133"><text:span text:style-name="T134">2</text:span><text:span text:style-name="T135">. Planas taikomas vienam ar keliems teršalams – azoto oksidams, sieros dioksidui ir kietosioms dalelėms, išmetamiems iš kiekvieno kurą deginančio įrenginio (toliau – KDĮ). Dujų turbinų atveju Planas taikomas tik išmetamiems azoto oksidams.</text:span></text:p>
      <text:p text:style-name="P136"><text:span text:style-name="T137">3</text:span><text:span text:style-name="T138">. Į Planą negali būti įtraukiami:</text:span></text:p>
      <text:p text:style-name="P139"><text:span text:style-name="T140">3.1</text:span><text:span text:style-name="T141">. KDĮ, kuriems taikomas Reikalavimų 29 punktas;</text:span></text:p>
      <text:p text:style-name="P142"><text:span text:style-name="T143">3.2</text:span><text:span text:style-name="T144">. KDĮ, esantys naftos perdirbimo įmonėse ir savo reikmėms atskirai arba kartu su kitomis kuro rūšimis naudojantys mažo kaloringumo dujas, susidarančias dujofikuojant naftos perdirbimo likučius, arba perdirbantys žalią naftą susidarančius distiliavimo ar konversijos likučius;</text:span></text:p>
      <text:p text:style-name="P145"><text:span text:style-name="T146">3.3</text:span><text:span text:style-name="T147">. KDĮ, kuriems taikomas Reikalavimų 31 punktas;</text:span></text:p>
      <text:p text:style-name="P148"><text:span text:style-name="T149">3.4</text:span><text:span text:style-name="T150">. KDĮ, kuriems buvo suteikta išimtis pagal DKDĮ normų 24 punktą;</text:span></text:p>
      <text:p text:style-name="P151"><text:span text:style-name="T152">3.5</text:span><text:span text:style-name="T153">. KDĮ dalys (pavyzdžiui, vienas arba daugiau atskirų KDĮ, turinčių bendrą kaminą su kitais įrenginiais arba atitinkančių Reikalavimų 7 punkte nustatytas sąlygas) neįtraukiamos į Planą;</text:span></text:p>
      <text:p text:style-name="P154"><text:span text:style-name="T155">3.6</text:span><text:span text:style-name="T156">. KDĮ, kuriems kuriuo nors Plano taikymo metu bus taikomi Atliekų deginimo aplinkosauginiai reikalavimai, patvirtinti Lietuvos Respublikos aplinkos ministro 2002 m. gruodžio 31 d. įsakymu Nr. 699 „Dėl Atliekų deginimo aplinkosauginių reikalavimų patvirtinimo“.</text:span></text:p>
      <text:p text:style-name="P157"><text:span text:style-name="T158">4</text:span><text:span text:style-name="T159">. Plane nustatoma kiekvieno į Planą įrašyto į aplinkos orą išmetamo teršalo riba, nustatanti visų KDĮ, kuriems taikomas Planas, didžiausią bendrą metinį teršalo kiekį, atsižvelgiant į kiekvieno KDĮ bendrą nominalią šiluminę galią 2010 m. gruodžio 31 d., faktinį eksploatavimo valandų per metus skaičių ir sunaudoto kuro per 2001–2010 metus vidurkį.</text:span></text:p>
      <text:p text:style-name="P160"><text:span text:style-name="T161">5</text:span><text:span text:style-name="T162">. Plane 2016 m. į aplinkos orą išmetamų teršalų ribos apskaičiuojamos atsižvelgiant į DKDĮ normų 1–4 ir 6 priede nustatytas atitinkamas išmetamų teršalų ribines vertes arba 1 priede nustatytus nusierinimo laipsnius. Dujų turbinų atveju atsižvelgiama į DKDĮ normų 4 priedo B dalyje dujų turbinoms nustatytas išmetamų azoto oksidų ribines vertes. 2019 m. ir 2020 m. ribos apskaičiuojamos atsižvelgiant į Reikalavimų 1 priede nustatytas atitinkamas išmetamų teršalų ribines vertes arba Reikalavimų 5 priede nustatytus atitinkamus nusierinimo laipsnius. 2017 m. ir 2018 m. ribos apskaičiuojamos numatant linijinį ribų mažėjimą nuo 2016 m. iki 2019 m.</text:span></text:p>
      <text:p text:style-name="P163"><text:span text:style-name="T164">6</text:span><text:span text:style-name="T165">. Plane nurodoma: stebėsenos ir ataskaitų teikimo reikalavimai, kiekviename KDĮ numatytos įgyvendinti priemonės, kuriomis bus užtikrinta atitiktis Reikalavimuose nustatytoms išmetamų teršalų ribinėms vertėms, kurios bus pradėtos taikyti nuo 2020 m. liepos 1 d.</text:span></text:p>
      <text:p text:style-name="P166"/>
      <text:p text:style-name="P167"><text:span text:style-name="T168">II</text:span><text:span text:style-name="T169">.<text:s/></text:span><text:span text:style-name="T170">Į PLANĄ ĮTRAUKTI ĮRENGINIAI IR JIEMS TAIKOMOS IŠMETAMŲ TERŠALŲ RIBINĖS VERTĖS IR VIRŠUTINĖS RIBOS</text:span></text:p>
      <text:p text:style-name="P171"/>
      <text:p text:style-name="P172"><text:span text:style-name="T173">7</text:span><text:span text:style-name="T174">. KDĮ, kuriems taikomas Planas, išmetami teršalai ir taikomos išmetamų teršalų ribinės vertės ir viršutinės ribos nustatytos Sprendimo 2013/751/ES priede. Teršalų išmetimo viršutinės ribos – didžiausias bendras metinis išmetamųjų teršalų kiekis (tonomis), kurį gali išmesti visi KDĮ, įtraukti į Planą. Plane numatyta orientacinė kiekvieno konkretaus KDĮ teršalų išmetimo viršutinė riba apskaičiuota vadovaujantis Sprendimo 2012/115/ES 3 straipsniu.</text:span><text:span text:style-name="T175"><text:s/></text:span></text:p>
      <text:p text:style-name="P176"><text:span text:style-name="T177">8</text:span><text:span text:style-name="T178">. Jei KDĮ, kuriam taikomas Planas, uždaromas arba Reikalavimai jam nebetaikomi, likusiems KDĮ, kuriems Planas tebetaikomas, nustatytas bendras metinis išmetamų teršalų kiekis nedidinamas.</text:span></text:p>
      <text:p text:style-name="P179"><text:span text:style-name="T180">9</text:span><text:span text:style-name="T181">. Iš KDĮ, kuriems taikomas Planas, išmetamiems teršalams nuo 2016 m. sausio 1 d. iki 2020 m. birželio 30 d. gali būti netaikomos Reikalavimų 1 priede nustatytos ribinės vertės arba Reikalavimų 5 priede nustatyti nusierinimo laipsniai, kai užtikrinamos aplinkos kokybės normos.</text:span></text:p>
      <text:p text:style-name="P182"><text:span text:style-name="T183">10</text:span><text:span text:style-name="T184">. KDĮ, kuriems taikomas Planas, Plano galiojimo laikotarpiu turi laikytis bent tokių išmetamų sieros dioksido, azoto oksidų ir kietųjų dalelių ribinių verčių, kurios laikantis TIPK taisyklių ir DKDĮ normų reikalavimų nustatytos Leidime, taikomame 2015 m. gruodžio 31 d.<text:s/></text:span></text:p>
      <text:p text:style-name="P185"><text:span text:style-name="T186">11</text:span><text:span text:style-name="T187">. Į Planą įtrauktiems KDĮ, kurių bendra nominali šiluminė galia yra didesnė nei 500 MW ir deginantiems kietą kurą, kuriems Leidimas išduotas po 1987 m. liepos 1 d., taikomos Reikalavimų 1 priede nustatytos išmetamų azoto oksidų ribinės vertės.</text:span></text:p>
      <text:p text:style-name="P188"><text:span text:style-name="T189">12</text:span><text:span text:style-name="T190">. KDĮ, kuriam taikomas Planas, neatleidžiamas nuo prievolės laikytis Reikalavimų nuostatų dėl teršalų, išmetamų iš atskirų KDĮ, taip pat kitų Europos Sąjungos aplinkosaugos teisės aktų.</text:span></text:p>
      <text:p text:style-name="P191"><text:span text:style-name="T192">13</text:span><text:span text:style-name="T193">. Veiklos vykdytojas, eksploatuojantis KDĮ, kuriam taikomas Planas, privalo laikytis Plane numatytų s</text:span><text:span text:style-name="T194">tebėsenos ir ataskaitų teikimo reikalavimų ir įgyvendinti kiekviename KDĮ numatytas priemones, kuriomis bus užtikrinta atitiktis Reikalavimuose nustatytoms išmetamų teršalų ribinėms vertėms, kurios bus pradėtos taikyti nuo 2020 m. liepos 1 d.</text:span></text:p>
      <text:p text:style-name="P195"><text:span text:style-name="T19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Adlib User</dc:creator>
    <meta:creation-date>2015-07-21T10:40:00Z</meta:creation-date>
    <dc:date>2015-07-21T10:40:00Z</dc:date>
    <meta:print-date>2014-06-17T10:27:00Z</meta:print-date>
    <meta:template xlink:href="Normal" xlink:type="simple"/>
    <meta:editing-cycles>2</meta:editing-cycles>
    <meta:editing-duration>PT0S</meta:editing-duration>
    <meta:document-statistic meta:page-count="4" meta:paragraph-count="458" meta:word-count="1310" meta:character-count="9623" meta:row-count="674" meta:non-whitespace-character-count="8771"/>
  </office:meta>
</office:document-meta>
</file>