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4pt" style:font-size-asian="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justify" style:vertical-align="middle" fo:line-height="140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4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4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4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37" style:parent-style-name="Normal" style:family="paragraph">
      <style:paragraph-properties fo:text-align="justify" fo:line-height="14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4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6"/>
      <text:p text:style-name="P7">LIETUVOS RESPUBLIKOS ŽEMĖS ŪKIO</text:p>
      <text:p text:style-name="P8">MINISTRAS</text:p>
      <text:p text:style-name="P9"/>
      <text:p text:style-name="P10"><text:span text:style-name="T11">ĮSAKYMAS</text:span></text:p>
      <text:p text:style-name="P12">DĖL ŽEMĖS ŪKIO MINISTRO 2013 M. KOVO 4 D. ĮSAKYMO NR. 3D-169 „DĖL LIETUVOS ŽUVININKYSTĖS SEKTORIAUS 2014–2020 METŲ PROGRAMINIO LAIKOTARPIO VALDYMO KOMITETO SUDARYMO IR DARBO REGLAMENTO PATVIRTINIMO“ PAKEITIMO</text:p>
      <text:p text:style-name="P13"/>
      <text:p text:style-name="P14"><text:span text:style-name="T15">2015 m. liepos 3 d. Nr. 3D-558</text:span></text:p>
      <text:p text:style-name="P16">Vilnius</text:p>
      <text:p text:style-name="P17"/>
      <text:p text:style-name="P18"/>
      <text:p text:style-name="P19"><text:span text:style-name="T20">P a k e i č i u Lietuvos Respublikos žemės ūkio ministro 2013 m. kovo 4 d. įsakymą Nr. 3D-169 „Dėl Lietuvos žuvininkystės sektoriaus 2014–2020 metų programinio laikotarpio valdymo komiteto sudarymo ir darbo reglamento patvirtinimo“ ir išdėstau 1 punktą taip:</text:span></text:p>
      <text:p text:style-name="P21"><text:span text:style-name="T22">„</text:span><text:span text:style-name="T23">1</text:span><text:span text:style-name="T24">. S u d a r a u Lietuvos žuvininkystės sektoriaus 2014–2020 metų programinio laikotarpio valdymo komitetą (toliau – Komitetas):</text:span></text:p>
      <text:p text:style-name="P25">Lina Kujalytė – žemės ūkio viceministrė, Komiteto pirmininkė;</text:p>
      <text:p text:style-name="P26">Saulius Jakimavičius – žemės ūkio ministro patarėjas, Komiteto pirmininko pavaduotojas;<text:s/></text:p>
      <text:p text:style-name="P27">Andrius Burlėga – Žemės ūkio ministerijos Teisės departamento direktorius (jo nesant – Algirdas Sereika, Žemės ūkio ministerijos Teisės departamento direktoriaus pavaduotojas);</text:p>
      <text:p text:style-name="P28"><text:span text:style-name="T29">Vygantas Katkevičius – Žemės ūkio ministerijos Ekonomikos ir tarptautinio<text:s/></text:span><text:span text:style-name="T30">bendradarbiavimo</text:span><text:span text:style-name="T31"><text:s/>departamento direktorius (jo nesant – Zigmas Medingis, Žemės ūkio ministerijos Ekonomikos ir tarptautinio bendradarbiavimo departamento direktoriaus pavaduotojas);<text:s/></text:span></text:p>
      <text:p text:style-name="P32">Dalia Kavoliūnienė – Žemės ūkio ministerijos Vidaus audito departamento direktorė (jos nesant – Artūras Ugenskas, Žemės ūkio ministerijos Vidaus audito departamento direktoriaus pavaduotojas) (stebėtojo teisėmis);</text:p>
      <text:p text:style-name="P33"><text:span text:style-name="T34">Tomas Keršys – Žemės ūkio ministerijos Žuvininkystės departamento Europos Sąjungos paramos skyriaus vedėjas (jo nesant – Loreta Bražinskaitė, Žemės ūkio ministerijos Žuvininkystės departamento Europos Sąjungos paramos skyriaus vyriausioji specialistė</text:span><text:span text:style-name="T35">);</text:span></text:p>
      <text:p text:style-name="P36">Dalia Miniataitė – Žemės ūkio ministerijos kanclerė;</text:p>
      <text:p text:style-name="P37"><text:span text:style-name="T38">Regina Mininienė – Žemės ūkio ministerijos Finansų ir biudžeto departamento direktorė (jos nesant – Edita<text:s/></text:span><text:span text:style-name="T39">Viešchnickienė</text:span><text:span text:style-name="T40">, Žemės ūkio ministerijos Finansų ir biudžeto departamento Biudžeto skyriaus vedėja);</text:span></text:p>
      <text:soft-page-break/>
      <text:p text:style-name="P41">Tomas Orlickas – Nacionalinės mokėjimo agentūros prie Žemės ūkio ministerijos direktoriaus pavaduotojas (jo nesant – Erika Viltrakienė, Nacionalinės mokėjimo agentūros prie Žemės ūkio ministerijos Kaimo plėtros ir žuvininkystės departamento direktorė);</text:p>
      <text:p text:style-name="P42">Agnė Razmislavičiūtė-Palionienė – Žemės ūkio ministerijos Žuvininkystės departamento direktorė (jos <text:s/>nesant – Gintarė Zajankauskaitė, Žemės ūkio ministerijos Žuvininkystės departamento Europos Sąjungos paramos skyriaus vyriausioji specialistė);</text:p>
      <text:p text:style-name="P43"><text:span text:style-name="T44">Indrė Šidlauskienė – Žuvininkystės tarnybos prie Lietuvos Respublikos žemės ūkio ministerijos direktorė (jos nesant – Aidas Adomaitis, Žuvininkystės tarnybos prie Lietuvos Respublikos žemės ūkio ministerijos direktoriaus pavaduotojas).“</text:span></text:p>
      <text:p text:style-name="P45"/>
      <text:p text:style-name="P46"/>
      <text:p text:style-name="P47"/>
      <text:p text:style-name="P48"><text:span text:style-name="T49">Žemės ūkio ministrė</text:span><text:span text:style-name="T50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3-14T13:56:00Z</meta:creation-date>
    <dc:date>2016-03-14T13:56:00Z</dc:date>
    <meta:print-date>2014-07-02T07:05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31" meta:character-count="2776" meta:row-count="61" meta:non-whitespace-character-count="2467"/>
  </office:meta>
</office:document-meta>
</file>