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fo:letter-spacing="0.0416in"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ext-properties style:font-size-complex="12pt"/>
    </style:style>
    <style:style style:name="P30" style:parent-style-name="Normal" style:family="paragraph">
      <style:paragraph-properties fo:text-align="center" fo:background-color="#FFFFFF"/>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fo:background-color="#FFFFFF"/>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text-indent="0.5in" fo:background-color="#FFFFFF"/>
      <style:text-properties style:font-size-complex="12pt" style:language-asian="lt" style:country-asian="LT"/>
    </style:style>
    <style:style style:name="P37" style:parent-style-name="Normal" style:family="paragraph">
      <style:paragraph-properties fo:text-align="justify" fo:text-indent="0.5in" fo:background-color="#FFFFFF"/>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fo:background-color="#FFFFFF"/>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fo:background-color="#FFFFFF"/>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fo:background-color="#FFFFFF"/>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fo:background-color="#FFFFFF"/>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fo:background-color="#FFFFFF"/>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fo:background-color="#FFFFFF"/>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fo:background-color="#FFFFFF"/>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67"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68" style:parent-style-name="Normal" style:family="paragraph">
      <style:paragraph-properties fo:text-align="justify">
        <style:tab-stops>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text:s/></text:span></text:p>
      <text:p text:style-name="P17"><text:span text:style-name="T18">2009 M. BIRŽELIO 23 D. ĮSAKYMO NR. V-508 „DĖL STOROSIOS ŽARNOS VĖŽIO ANKSTYVOSIOS DIAGNOSTIKOS FINANSAVIMO PROGRAMOS PATVIRTINIMO“ PAKEITIMO</text:span></text:p>
      <text:p text:style-name="P19"/>
      <text:p text:style-name="P20">2021 m. lapkričio 30 d. Nr.<text:s/>V-2723<text:s text:c="2"/></text:p>
      <text:p text:style-name="P21">Vilnius</text:p>
      <text:p text:style-name="P22"/>
      <text:p text:style-name="P23"><text:span text:style-name="T24">1</text:span><text:span text:style-name="T25">. P a k e i č i u <text:s/>Storosios žarnos vėžio ankstyvosios diagnostikos finansavimo programą, patvirtintą Lietuvos Respublikos sveikatos apsaugos ministro 2009 m. birželio 23 d. įsakymu Nr. V-508 „Dėl Storosios žarnos vėžio ankstyvosios diagnostikos finansavimo programos patvirtinimo“:</text:span></text:p>
      <text:p text:style-name="P26"><text:span text:style-name="T27">1.1</text:span><text:span text:style-name="T28">. Pakeičiu IV skyrių „Programos paslaugų apmokėjimo tvarka“ ir jį išdėstau taip:</text:span></text:p>
      <text:p text:style-name="P29"/>
      <text:p text:style-name="P30"><text:span text:style-name="T31">„</text:span><text:span text:style-name="T32">IV</text:span><text:span text:style-name="T33"><text:s/>SKYRIUS</text:span></text:p>
      <text:p text:style-name="P34"><text:span text:style-name="T35">PROGRAMOS PASLAUGŲ APMOKĖJIMO TVARKA</text:span></text:p>
      <text:p text:style-name="P36"/>
      <text:p text:style-name="P37"><text:span text:style-name="T38">27</text:span><text:span text:style-name="T39">.<text:s/></text:span><text:span text:style-name="T40">Valstybinė ligonių kasa prie Sveikatos apsaugos ministerijos Programai skiriamas Privalomojo sveikatos draudimo fondo biudžeto lėšas paskirsto teritorinėms ligonių kasoms (toliau – TLK) pagal prirašytų prie PASPĮ privalomuoju sveikatos draudimu apdraustų TLK veiklos zonos<text:s/></text:span><text:soft-page-break/><text:span text:style-name="T41">50–74 metų gyventojų skaičių. TLK skirtomis Privalomojo sveikatos draudimo fondo biudžeto lėšomis už Programos 6 punkte išvardytas paslaugas, atitinkančias II skyriuje joms keliamus reikalavimus, moka bazinėmis kainomis.</text:span></text:p>
      <text:p text:style-name="P42"><text:span text:style-name="T43">28</text:span><text:span text:style-name="T44">. Per ataskaitinį laikotarpį suteiktas programoje numatytas paslaugas TLK apmoka šia tvarka:</text:span></text:p>
      <text:p text:style-name="P45"><text:span text:style-name="T46">28.1</text:span><text:span text:style-name="T47">. Pasibaigus ataskaitiniam laikotarpiui, PASPĮ iki kito mėnesio 10 dienos pateikia TLK ataskaitą, kurioje nurodomas per ataskaitinį laikotarpį suteiktų informavimo apie storosios žarnos vėžio ankstyvąją diagnostiką ir iFOBT atlikimo ir jo rezultatų įvertinimo paslaugų bei paciento siuntimo pas gydytoją specialistą atlikti kolonoskopiją paslaugų kiekis ir mokėtina suma. Į ataskaitą paslaugos gali būti įtrauktos tik tuo atveju, jei buvo įvykdytos visos Programos 9 ar 12 punktuose numatytos sąlygos.</text:span></text:p>
      <text:p text:style-name="P48"><text:span text:style-name="T49">28.2</text:span><text:span text:style-name="T50">. Pasibaigus ataskaitiniam laikotarpiui, asmens sveikatos priežiūros įstaiga iki kito mėnesio 10 dienos pateikia TLK ataskaitą, kurioje nurodomas per ataskaitinį laikotarpį suteiktų gydytojo specialisto konsultacijų su kolonoskopija ir, jei reikia, biopsijos medžiagos paėmimu arba gydytojo specialisto konsultacijos su kolonoskopija ir, jei reikia, biopsijos medžiagos paėmimu, taikant intraveninę nejautrą, kiekis bei mokėtina suma. Į ataskaitą paslauga gali būti įtraukta tik tuo atveju, jei įvykdytos visos atitinkamai 16 ir 19 programos punktuose numatytos sąlygos.</text:span></text:p>
      <text:p text:style-name="P51"><text:span text:style-name="T52">28.3</text:span><text:span text:style-name="T53">. Pasibaigus ataskaitiniam laikotarpiui, asmens sveikatos priežiūros įstaigos, atliekančios storosios žarnos biopsijos medžiagos tyrimus, iki kito mėnesio 10 dienos pateikia TLK ataskaitą, kurioje nurodomas per ataskaitinį laikotarpį suteiktų storosios žarnos biopsijos medžiagos ištyrimo ir įvertinimo paslaugų kiekis bei mokėtina suma.</text:span></text:p>
      <text:p text:style-name="P54"><text:span text:style-name="T55">28.4</text:span><text:span text:style-name="T56">. Įvertinusi gautus duomenis, TLK teikia Valstybinei ligonių kasai prie Sveikatos apsaugos ministerijos lėšų programos paslaugoms vykdyti paraišką.</text:span></text:p>
      <text:p text:style-name="P57"><text:span text:style-name="T58">28.5</text:span><text:span text:style-name="T59">. TLK, gavusi lėšas programos paslaugoms vykdyti, priima apmokėti asmens sveikatos priežiūros įstaigų pateiktas sąskaitas.“</text:span></text:p>
      <text:p text:style-name="P60"><text:span text:style-name="T61">1.2</text:span><text:span text:style-name="T62">. Buvusius 34–37 punktus laikau atitinkamai 29–32 punktais.</text:span></text:p>
      <text:p text:style-name="P63"><text:span text:style-name="T64">2</text:span><text:span text:style-name="T65">. N u s t a t a u, kad šis įsakymas įsigalioja 2022 m. sausio 1 d.</text:span></text:p>
      <text:p text:style-name="P66"/>
      <text:p text:style-name="P67"/>
      <text:p text:style-name="P68"/>
      <text:p text:style-name="Normal"><text:span text:style-name="T69">Sveikatos apsaugos ministras<text:s/></text:span><text:span text:style-name="T70"><text:tab/></text:span><text:span text:style-name="T71"><text:tab/></text:span><text:span text:style-name="T72"><text:tab/></text:span><text:span text:style-name="T73"><text:tab/></text:span><text:span text:style-name="T74"><text:tab/><text:s text:c="30"/>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1-11-30T17:03:00Z</meta:creation-date>
    <dc:date>2021-11-30T17:03:00Z</dc:date>
    <meta:print-date>2019-09-10T08:41: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3" meta:paragraph-count="35" meta:word-count="402" meta:character-count="3278" meta:row-count="78" meta:non-whitespace-character-count="2911"/>
  </office:meta>
</office:document-meta>
</file>