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8409in" fo:text-indent="-0.25in">
        <style:tab-stops/>
      </style:paragraph-properties>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MS Mincho" fo:color="#000000" style:font-size-complex="12pt"/>
    </style:style>
    <style:style style:name="T32" style:parent-style-name="DefaultParagraphFont" style:family="text">
      <style:text-properties style:font-name-asian="MS Mincho"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2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909in">
        <style:tab-stops>
          <style:tab-stop style:type="left" style:position="-0.0986in"/>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MS Mincho" fo:color="#000000" style:font-size-complex="12pt"/>
    </style:style>
    <style:style style:name="T133" style:parent-style-name="DefaultParagraphFont" style:family="text">
      <style:text-properties style:font-name-asian="MS Mincho" fo:color="#000000" style:font-size-complex="12pt"/>
    </style:style>
    <style:style style:name="P134"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MS Mincho" fo:color="#000000" style:font-size-complex="12pt"/>
    </style:style>
    <style:style style:name="T141" style:parent-style-name="DefaultParagraphFont" style:family="text">
      <style:text-properties style:font-name-asian="MS Mincho" fo:color="#000000"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GaramondPro-Regular"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597in"/>
    </style:style>
    <style:style style:name="T164" style:parent-style-name="DefaultParagraphFont" style:family="text">
      <style:text-properties style:font-name-asian="MS Mincho" fo:color="#000000" style:font-size-complex="12pt"/>
    </style:style>
    <style:style style:name="T165" style:parent-style-name="DefaultParagraphFont" style:family="text">
      <style:text-properties style:font-name-asian="MS Mincho"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MS Mincho" fo:color="#000000" style:font-size-complex="12pt"/>
    </style:style>
    <style:style style:name="T172" style:parent-style-name="DefaultParagraphFont" style:family="text">
      <style:text-properties style:font-name-asian="MS Mincho"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MS Mincho" fo:color="#000000" style:font-size-complex="12pt"/>
    </style:style>
    <style:style style:name="T179" style:parent-style-name="DefaultParagraphFont" style:family="text">
      <style:text-properties style:font-name-asian="MS Mincho"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909in"/>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master-page-name="MPF1" style:family="paragraph">
      <style:paragraph-properties fo:break-before="page" fo:margin-left="4.3312in" style:page-number="1">
        <style:tab-stops/>
      </style:paragraph-properties>
      <style:text-properties style:font-size-complex="12pt"/>
    </style:style>
    <style:style style:name="P204" style:parent-style-name="Normal" style:family="paragraph">
      <style:paragraph-properties fo:margin-left="4.3312in">
        <style:tab-stops/>
      </style:paragraph-properties>
      <style:text-properties style:font-size-complex="12pt"/>
    </style:style>
    <style:style style:name="P205" style:parent-style-name="Normal" style:family="paragraph">
      <style:paragraph-properties fo:margin-left="4.3312in">
        <style:tab-stops/>
      </style:paragraph-properties>
      <style:text-properties style:font-size-complex="12pt"/>
    </style:style>
    <style:style style:name="P206" style:parent-style-name="Normal" style:family="paragraph">
      <style:paragraph-properties fo:margin-left="4.3312in">
        <style:tab-stops/>
      </style:paragraph-properties>
      <style:text-properties style:font-size-complex="12pt"/>
    </style:style>
    <style:style style:name="P207" style:parent-style-name="Normal" style:family="paragraph">
      <style:paragraph-properties fo:margin-left="4.33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margin-left="4.3312in">
        <style:tab-stops/>
      </style:paragraph-properties>
      <style:text-properties style:font-size-complex="12pt"/>
    </style:style>
    <style:style style:name="P211" style:parent-style-name="Normal" style:family="paragraph">
      <style:paragraph-properties fo:margin-left="4.3312in">
        <style:tab-stops/>
      </style:paragraph-properties>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216" style:family="table-column">
      <style:table-column-properties style:column-width="0.3972in"/>
    </style:style>
    <style:style style:name="TableColumn217" style:family="table-column">
      <style:table-column-properties style:column-width="1.3458in"/>
    </style:style>
    <style:style style:name="TableColumn218" style:family="table-column">
      <style:table-column-properties style:column-width="1.3083in"/>
    </style:style>
    <style:style style:name="TableColumn219" style:family="table-column">
      <style:table-column-properties style:column-width="1.177in"/>
    </style:style>
    <style:style style:name="TableColumn220" style:family="table-column">
      <style:table-column-properties style:column-width="1.027in"/>
    </style:style>
    <style:style style:name="TableColumn221" style:family="table-column">
      <style:table-column-properties style:column-width="1.3361in"/>
    </style:style>
    <style:style style:name="Table215" style:family="table">
      <style:table-properties style:width="6.5916in" fo:margin-left="0.1937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1743in"/>
      <style:text-properties fo:font-weight="bold" style:font-weight-asian="bold" style:font-weight-complex="bold" style:font-size-complex="12pt"/>
    </style:style>
    <style:style style:name="P229" style:parent-style-name="Normal" style:family="paragraph">
      <style:paragraph-properties fo:text-align="center" fo:margin-right="-0.1743in"/>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fo:color="#FF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TableRow238" style:family="table-row">
      <style:table-row-properties style:min-row-height="0.4881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409in" fo:margin-right="-0.1743in" fo:text-indent="0.0409in">
        <style:tab-stops/>
      </style:paragraph-properties>
      <style:text-properties style:font-size-complex="12pt"/>
    </style:style>
    <style:style style:name="P245" style:parent-style-name="Normal" style:family="paragraph">
      <style:paragraph-properties fo:margin-left="-0.0409in" fo:margin-right="-0.1743in" fo:text-indent="0.0409in">
        <style:tab-stops/>
      </style:paragraph-properties>
      <style:text-properties style:font-size-complex="12pt"/>
    </style:style>
    <style:style style:name="P246" style:parent-style-name="Normal" style:family="paragraph">
      <style:paragraph-properties fo:margin-left="-0.0409in" fo:margin-right="-0.0715in" fo:text-indent="0.0409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margin-right="-0.0756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118in">
        <style:tab-stops/>
      </style:paragraph-properties>
      <style:text-properties style:font-size-complex="12pt"/>
    </style:style>
    <style:style style:name="P265" style:parent-style-name="Normal" style:family="paragraph">
      <style:paragraph-properties fo:line-height="105%"/>
      <style:text-properties style:font-size-complex="12pt"/>
    </style:style>
    <style:style style:name="P266" style:parent-style-name="Normal" style:family="paragraph">
      <style:paragraph-properties fo:margin-left="-0.0118in">
        <style:tab-stops/>
      </style:paragraph-properties>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margin-left="-0.0118in">
        <style:tab-stops/>
      </style:paragraph-properties>
      <style:text-properties style:font-size-complex="12pt"/>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5%"/>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min-row-height="0.599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1743in"/>
      <style:text-properties style:font-name-asian="Calibri" style:font-size-complex="12pt"/>
    </style:style>
    <style:style style:name="P298" style:parent-style-name="Normal" style:family="paragraph">
      <style:paragraph-properties fo:margin-right="-0.1743in"/>
    </style:style>
    <style:style style:name="T299" style:parent-style-name="DefaultParagraphFont" style:family="text">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302" style:parent-style-name="DefaultParagraphFont" style:family="text">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174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fo:background-color="#FFFFFF"/>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1743in"/>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fo:background-color="#FFFFFF"/>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1743in"/>
      <style:text-properties style:font-size-complex="12pt"/>
    </style:style>
    <style:style style:name="P348" style:parent-style-name="Normal" style:family="paragraph">
      <style:paragraph-properties fo:margin-right="-0.1743in"/>
      <style:text-properties style:font-size-complex="12pt"/>
    </style:style>
    <style:style style:name="P349" style:parent-style-name="Normal" style:family="paragraph">
      <style:paragraph-properties fo:margin-right="-0.1743in"/>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line-height="105%" fo:text-indent="0.1722in"/>
      <style:text-properties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line-height="105%" fo:margin-left="0.1972in">
        <style:tab-stops>
          <style:tab-stop style:type="left" style:position="0.196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line-height="105%" fo:margin-left="0.1972in">
        <style:tab-stops>
          <style:tab-stop style:type="left" style:position="0.196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fo:text-align="justify" fo:line-height="105%" fo:margin-left="0.1972in">
        <style:tab-stops>
          <style:tab-stop style:type="left" style:position="0.196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line-height="105%"/>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8 M. VASARIO 15 D. ĮSAKYMO NR. V-181 „DĖL Reumatoidinio artrito<text:s/></text:span><text:span text:style-name="T17">GYDYMO VAISTAIS, kurių įsigijimo išlaidos apmokamos<text:s/></text:span><text:span text:style-name="T18">PRIVALOMOJO SVEIKATOS DRAUDIMO FONDO BIUDŽETO LĖŠomis, TVARKOS APRAŠO PATVIRTINIMO“ PAKEITIMO</text:span></text:p>
      <text:p text:style-name="P19"/>
      <text:p text:style-name="P20">2022 m. birželio 10 d. Nr. V-1066</text:p>
      <text:p text:style-name="P21">Vilnius</text:p>
      <text:p text:style-name="P22"/>
      <text:p text:style-name="P23"><text:span text:style-name="T24">P a k e i č i u<text:s/></text:span><text:span text:style-name="T25">Reumatoidinio artrito gydymo vaistais, kurių įsigijimo išlaidos apmokamos Privalomojo sveikatos draudimo fondo biudžeto lėšomis, tvarkos aprašą, patvirtintą<text:s/></text:span><text:span text:style-name="T26">Lietuvos Respublikos sveikatos apsaugos ministro 2018 m. vasario 15 d. įsakymu Nr. V-181 „Dėl<text:s/></text:span><text:span text:style-name="T27">Reumatoidinio artrito gydymo vaistais, kurių įsigijimo išlaidos apmokamos Privalomojo sveikatos draudimo fondo biudžeto lėšomis, tvarkos aprašo pa</text:span><text:span text:style-name="T28">tvirtinimo“:</text:span></text:p>
      <text:p text:style-name="P29"><text:span text:style-name="T30">1</text:span><text:span text:style-name="T31">.</text:span><text:span text:style-name="T32"><text:tab/>Pakeičiu 6 punktą ir jį išdėstau taip:</text:span></text:p>
      <text:p text:style-name="P33"><text:span text:style-name="T34">„</text:span><text:span text:style-name="T35">6</text:span><text:span text:style-name="T36">. Reumatoidiniam artritui gydyti vaistai, kompensuojami iš PSDF biudžeto lėšų, skiriami atsižvelgiant į Aprašo 4 punkte išvardytus kriterijus, gretutines ligas ir būkles, vaistų toleravimą,<text:s/></text:span><text:soft-page-break/><text:span text:style-name="T37">nėštumo planavimą, vadovaujantis vaistinio preparato charakteristikų santraukoje nurodytomis indikacijomis ir dozėmis.</text:span></text:p>
      <text:p text:style-name="P38">6.1. Gydymui skiriamų nesteroidinių vaistų nuo uždegimo (toliau – NVNU), gliukokortikosteroidinių hormonų (toliau – GSH) ir ligą modifikuojančių vaistų (toliau – LMV) g<text:span text:style-name="T39">ydymo efektyvumas vertinamas pagal Aprašo 5 punkte nurodytus kriterijus.<text:s/></text:span></text:p>
      <text:p text:style-name="P40"><text:span text:style-name="T41">6.2</text:span><text:span text:style-name="T42">. Paciento būklė vertinama ir sprendimai priimami Aprašo 18</text:span><text:span text:style-name="T43"><text:s/></text:span><text:span text:style-name="T44">punkte nurodytais laikotarpiais.<text:s/></text:span></text:p>
      <text:p text:style-name="P45"><text:span text:style-name="T46">6.3</text:span><text:span text:style-name="T47">. Pasireiškus alergijai, nepageidaujamai reakcijai, atsiradus kontraindikacijų tęsti vaisto vartojimą, tolesnis gydymas parenkamas pagal Aprašo IV skyriaus nuostatas.“</text:span></text:p>
      <text:p text:style-name="P48"><text:span text:style-name="T49">2</text:span><text:span text:style-name="T50">. Papildau 6</text:span><text:span text:style-name="T51">1<text:s/></text:span><text:span text:style-name="T52">punktu:</text:span></text:p>
      <text:p text:style-name="P53"><text:span text:style-name="T54">„</text:span><text:span text:style-name="T55">6</text:span><text:span text:style-name="T56">1</text:span><text:span text:style-name="T57">. RA gydyti gydytojas reumatologas, vidaus ligų gydytojas arba šeimos gydytojas skiria NVNU ir (ar) peroralinius GSH.“</text:span></text:p>
      <text:p text:style-name="P58"><text:span text:style-name="T59">3</text:span><text:span text:style-name="T60">.</text:span><text:span text:style-name="T61"><text:s/></text:span><text:span text:style-name="T62">Pakeičiu 7 punktą ir jį išdėstau taip:</text:span></text:p>
      <text:p text:style-name="P63"><text:span text:style-name="T64">„</text:span><text:span text:style-name="T65">7</text:span><text:span text:style-name="T66">. Įvertinus Aprašo 4 ir 5 punkte nurodytus kriterijus, pradedamas gydymas tradiciniais sintetiniais ligą modifikuojančiais vaistais (toliau – tsLMV): metotreksatu (toliau – MTX), sulfasalazinu (toliau – SLZ), hidroksichlorokvinu (toliau – HCHL), leflunomidu (toliau – LEF), azatioprinu.“</text:span></text:p>
      <text:p text:style-name="P67"><text:span text:style-name="T68">4</text:span><text:span text:style-name="T69">. Pakeičiu 9 punktą ir jį išdėstau taip:</text:span></text:p>
      <text:p text:style-name="P70"><text:span text:style-name="T71">„</text:span><text:span text:style-name="T72">9</text:span><text:span text:style-name="T73">. Sprendimą nutraukti gydymą dėl neefektyvumo ar RA remisijos priima gydytojas reumatologas.“</text:span></text:p>
      <text:p text:style-name="P74"><text:span text:style-name="T75">5</text:span><text:span text:style-name="T76">. Pakeičiu 10 punktą ir jį išdėstau taip:</text:span></text:p>
      <text:p text:style-name="P77"><text:span text:style-name="T78">„</text:span><text:span text:style-name="T79">10</text:span><text:span text:style-name="T80">. Gydymo LMV principai:</text:span></text:p>
      <text:p text:style-name="P81"><text:span text:style-name="T82">10.1</text:span><text:span text:style-name="T83">. pirmaeilis tsLMV yra MTX, o esant kontraindikacijų ar mažam ligos aktyvumui, ar pasireiškus netoleravimui, skiriamas kitas tsLMV (SLZ, HCHL, LEF, AZA) arba jų deriniai;</text:span><text:span text:style-name="T84"><text:s/></text:span></text:p>
      <text:p text:style-name="P85"><text:span text:style-name="T86">10.2</text:span><text:span text:style-name="T87">. jei RA aktyvus (pagal Aprašo 4 punkte nurodytus kriterijus), ar gydymas tsLMV neefektyvus, kartu su tsLMV skiriamas GSH (prednizolonas ar metilprednizolonas);</text:span></text:p>
      <text:p text:style-name="P88"><text:span text:style-name="T89">10.3</text:span><text:span text:style-name="T90">. jei gydymo tikslas pasiekiamas per 6 mėnesius, tęsiamas gydymas tsLMV;<text:s/></text:span><text:span text:style-name="T91"><text:s/></text:span></text:p>
      <text:p text:style-name="P92"><text:span text:style-name="T93">10.4</text:span><text:span text:style-name="T94">. gydymas biologiniu ligą modifikuojančiu vaistu (toliau – bLMV) arba Janus kinazės (toliau – JAK) inhibitoriumi (pagal Aprašo priede nurodytą vaistų eiliškumą) skiriamas kartu su Aprašo 10.1 ir 10.2 papunkčiuose nurodytu gydymu arba kaip LMV monoterapija:</text:span></text:p>
      <text:p text:style-name="P95"><text:span text:style-name="T96">10.4.1</text:span><text:span text:style-name="T97">. esant nepalankios prognozės veiksnių;<text:s/></text:span></text:p>
      <text:p text:style-name="P98"><text:span text:style-name="T99">10.4.2</text:span><text:span text:style-name="T100">. labai aktyviam RA išliekant arba progresuojant per 4 savaites taikant gydymą pagal 10.1-10.2 papunkčius, arba;<text:s/></text:span><text:span text:style-name="T101"><text:s/></text:span></text:p>
      <text:p text:style-name="P102"><text:span text:style-name="T103">10.4.3</text:span><text:span text:style-name="T104">. po 3 mėn. gydymo esant RA progresavimui arba nesant gydymo efekto;<text:s/></text:span></text:p>
      <text:p text:style-name="P105"><text:span text:style-name="T106">10.4.4</text:span><text:span text:style-name="T107">. Aprašo 10.1 ir 10.2 papunkčiuose nurodyto gydymo negalima tęsti dėl atsiradusių nepageidaujamų reiškinių.“</text:span></text:p>
      <text:p text:style-name="P108"><text:span text:style-name="T109">6</text:span><text:span text:style-name="T110">. Pakeičiu 11 punktą ir jį išdėstau taip:</text:span></text:p>
      <text:p text:style-name="P111"><text:span text:style-name="T112">„</text:span><text:span text:style-name="T113">11</text:span><text:span text:style-name="T114">. Gydymą bLMV ir / ar JAK inhibitoriumi pradeda, keičia, tęsia, remisijos arba gydymo neefektyvumo atveju stabdo gydytojas reumatologas pagal Aprašo Priede nurodytas sąlygas.“</text:span></text:p>
      <text:p text:style-name="P115"><text:span text:style-name="T116">7</text:span><text:span text:style-name="T117">. Pakeičiu 12 punktą ir jį išdėstau taip:</text:span></text:p>
      <text:p text:style-name="P118"><text:span text:style-name="T119">„</text:span><text:span text:style-name="T120">12</text:span><text:span text:style-name="T121">. Jei pacientas buvo gydytas visais Apraše nurodytais LMV, kurie buvo keičiami dėl nepakankamo gydymo efekto, išliekant aktyviai ligai pagal Aprašo 4 punkto kriterijus, galima skirti gydymą prieš tai naudotu LMV ar jų deriniu.“</text:span></text:p>
      <text:p text:style-name="P122"><text:span text:style-name="T123">8</text:span><text:span text:style-name="T124">. Pripažįstu netekusiu galios 13 punktą.</text:span></text:p>
      <text:p text:style-name="P125"><text:span text:style-name="T126">9</text:span><text:span text:style-name="T127">. Pripažįstu netekusiu galios 14 punktą.</text:span></text:p>
      <text:p text:style-name="P128"><text:span text:style-name="T129">10</text:span><text:span text:style-name="T130">. Pripažįstu netekusiu galios 15 punktą.</text:span></text:p>
      <text:p text:style-name="P131"><text:span text:style-name="T132">11</text:span><text:span text:style-name="T133">. Pakeičiu 16 punktą ir jį išdėstau taip:</text:span></text:p>
      <text:p text:style-name="P134"><text:span text:style-name="T135">„</text:span><text:span text:style-name="T136">16</text:span><text:span text:style-name="T137">. Pasiekus RA gydymo tikslą pagal Aprašo 5 punkto kriterijus, pirmiausiai mažinamos GSH, NVNU dozės ir nutraukiamas jų vartojimas.“<text:s/></text:span><text:span text:style-name="T138"><text:s/></text:span></text:p>
      <text:p text:style-name="P139"><text:span text:style-name="T140">12</text:span><text:span text:style-name="T141">. Pakeičiu 17 punktą ir jį išdėstau taip:</text:span></text:p>
      <text:p text:style-name="P142"><text:span text:style-name="T143">„</text:span><text:span text:style-name="T144">17</text:span><text:span text:style-name="T145">. Pasiekus RA gydymo tikslą pagal Aprašo 5 punkto kriterijus, esant ne mažiau kaip 2 metų ilgalaikei remisijai be paūmėjimų, gydymas tęsiamas tuo pačiu vaistu ir (ar) vaistų deriniais. Dėl gydymo tęsimo ar gydymo nutraukimo sprendžiama individualiai, vertinant paciento būklę pagal Aprašo 4 ir (ar) 5 punktuose nustatytus kriterijus.“</text:span></text:p>
      <text:p text:style-name="P146"><text:span text:style-name="T147">13</text:span><text:span text:style-name="T148">. Pakeičiu 18 punktą ir jį išdėstau taip:</text:span></text:p>
      <text:p text:style-name="P149"><text:span text:style-name="T150">„</text:span><text:span text:style-name="T151">18</text:span><text:span text:style-name="T152">. Pacientai, sergantys aktyviu RA (</text:span><text:span text:style-name="T153">pagal Aprašo 4 punkto nuostatas),</text:span><text:span text:style-name="T154"><text:s/>reumatologo apžiūrimi kas 1–3 mėnesius, o sergantieji mažai aktyviu RA (pagal Aprašo 4 punkto</text:span><text:span text:style-name="T155"><text:s/></text:span><text:span text:style-name="T156">nuostatas), kai<text:s/></text:span><text:span text:style-name="T157">nėra nepalankios prognozės veiksnių</text:span><text:span text:style-name="T158"><text:s/></text:span><text:span text:style-name="T159">(</text:span><text:span text:style-name="T160">pagal</text:span><text:span text:style-name="T161"><text:s/></text:span><text:span text:style-name="T162">Aprašo 4.3 papunkčio nuostatas), – kas 3–6 mėnesius.“</text:span></text:p>
      <text:p text:style-name="P163"><text:span text:style-name="T164">14</text:span><text:span text:style-name="T165">. Pakeičiu 19 punktą ir jį išdėstau taip:</text:span></text:p>
      <text:p text:style-name="P166"><text:span text:style-name="T167">„</text:span><text:span text:style-name="T168">19</text:span><text:span text:style-name="T169">. Kiekvienos paciento apžiūros metu pacientas gydytojo reumatologo apklausiamas dėl galimo vaistų šalutinio poveikio, įvertinami bendri kraujo, šlapimo, eritrocitų nusėdimo greičio ir (ar) C reaktyvaus baltymo, kepenų fermentų, kreatinino tyrimų rodikliai. Pacientams, gydomiems bLMV ar JAK inhibitoriumi, ne rečiau kaip kartą per metus atliekama krūtinės ląstos rentgenograma.“</text:span></text:p>
      <text:p text:style-name="P170"><text:span text:style-name="T171">15</text:span><text:span text:style-name="T172">. Pakeičiu 20 punktą ir jį išdėstau taip:</text:span></text:p>
      <text:p text:style-name="P173"><text:span text:style-name="T174">„</text:span><text:span text:style-name="T175">20</text:span><text:span text:style-name="T176">. Prieš pradedant gydymą bLMV ar JAK inhibitoriumi, pacientai turi būti ištirti dėl tuberkuliozės ir stebimi dėl šios ligos gydymo metu ir 6 mėnesius pabaigus gydymą TNFα blokatoriumi.“</text:span></text:p>
      <text:p text:style-name="P177"><text:span text:style-name="T178">16</text:span><text:span text:style-name="T179">. Pakeičiu 21 punktą ir jį išdėstau taip:</text:span></text:p>
      <text:p text:style-name="P180"><text:span text:style-name="T181">„</text:span><text:span text:style-name="T182">21</text:span><text:span text:style-name="T183">. Prieš pradedant gydymą bLMV ar JAK inhibitoriumi, pacientai turi būti ištirti dėl virusinio hepatito B, C, žmogaus imunodeficito viruso.“</text:span></text:p>
      <text:p text:style-name="P184"><text:span text:style-name="T185">17</text:span><text:span text:style-name="T186">. Pakeičiu Aprašo<text:s/></text:span><text:span text:style-name="T187">priedą ir jį išdėstau nauja redakcija (pridedama).</text:span></text:p>
      <text:p text:style-name="P188"/>
      <text:p text:style-name="P189"/>
      <text:p text:style-name="P190"/>
      <text:p text:style-name="Normal"><text:span text:style-name="T191">Sveikatos apsaugos ministras<text:s/></text:span><text:span text:style-name="T192"><text:tab/></text:span><text:span text:style-name="T193"><text:tab/></text:span><text:span text:style-name="T194"><text:tab/><text:s text:c="64"/>Arūnas Dulkys</text:span></text:p>
      <text:p text:style-name="P195"/>
      <text:soft-page-break/>
      <text:p text:style-name="P196">Reumatoidinio artrito gydymo</text:p>
      <text:p text:style-name="P204">vaistais, kurių įsigijimo išlaidos<text:s/></text:p>
      <text:p text:style-name="P205">apmokamos Privalomojo</text:p>
      <text:p text:style-name="P206">sveikatos draudimo fondo biudžeto</text:p>
      <text:p text:style-name="P207"><text:span text:style-name="T208">lėšomis, tvarkos<text:s/></text:span><text:span text:style-name="T209">aprašo<text:s/></text:span></text:p>
      <text:p text:style-name="P210">priedas</text:p>
      <text:p text:style-name="P211"/>
      <text:p text:style-name="P212"><text:span text:style-name="T213">BIOLOGINIŲ LIGĄ MODIFIKUOJANČIŲ VAISTŲ IR JAK INHIBITORIŲ SKYRIMO EILIŠKUMAS GYDANT REUMATOIDINĮ ARTRITĄ (M05, M06)</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Vaisto skyrimo sąlygos</text:p>
          </table:table-cell>
          <table:table-cell table:style-name="TableCell227">
            <text:p text:style-name="P228">Pirmaeiliai<text:s/></text:p>
            <text:p text:style-name="P229">vaistai</text:p>
          </table:table-cell>
          <table:table-cell table:style-name="TableCell230">
            <text:p text:style-name="P231"><text:span text:style-name="T232">Antraeiliai vaistai</text:span><text:span text:style-name="T233"><text:s/></text:span></text:p>
          </table:table-cell>
          <table:table-cell table:style-name="TableCell234">
            <text:p text:style-name="P235">Tolesniam gydymui skiriami vaistai</text:p>
          </table:table-cell>
          <table:table-cell table:style-name="TableCell236">
            <text:p text:style-name="P237">Pastabos</text:p>
          </table:table-cell>
        </table:table-row>
        <table:table-row table:style-name="TableRow238">
          <table:table-cell table:style-name="TableCell239">
            <text:p text:style-name="P240">1.</text:p>
          </table:table-cell>
          <table:table-cell table:style-name="TableCell241">
            <text:p text:style-name="P242">Nėra apribojimų skirti vaistinį preparatą, kurio gydymo kaina yra mažiausia.</text:p>
          </table:table-cell>
          <table:table-cell table:style-name="TableCell243">
            <text:p text:style-name="P244">TNFα inhibitoriai,<text:s/></text:p>
            <text:p text:style-name="P245">JAK inhibitoriai.</text:p>
            <text:p text:style-name="P246">Gydymas pradedamas TNFα inhibitoriumi, kurio gydymo kaina yra mažiausia, arba JAK inhibitoriumi, kurio gydymo kaina mažiausia.</text:p>
          </table:table-cell>
          <table:table-cell table:style-name="TableCell247">
            <text:p text:style-name="P248">IL6 inhibitoriai,<text:s/></text:p>
            <text:p text:style-name="P249"><text:span text:style-name="T250">JAK inhibitoriai,<text:s/></text:span><text:span text:style-name="T251">CD20 blokatoriai,</text:span><text:span text:style-name="T252"><text:s/>TNFα inhibitoriai. Keičiant gydymą kitos grupės vaistu, skiriamas naujos grupės vaistas, kurio gydymo kaina šioje grupėje yra mažiausia.</text:span></text:p>
            <text:soft-page-break/>
            <text:p text:style-name="P253">Keičiant gydymą <text:s/>tos pačios grupės kito bendrinio pavadinimo vaistu, mažiausios kainos reikalavimas netaikomas.</text:p>
            <text:p text:style-name="P254">Jei yra keli to paties bendrinio pavadinimo vaistai, skiriamas tas vaistas, kurio gydymo kaina yra mažiausia.</text:p>
          </table:table-cell>
          <table:table-cell table:style-name="TableCell255">
            <text:p text:style-name="Normal"><text:span text:style-name="T256">Kito nei pirmaeilis bendrinio pavadinimo<text:s/></text:span><text:span text:style-name="T257">IL6</text:span><text:span text:style-name="T258"><text:s/>inhibitorius arba kito nei pirmaeilis bendrinio pavadinimo JAK inhibitorius, arba kito nei pirmaeilis bendrinio pavadinimo<text:s/></text:span><text:span text:style-name="T259">CD20<text:s/></text:span><text:soft-page-break/><text:span text:style-name="T260">blokatorius arba kitas nei pirmaeilis TNFα blokatorius.</text:span><text:span text:style-name="T261"><text:s/></text:span></text:p>
            <text:p text:style-name="P262">Mažiausios kainos reikalavimas netaikomas.</text:p>
          </table:table-cell>
          <table:table-cell table:style-name="TableCell263" table:number-rows-spanned="6">
            <text:p text:style-name="P264">1. Gydymas skiriamas, keičiamas, remisijos atveju stabdomas tretinio lygio ambulatorines ir stacionarines reumatologijos paslaugas teikiančios ASPĮ gydytojo reumatologo arba gydytojų reumatologų konsiliumo sprendimu.</text:p>
            <text:p text:style-name="P265"/>
            <text:p text:style-name="P266">2. Gydymą tęsia antrinio arba tretinio lygio ambulatorines ir (ar) stacionarines reumatologijos paslaugas teikiančios ASPĮ gydytojas reumatologas.</text:p>
            <text:p text:style-name="P267"/>
            <text:p text:style-name="P268">3. Jei vaistas skiriamas intravenine infuzija, pacientas gydymo metu <text:s/>turi būti <text:s/>prižiūrimas gydytojo reumatologo.</text:p>
            <text:p text:style-name="P269"/>
          </table:table-cell>
        </table:table-row>
        <text:soft-page-break/>
        <table:table-row table:style-name="TableRow270">
          <table:table-cell table:style-name="TableCell271">
            <text:p text:style-name="P272">2.</text:p>
          </table:table-cell>
          <table:table-cell table:style-name="TableCell273">
            <text:p text:style-name="P274"><text:span text:style-name="T275">Netinka MTX.</text:span></text:p>
          </table:table-cell>
          <table:table-cell table:style-name="TableCell276">
            <text:p text:style-name="P277">Etanerceptas,<text:s/></text:p>
            <text:p text:style-name="P278">adalimumabas,</text:p>
            <text:p text:style-name="P279">JAK inhibitoriai.</text:p>
            <text:p text:style-name="Normal"><text:span text:style-name="T280">Gydymas pradedamas TNFα inhibitoriumi, kurio gydymo kaina yra mažiausia, arba JAK inhibitoriumi, kurio gydymo kaina mažiausia.</text:span></text:p>
          </table:table-cell>
          <table:table-cell table:style-name="TableCell281">
            <text:p text:style-name="Normal"><text:span text:style-name="T282">Etanerceptas, adalimumabas,<text:s/></text:span></text:p>
            <text:p text:style-name="P283">IL6 inhibitoriai,<text:s/></text:p>
            <text:p text:style-name="P284">JAK inhibitoriai.</text:p>
            <text:p text:style-name="P285">Gydymas pradedamas TNFα inhibitoriumi, kurio gydymo kaina yra mažiausia, arba IL6 inhibitoriumi,<text:s/><text:soft-page-break/>kurio gydymo kaina mažiausia, arba</text:p>
            <text:p text:style-name="P286">JAK inhibitoriumi, kurio gydymo kaina mažiausia.</text:p>
          </table:table-cell>
          <table:table-cell table:style-name="TableCell287">
            <text:p text:style-name="P288">JAK inhibitoriai, IL6 inhibitoriai.</text:p>
            <text:p text:style-name="P289">Kito nei pirmaeilis bendrinio pavadinimo JAK inhibitorius arba kito nei pirmaeilis bendrinio pavadinimo<text:s/><text:soft-page-break/>IL6 inhibitorius.</text:p>
          </table:table-cell>
          <table:covered-table-cell>
            <text:p text:style-name="P290"/>
          </table:covered-table-cell>
        </table:table-row>
        <table:table-row table:style-name="TableRow291">
          <table:table-cell table:style-name="TableCell292">
            <text:p text:style-name="P293">3.</text:p>
          </table:table-cell>
          <table:table-cell table:style-name="TableCell294">
            <text:p text:style-name="Normal"><text:span text:style-name="T295">Pažeistos akys / žarnynas.</text:span></text:p>
          </table:table-cell>
          <table:table-cell table:style-name="TableCell296">
            <text:p text:style-name="P297">Infliksimabas,<text:s/></text:p>
            <text:p text:style-name="P298"><text:span text:style-name="T299">adalimumabas.</text:span></text:p>
          </table:table-cell>
          <table:table-cell table:style-name="TableCell300">
            <text:p text:style-name="P301">Infliksimabas, adalimumabas,<text:s/></text:p>
            <text:p text:style-name="Normal"><text:span text:style-name="T302">kitas bLMV.</text:span></text:p>
          </table:table-cell>
          <table:table-cell table:style-name="TableCell303">
            <text:p text:style-name="P304"/>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Pacientas yra sirgęs tuberkulioze</text:p>
            <text:p text:style-name="Normal"><text:span text:style-name="T311">arba <text:s/>latentine tuberkulioze.</text:span></text:p>
          </table:table-cell>
          <table:table-cell table:style-name="TableCell312">
            <text:p text:style-name="P313"><text:span text:style-name="T314">Etanerceptas</text:span><text:span text:style-name="T315"><text:s/>arba JAK inhibitorius, kurio gydymo kaina mažiausia.</text:span></text:p>
          </table:table-cell>
          <table:table-cell table:style-name="TableCell316">
            <text:p text:style-name="P317">CD20 blokatoriai,</text:p>
            <text:p text:style-name="P318">IL6 inhibitoriai,<text:s/></text:p>
            <text:p text:style-name="P319">JAK inhibitoriai.</text:p>
            <text:p text:style-name="P320">Gydymui skiriamas CD20 blokatorius, kurio gydymo kaina mažiausia, arba<text:s/></text:p>
            <text:p text:style-name="P321">IL6 inhibitorius, kurio gydymo kaina mažiausia,</text:p>
            <text:p text:style-name="P322">arba</text:p>
            <text:p text:style-name="P323">JAK inhibitorius,<text:s/><text:soft-page-break/>kurio gydymo kaina mažiausia.</text:p>
          </table:table-cell>
          <table:table-cell table:style-name="TableCell324">
            <text:p text:style-name="P325">Kito nei pirmaeilis bendrinio pavadinimo IL6 inhibitorius arba kito nei pirmaeilis bendrinio pavadinimo JAK inhibitorius, arba kito nei pirmaeilis bendrinio pavadinimo CD20 blokatorius.<text:s/></text:p>
          </table:table-cell>
          <table:covered-table-cell>
            <text:p text:style-name="P326"/>
          </table:covered-table-cell>
        </table:table-row>
        <table:table-row table:style-name="TableRow327">
          <table:table-cell table:style-name="TableCell328">
            <text:p text:style-name="P329">5.</text:p>
          </table:table-cell>
          <table:table-cell table:style-name="TableCell330">
            <text:p text:style-name="Normal"><text:span text:style-name="T331">Limfoma.</text:span><text:span text:style-name="T332"><text:s/></text:span></text:p>
          </table:table-cell>
          <table:table-cell table:style-name="TableCell333">
            <text:p text:style-name="P334"><text:span text:style-name="T335">CD20 blokatorius, kurio gydymo kaina mažiausia.</text:span></text:p>
          </table:table-cell>
          <table:table-cell table:style-name="TableCell336">
            <text:p text:style-name="P337">Kito nei pirmaeilis bendrinio pavadinimo CD20 blokatorius.</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6.</text:p>
          </table:table-cell>
          <table:table-cell table:style-name="TableCell344">
            <text:p text:style-name="Normal"><text:span text:style-name="T345">Stazinis širdies nepakankamumas (III–IV klasė pagal NYHA).</text:span></text:p>
          </table:table-cell>
          <table:table-cell table:style-name="TableCell346">
            <text:p text:style-name="P347">JAK inhibitorius,</text:p>
            <text:p text:style-name="P348">IL6 inhibitorius,</text:p>
            <text:p text:style-name="P349"><text:span text:style-name="T350">CD20 blokatorius.</text:span></text:p>
          </table:table-cell>
          <table:table-cell table:style-name="TableCell351">
            <text:p text:style-name="P352"/>
          </table:table-cell>
          <table:table-cell table:style-name="TableCell353">
            <text:p text:style-name="P354"/>
          </table:table-cell>
          <table:covered-table-cell>
            <text:p text:style-name="P355"/>
          </table:covered-table-cell>
        </table:table-row>
      </table:table>
      <text:p text:style-name="P356"/>
      <text:p text:style-name="P357">Pastabos:</text:p>
      <text:p text:style-name="P358"/>
      <text:p text:style-name="P359"><text:span text:style-name="T360">1</text:span><text:span text:style-name="T361">.</text:span><text:span text:style-name="T362"><text:tab/></text:span><text:span text:style-name="T363">Pirmaeiliai ir antraeiliai vaistai skiriami atsižvelgiant į mažiausią metinę gydymo kainą pradedant gydymą (skelbiama Valstybinės ligonių kasos prie Sveikatos apsaugos ministerijos interneto svetainėje).</text:span></text:p>
      <text:p text:style-name="Normal"/>
      <text:p text:style-name="P364"><text:span text:style-name="T365">2</text:span><text:span text:style-name="T366">.</text:span><text:span text:style-name="T367"><text:tab/></text:span><text:span text:style-name="T368">Jei gydant pirmaeiliu ar antraeiliu bLMV ar JAK inhibitoriumi yra nepasiekiamas gydymo tikslas pagal Aprašo 4 ar 5 punktų kriterijus ar pasireiškia bLMV vaisto netoleravimas ir (ar) nepageidaujamos reakcijos, ir (ar) gydymo metu atsiranda kontraindikacijų tęsti paskirto vaisto vartojimą, gydytojas reumatologas gali keisti gydymą ir skirti antraeilį bLMV (kuris negali būti biologiškai panašus į vartotą bLMV) ar JAK inhibitorių (pagal Aprašo priede nurodytą vaistų eiliškumą), o gydytojų reumatologų konsiliumas sprendžia dėl gydymo keitimo trečiaeiliu ir tolesniais vaistais (pagal Aprašo priede nurodytą vaistų eiliškumą).</text:span></text:p>
      <text:p text:style-name="P369"/>
      <text:p text:style-name="P370"><text:span text:style-name="T371">______________</text:span></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3T06:58:00Z</meta:creation-date>
    <dc:date>2022-06-13T06:5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0" meta:paragraph-count="130" meta:word-count="1234" meta:character-count="10203" meta:row-count="337" meta:non-whitespace-character-count="9099"/>
  </office:meta>
</office:document-meta>
</file>