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P22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01 M. LAPKRIČIO 7 D. ĮSAKYMO NR. 540 „DĖL PAVIRŠINIŲ VANDENS TELKINIŲ APSAUGOS ZONŲ IR PAKRANČIŲ APSAUGOS JUOSTŲ NUSTATYMO TVARKOS APRAŠO PATVIRTINIMO“ PAKEITIMO</text:span></text:p>
      <text:p text:style-name="P10"/>
      <text:p text:style-name="P11">2019 m. gegužės 23 d. Nr. D1-320</text:p>
      <text:p text:style-name="P12">Vilnius<text:line-break/></text:p>
      <text:p text:style-name="P13"/>
      <text:p text:style-name="P14"><text:span text:style-name="T15">Pakeičiu</text:span><text:span text:style-name="T16"><text:s/>Paviršinių vandens telkinių apsaugos zonų ir pakrančių apsaugos juostų nustatymo tvarkos aprašą, patvirtintą Lietuvos Respublikos aplinkos ministro 2001 m. lapkričio 7 d. įsakymu Nr. 540 „Dėl Paviršinių vandens telkinių apsaugos zonų ir pakrančių apsaugos juostų nustatymo tvarkos aprašo patvirtinimo“, ir 9.1 papunktį išdėstau taip:</text:span></text:p>
      <text:p text:style-name="P17"><text:span text:style-name="T18">„</text:span><text:span text:style-name="T19">9.1</text:span><text:span text:style-name="T20">. prie Nemuno, Neries bei prie ežerų ir tvenkinių, kurių plotas didesnis kaip 200 ha, – 500 m, išskyrus išimtis, nustatytas Tvarkos aprašo 11 punkte;“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27T05:34:00Z</meta:creation-date>
    <dc:date>2019-05-27T05:34:00Z</dc:date>
    <meta:template xlink:href="Normal.dotm" xlink:type="simple"/>
    <meta:editing-cycles>1</meta:editing-cycles>
    <meta:editing-duration>PT0S</meta:editing-duration>
    <meta:document-statistic meta:page-count="1" meta:paragraph-count="17" meta:word-count="97" meta:character-count="836" meta:row-count="44" meta:non-whitespace-character-count="756"/>
  </office:meta>
</office:document-meta>
</file>