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Arial"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variant="small-cap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variant="small-caps" style:font-size-complex="12pt"/>
    </style:style>
    <style:style style:name="P10" style:parent-style-name="Normal" style:family="paragraph">
      <style:paragraph-properties fo:text-align="center"/>
      <style:text-properties fo:font-weight="bold" style:font-weight-asian="bold" fo:font-variant="small-caps" style:font-size-complex="12pt"/>
    </style:style>
    <style:style style:name="P11" style:parent-style-name="Normal" style:family="paragraph">
      <style:paragraph-properties fo:text-align="center"/>
      <style:text-properties fo:font-weight="bold" style:font-weight-asian="bold" fo:font-variant="small-caps" style:font-size-complex="12pt"/>
    </style:style>
    <style:style style:name="P12" style:parent-style-name="Normal" style:family="paragraph">
      <style:paragraph-properties fo:text-align="center"/>
    </style:style>
    <style:style style:name="T13" style:parent-style-name="DefaultParagraphFont" style:family="text">
      <style:text-properties fo:font-variant="small-cap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text-properties fo:font-variant="small-cap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9pt"/>
    </style:style>
    <style:style style:name="P23" style:parent-style-name="Normal" style:family="paragraph">
      <style:paragraph-properties fo:text-align="justify" fo:margin-left="0.7423in" fo:text-indent="-0.25in">
        <style:tab-stops>
          <style:tab-stop style:type="left" style:position="0in"/>
        </style:tab-stops>
      </style:paragraph-properties>
    </style:style>
    <style:style style:name="P2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2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2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27" style:parent-style-name="Normal" style:family="paragraph">
      <style:paragraph-properties fo:text-align="justify" fo:margin-left="0.7423in" fo:text-indent="-0.25in">
        <style:tab-stops>
          <style:tab-stop style:type="left" style:position="0in"/>
        </style:tab-stops>
      </style:paragraph-properties>
    </style:style>
    <style:style style:name="P2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 style:parent-style-name="DefaultParagraphFont" style:family="text">
      <style:text-properties style:font-style-complex="italic"/>
    </style:style>
    <style:style style:name="P3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1.23403in" svg:height="0.94792in" style:rel-width="scale" style:rel-height="scale"><draw:image xlink:href="media/image1.jpeg" xlink:type="simple" xlink:show="embed" xlink:actuate="onLoad"/><svg:title/><svg:desc>RC_logo_b</svg:desc></draw:frame></text:span></text:p>
      <text:p text:style-name="P5">VALSTYBĖS <text:s/>ĮMONĖS <text:s/>REGISTRŲ <text:s/>CENTRO</text:p>
      <text:p text:style-name="P6"><text:span text:style-name="T7">DIREKTORIUS</text:span></text:p>
      <text:p text:style-name="P8"/>
      <text:p text:style-name="P9">ĮSAKYMAS</text:p>
      <text:p text:style-name="P10">DĖL NEKILNOJAMOJO TURTO MASINIO VERTINIMO 2016 METŲ DUOMENŲ IR VIETOVĖS PATAISOS KOEFICIENTŲ PAGAL TURTO PASKIRTĮ IR VIETOVĘ TVIRTINIMO NUO 2017 M. SAUSIO 1 D.</text:p>
      <text:p text:style-name="P11"/>
      <text:p text:style-name="P12"><text:span text:style-name="T13">2016<text:s/></text:span><text:span text:style-name="T14">m. gruodžio 2</text:span><text:span text:style-name="T15">0</text:span><text:span text:style-name="T16"><text:s/>d. Nr. v-389 <text:s text:c="3"/></text:span></text:p>
      <text:p text:style-name="P17"><text:span text:style-name="T18">Vilnius</text:span></text:p>
      <text:p text:style-name="P19"/>
      <text:p text:style-name="P20"/>
      <text:p text:style-name="P21">Vadovaudamasis Lietuvos Respublikos nekilnojamojo turto kadastro nuostatų, patvirtintų Lietuvos Respublikos Vyriausybės 2002 m. balandžio 15 d. nutarimu Nr. 534 „Dėl Lietuvos Respublikos nekilnojamojo turto kadastro nuostatų patvirtinimo“, 8.13 papunkčiu ir Lietuvos Respublikos Vyriausybės 2005 m. rugsėjo 29 d. nutarimu Nr. 1049 „Dėl Nekilnojamojo turto vertinimo taisyklių patvirtinimo“<text:span text:style-name="T22">:</text:span></text:p>
      <text:p text:style-name="P23">1.<text:tab/>T v i r t i n u:</text:p>
      <text:p text:style-name="P24">1.1.<text:tab/>2016 m. nekilnojamojo turto (statinių) masinio vertinimo duomenis (Lietuvos Respublikos teritorijos ir savivaldybių teritorijų nekilnojamojo turto masinio vertinimo 2016 metų dokumentus);</text:p>
      <text:p text:style-name="P25">1.2.<text:tab/>vietovės pataisos koeficientus pagal nekilnojamojo turto paskirtį ir vietovę nuo 2017 m. sausio 1 d. (1 lentelė);</text:p>
      <text:p text:style-name="P26">1.3.<text:tab/>Vietovės pataisos koeficientų taikymo, nustatant nekilnojamojo turto vidutines rinkos vertes, tvarką.</text:p>
      <text:p text:style-name="P27">2.<text:tab/>N u s t a t a u, <text:s/>kad:<text:s/></text:p>
      <text:p text:style-name="P28">2.1.<text:tab/>nekilnojamojo turto (statinių) ir žemės masinio vertinimo duomenys, vietovės pataisos koeficientai pagal nekilnojamojo turto paskirtį ir vietovę bei Vietovės pataisos koeficientų taikymo, nustatant nekilnojamojo turto vidutines rinkos vertes, tvarka viešai skelbiami valstybės įmonės Registrų centro svetainėje<text:s/><text:span text:style-name="T29">www.registrucentras.lt/p/460</text:span>;</text:p>
      <text:p text:style-name="P30">2.2.<text:tab/>nekilnojamojo turto vidutinės rinkos vertės, vietovės pataisos koeficientai pagal nekilnojamojo turto paskirtį ir vietovę bei Vietovės pataisos koeficientų taikymo, nustatant nekilnojamojo turto vidutines rinkos vertes, tvarka pradedami taikyti nuo 2017 m. sausio 1 dienos.<text:s/></text:p>
      <text:p text:style-name="P31"/>
      <text:p text:style-name="P32"/>
      <text:p text:style-name="P33"/>
      <text:p text:style-name="P34">Direktorius<text:tab/><text:tab/><text:tab/><text:s text:c="11"/><text:tab/><text:tab/><text:tab/><text:tab/><text:tab/><text:tab/><text:tab/>Kęstutis Sabaliaus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fo:language="en" fo:country="GB"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4pt" style:font-size-asian="14pt" style:font-size-complex="12pt" fo:language="en" fo:country="GB" style:language-asian="lt" style:country-asian="L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kan</meta:initial-creator>
    <dc:creator>adlibuser</dc:creator>
    <meta:creation-date>2017-01-11T09:26:00Z</meta:creation-date>
    <dc:date>2017-01-11T09:26:00Z</dc:date>
    <meta:print-date>2016-12-12T14:15:00Z</meta:print-date>
    <meta:template xlink:href="Normal.dotm" xlink:type="simple"/>
    <meta:editing-cycles>2</meta:editing-cycles>
    <meta:editing-duration>PT0S</meta:editing-duration>
    <meta:document-statistic meta:page-count="1" meta:paragraph-count="39" meta:word-count="240" meta:character-count="1804" meta:row-count="267" meta:non-whitespace-character-count="1603"/>
  </office:meta>
</office:document-meta>
</file>