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NR. X-709 20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Pakeisti 20 straipsnio 11 dalį ir ją išdėstyti taip:</text:span></text:p>
        <text:p text:style-name="P38"><text:span text:style-name="T39">„</text:span><text:span text:style-name="T40">11</text:span><text:span text:style-name="T41">. Valstybinė vaistų kontrolės tarnyba Farmacinės veiklos licencijavimo taisyklėse nurodytus duomenis apie licencijų išdavimą, patiks</text:span><text:span text:style-name="T42">linimą, papildymą, pakeitimą, galiojimo sustabdymą, galiojimo sustabdymo panaikinimą ar licencijos galiojimo panaikinimą paskelbia savo interneto svetainėje ne vėliau kaip kitą darbo dieną nuo licencijos išdavimo ar atitinkamo Valstybinės vaistų kontrolės<text:s/></text:span><text:span text:style-name="T43">tarnybos sprendimo priėmimo dienos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text:s/></text:span></text:p>
        <text:p text:style-name="P49"><text:span text:style-name="T50">Šis įstatymas įsigalioja 2020 m. birželio 15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<text:span text:style-name="T58">Respublikos Prezidentas</text:span><text:span text:style-name="T59"><text:tab/></text:span><text:span text:style-name="T6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8T06:13:00Z</meta:creation-date>
    <dc:date>2020-05-28T06:13:00Z</dc:date>
    <meta:print-date>2020-05-21T13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4" meta:character-count="867" meta:row-count="19" meta:non-whitespace-character-count="757"/>
  </office:meta>
</office:document-meta>
</file>