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8 M.<text:s/></text:span><text:span text:style-name="T17">GRUODŽIO 9 D. ĮSAKYMO NR. V-1246 „</text:span><text:span text:style-name="T18">DĖL SVEIKATOS APSAUGOS MINISTERIJOS EKSTREMALIŲ SVEIKATAI SITUACIJŲ CENTRO NUOSTATŲ PATVIRTINIMO“ PAKEITIMO</text:span></text:p>
      <text:p text:style-name="P19"/>
      <text:p text:style-name="P20">2019 m. liepos 19 d. Nr. V-892</text:p>
      <text:p text:style-name="P21">Vilnius</text:p>
      <text:p text:style-name="P22"/>
      <text:p text:style-name="P23"/>
      <text:p text:style-name="P24"><text:span text:style-name="T25">1</text:span><text:span text:style-name="T26">.</text:span><text:span text:style-name="T27"><text:tab/></text:span><text:span text:style-name="T28">P a k e i č i u Sveikatos apsaugos ministerijos Ekstremalių sveikatai situacijų centro nuostatus, patvirtintus Lietuvos Respublikos sveikatos apsaugos ministro 2008 m.<text:s/></text:span><text:span text:style-name="T29">gruodžio 9 d. įsakymu Nr. V-1246 „</text:span><text:span text:style-name="T30">Dėl Sveikatos apsaugos ministerijos Ekstremalių sveikatai situacijų centro nuostatų patvirtinimo“, ir 7 punktą išdėstau taip:</text:span></text:p>
      <text:p text:style-name="P31"><text:span text:style-name="T32">„</text:span><text:span text:style-name="T33">7</text:span><text:span text:style-name="T34">.</text:span><text:span text:style-name="T35"><text:s/>Centro buveinės adresas ‒ Rožių al. 4a, Vilnius, Lietuvos Respublika. Centro interneto svetainės adresas yra www.essc.sam.lt.“</text:span></text:p>
      <text:p text:style-name="P36"><text:span text:style-name="T37">2</text:span><text:span text:style-name="T38">. Į g a l i o j u Sveikatos apsaugos ministerijos Ekstremalių sveikatai situacijų centro direktorių Olegą Sitnikovą pasirašyti pakeistus Sveikatos apsaugos ministerijos Ekstremalių sveikatai situacijų centro ir atlikti visus Lietuvos Respublikos teisės aktų nustatytus veiksmus, susijusius su šių nuostatų įregistravimu Juridinių asmenų registre.</text:span></text:p>
      <text:p text:style-name="Normal"/>
      <text:p text:style-name="Normal"/>
      <text:p text:style-name="Normal"/>
      <text:p text:style-name="Normal"><text:span text:style-name="T39">Laikinai einantis sveikatos apsaugos ministro pareigas</text:span><text:span text:style-name="T40"><text:tab/></text:span><text:span text:style-name="T41"><text:tab/></text:span><text:span text:style-name="T42"><text:tab/></text:span><text:span text:style-name="T4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19T08:35:00Z</meta:creation-date>
    <dc:date>2019-07-19T08:35:00Z</dc:date>
    <meta:print-date>2001-05-09T09:40:00Z</meta:print-date>
    <meta:template xlink:href="Normal.dotm" xlink:type="simple"/>
    <meta:editing-cycles>2</meta:editing-cycles>
    <meta:editing-duration>PT0S</meta:editing-duration>
    <meta:document-statistic meta:page-count="1" meta:paragraph-count="23" meta:word-count="162" meta:character-count="1216" meta:row-count="38" meta:non-whitespace-character-count="1077"/>
  </office:meta>
</office:document-meta>
</file>