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5513in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line-height="150%" fo:text-indent="0.5513in"/>
    </style:style>
    <style:style style:name="P18" style:parent-style-name="Normal" style:family="paragraph">
      <style:paragraph-properties fo:text-align="justify" fo:line-height="150%" fo:text-indent="0.5513in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ĮSAKYMAS</text:p>
      <text:p text:style-name="P6"><text:span text:style-name="T7">DĖL KRAŠTO APSAUGOS MINISTRO 2011 M. RUGPJŪČIO 18 D. ĮSAKYMO NR. V-953 „</text:span><text:span text:style-name="T8">DĖL LIETUVOS KARIUOMENĖS NUOSTATŲ TVIRTINIMO“<text:s/></text:span></text:p>
      <text:p text:style-name="P9">PAKEITIMO</text:p>
      <text:p text:style-name="P10"/>
      <text:p text:style-name="P11">2015 m. gruodžio 18 d. Nr. V-1310</text:p>
      <text:p text:style-name="P12">Vilnius</text:p>
      <text:p text:style-name="P13"/>
      <text:p text:style-name="P14"/>
      <text:p text:style-name="P15">1. P a k e i č i u<text:s/><text:span text:style-name="T16">Lietuvos kariuomenės nuostatus, patvirtintus Lietuvos Respublikos krašto apsaugos ministro 2011 m. rugpjūčio 18 d. įsakymu Nr. V-953 „Dėl Lietuvos kariuomenės nuostatų tvirtinimo“, ir 19.9 papunktį išdėstau taip:</text:span></text:p>
      <text:p text:style-name="P17">„19.9. įstatymų nustatyta tvarka nagrinėja administracinių nusižengimų bylas, susijusias su Lietuvos Respublikos karo prievolės įstatymo pažeidimais, ir skiria administracines nuobaudas;“.</text:p>
      <text:p text:style-name="P18">2. N u s t a t a u, kad šis įsakymas įsigalioja 2016 m. balandžio 1 d.</text:p>
      <text:p text:style-name="P19"/>
      <text:p text:style-name="P20"/>
      <text:p text:style-name="P21"/>
      <text:p text:style-name="P22">Krašto apsaugos ministras<text:s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6-04-01T11:14:00Z</meta:creation-date>
    <dc:date>2016-04-01T11:14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775" meta:row-count="35" meta:non-whitespace-character-count="672"/>
  </office:meta>
</office:document-meta>
</file>