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Open Sans" style:font-name-complex="Helvetica"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language-asian="lt" style:country-asian="LT"/>
    </style:style>
    <style:style style:name="P45" style:parent-style-name="Normal" style:family="paragraph">
      <style:paragraph-properties fo:line-height="115%"/>
    </style:style>
    <style:style style:name="P4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3" style:parent-style-name="Normal" style:family="paragraph">
      <style:paragraph-properties fo:margin-left="6.3986in" fo:margin-right="0.4708in">
        <style:tab-stops/>
      </style:paragraph-properties>
      <style:text-properties style:font-size-complex="12pt"/>
    </style:style>
    <style:style style:name="P54" style:parent-style-name="Normal" style:family="paragraph">
      <style:paragraph-properties fo:margin-left="6.3986in" fo:margin-right="0.470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TableColumn63" style:family="table-column">
      <style:table-column-properties style:column-width="0.394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7875in" style:use-optimal-column-width="false"/>
    </style:style>
    <style:style style:name="Table62" style:family="table">
      <style:table-properties style:width="10.5333in" fo:margin-left="-0.2006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Row91" style:family="table-row">
      <style:table-row-properties style:use-optimal-row-height="false"/>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name="Open Sans" style:font-name-complex="Helvetica"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tyle="italic" style:font-style-asian="italic"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use-optimal-row-height="false"/>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3D3227" style:font-size-complex="12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3D3227"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3D3227"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28<text:s/></text:span><text:span text:style-name="T16">„DRAUGYSTĖS G. ELEKTRĖNUOSE REKONSTRUKCIJA, ĮDIEGIANT EISMO SAUGOS PRIEMONES“</text:span></text:p>
      <text:p text:style-name="P17"/>
      <text:p text:style-name="P18"><text:span text:style-name="T19">2019 m. liepos 18 d.<text:s/></text:span><text:span text:style-name="T20">Nr. 3-359</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6">“</text:span><text:span text:style-name="T27">,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19 m. liepos 16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Laikinai einantis susisiekimo ministro pareigas<text:tab/><text:tab/><text:tab/><text:tab/><text:tab/>Rokas Masiulis<text:s/></text:p>
      <text:p text:style-name="P45"/>
      <text:soft-page-break/>
      <text:p text:style-name="P46">Lietuvos Respublikos susisiekimo<text:s/></text:p>
      <text:p text:style-name="P53">ministro</text:p>
      <text:p text:style-name="P54">2019 m. liepos 18 d. įsakymo<text:s/><text:span text:style-name="T55">Nr. 3-359</text:span></text:p>
      <text:p text:style-name="P56">priedas</text:p>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
            <text:p text:style-name="P85"/>
            <text:p text:style-name="P86">Projekto pavadinimas</text:p>
          </table:table-cell>
          <table:table-cell table:style-name="TableCell87" table:number-rows-spanned="3">
            <text:p text:style-name="P88">Projekto partneriai<text:s/></text:p>
          </table:table-cell>
          <table:table-cell table:style-name="TableCell89" table:number-columns-spanned="5">
            <text:p text:style-name="P90">Projektui skiriamos finansavimo lėšos:<text: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text:s/></text:span><text:span text:style-name="T101">–</text:span><text:span text:style-name="T102"><text:s/></text:span><text:span text:style-name="T103">iki,<text:s/></text:span></text:p>
            <text:p text:style-name="P104">Eur</text:p>
          </table:table-cell>
          <table:table-cell table:style-name="TableCell105" table:number-rows-spanned="2">
            <text:p text:style-name="P106">iš jų valstybės pagalba iki, Eur</text:p>
          </table:table-cell>
          <table:table-cell table:style-name="TableCell107" table:number-rows-spanned="2">
            <text:p text:style-name="P108"><text:span text:style-name="T109">iš jų<text:s/></text:span><text:span text:style-name="T110">de minimis <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6.2.1-TID-R-511-01-0028</text:p>
          </table:table-cell>
          <table:table-cell table:style-name="TableCell156">
            <text:p text:style-name="P157">Elektrėnų savivaldybės administracija</text:p>
          </table:table-cell>
          <table:table-cell table:style-name="TableCell158">
            <text:p text:style-name="P159"><text:span text:style-name="T160">188756190</text:span></text:p>
          </table:table-cell>
          <table:table-cell table:style-name="TableCell161">
            <text:p text:style-name="Normal"><text:span text:style-name="T162">Draugystės g. Elektrėnuose rekonstrukcija, įdiegiant eismo saugos priemones</text:span></text:p>
          </table:table-cell>
          <table:table-cell table:style-name="TableCell163">
            <text:p text:style-name="P164">Įgyvendinamas be partnerių</text:p>
          </table:table-cell>
          <table:table-cell table:style-name="TableCell165">
            <text:p text:style-name="P166"><text:span text:style-name="T167">199 757,92</text:span></text:p>
          </table:table-cell>
          <table:table-cell table:style-name="TableCell168">
            <text:p text:style-name="P169">0,00</text:p>
          </table:table-cell>
          <table:table-cell table:style-name="TableCell170">
            <text:p text:style-name="P171">0,00</text:p>
          </table:table-cell>
          <table:table-cell table:style-name="TableCell172">
            <text:p text:style-name="P173"><text:span text:style-name="T174">199 757,92</text:span></text:p>
          </table:table-cell>
          <table:table-cell table:style-name="TableCell175">
            <text:p text:style-name="P176">0,00</text:p>
          </table:table-cell>
        </table:table-row>
      </table:table>
      <text:p text:style-name="P177"/>
      <text:p text:style-name="P178">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7-18T08:43:00Z</meta:creation-date>
    <dc:date>2019-07-18T08:43:00Z</dc:date>
    <meta:print-date>2016-12-27T11:14:00Z</meta:print-date>
    <meta:template xlink:href="Normal.dotm" xlink:type="simple"/>
    <meta:editing-cycles>2</meta:editing-cycles>
    <meta:editing-duration>PT0S</meta:editing-duration>
    <meta:document-statistic meta:page-count="3" meta:paragraph-count="30" meta:word-count="539" meta:character-count="4225" meta:row-count="112" meta:non-whitespace-character-count="3716"/>
  </office:meta>
</office:document-meta>
</file>