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keep-together="always" fo:break-before="page" style:vertical-align="middle" fo:text-indent="3.228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style:language-asian="lt" style:country-asian="LT" fo:hyphenate="false"/>
    </style:style>
    <style:style style:name="P48"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style>
    <style:style style:name="P55" style:parent-style-name="Normal" style:family="paragraph">
      <style:paragraph-properties fo:text-align="center" style:vertical-align="middle"/>
      <style:text-properties fo:color="#000000" style:font-size-complex="12pt" style:language-asian="lt" style:country-asian="LT" fo:hyphenate="false"/>
    </style:style>
    <style:style style:name="P56" style:parent-style-name="Normal" style:family="paragraph">
      <style:paragraph-properties fo:text-align="center" style:vertical-align="middle"/>
      <style:text-properties fo:color="#000000" style:font-size-complex="12pt" style:language-asian="lt" style:country-asian="L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vertical-align="middle"/>
      <style:text-properties fo:color="#000000" style:font-size-complex="12pt" style:language-asian="lt" style:country-asian="LT" fo:hyphenate="false"/>
    </style:style>
    <style:style style:name="P60" style:parent-style-name="Normal" style:family="paragraph">
      <style:paragraph-properties fo:text-align="center" style:vertical-align="middle"/>
      <style:text-properties fo:color="#000000" style:font-size-complex="12pt" style:language-asian="lt" style:country-asian="LT" fo:hyphenate="false"/>
    </style:style>
    <style:style style:name="P61" style:parent-style-name="Normal" style:family="paragraph">
      <style:paragraph-properties fo:text-align="center" style:vertical-align="middle"/>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text-properties fo:hyphenate="false"/>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text-align="justify" style:vertical-align="middle" fo:margin-left="0.5458in" fo:text-indent="-0.152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text-align="center" style:vertical-align="middle"/>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vertical-align="middle"/>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style:font-weight-complex="bold"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LIETUVOS RESPUBLIKOS ŠVIETIMO, MOKSLO IR SPORTO</text:p>
      <text:p text:style-name="P12"/>
      <text:p text:style-name="P13"><text:span text:style-name="T14">MINISTRAS</text:span></text:p>
      <text:p text:style-name="P15"/>
      <text:p text:style-name="P16"/>
      <text:p text:style-name="P17"/>
      <text:p text:style-name="P18">ĮSAKYMAS</text:p>
      <text:p text:style-name="P19"/>
      <text:p text:style-name="P20"><text:span text:style-name="T21">DĖL PRAKTINĖS VEIKLOS PATIRTIES REIKALAVIMŲ IR PRAKTINĖS VEIKLOS PATIRTIES TRUKMĖS SKAIČIAVIMO TVARKOS APRAŠO PATVIRTINIMO</text:span></text:p>
      <text:p text:style-name="P22"/>
      <text:p text:style-name="P23"/>
      <text:h text:style-name="P24" text:outline-level="3">2024 m. sausio<text:s/><text:span text:style-name="T25">30</text:span><text:s/>d. Nr.<text:s/><text:span text:style-name="T26">V-99</text:span></text:h>
      <text:p text:style-name="P27">Vilnius</text:p>
      <text:p text:style-name="P28"/>
      <text:p text:style-name="P29"/>
      <text:p text:style-name="P30"/>
      <text:p text:style-name="P31">Vadovaudamasis Lietuvos Respublikos mokslo ir studijų įstatymo 77 straipsnio 1<text:span text:style-name="T32">1</text:span><text:s/>dalies 2 punktu ir įgyvendindamas Stojančiųjų į trumposios pakopos, pirmosios pakopos ir vientisųjų studijų valstybės finansuojamas studijų vietas ir pretenduojančiųjų į studijų stipendijas pirmosios ir antrosios konkursinių eilių sudarymo 2024 metais tvarkos<text:s/><text:span text:style-name="T33">aprašo</text:span>, patvirtinto Lietuvos Respublikos švietimo, mokslo ir sporto ministro 2023 m. lapkričio 29 d. įsakymu Nr. V-1513 „Dėl Stojančiųjų į trumposios pakopos, pirmosios pakopos ir vientisųjų studijų valstybės finansuojamas studijų vietas ir pretenduojančiųjų į studijų stipendijas pirmosios ir antrosios konkursinių eilių sudarymo 2024 metais tvarkos<text:s/><text:span text:style-name="T34">aprašo<text:s/></text:span>patvirtinimo“, 31 punktą,</text:p>
      <text:p text:style-name="P35">t v i r t i n u Praktinės veiklos patirties reikalavimų ir praktinės veiklos patirties trukmės skaičiavimo tvarkos aprašą (pridedama).</text:p>
      <text:p text:style-name="P36"/>
      <text:p text:style-name="P37"/>
      <text:p text:style-name="P38"/>
      <text:p text:style-name="P39">Švietimo, mokslo ir sporto ministras<text:tab/><text:tab/><text:tab/><text:s text:c="4"/>Gintautas Jakštas</text:p>
      <text:p text:style-name="P40"/>
      <text:soft-page-break/>
      <text:p text:style-name="P41">PATVIRTINTA</text:p>
      <text:p text:style-name="P47">Lietuvos Respublikos švietimo, mokslo<text:s/></text:p>
      <text:p text:style-name="P48"><text:span text:style-name="T49">ir sporto ministro<text:s/></text:span><text:span text:style-name="T50">2024 m. sausio 30</text:span><text:s/><text:span text:style-name="T51">d.<text:s/></text:span></text:p>
      <text:p text:style-name="P52"><text:span text:style-name="T53">įsakymu Nr.<text:s/></text:span><text:span text:style-name="T54">V-99</text:span></text:p>
      <text:p text:style-name="P55"/>
      <text:p text:style-name="P56"/>
      <text:p text:style-name="P57"><text:span text:style-name="T58">PRAKTINĖS VEIKLOS PATIRTIES REIKALAVIMŲ IR PRAKTINĖS VEIKLOS PATIRTIES TRUKMĖS SKAIČI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Praktinės veiklos patirties reikalavimų ir praktinės veiklos patirties trukmės skaičiavimo tvarkos aprašas (toliau – Aprašas) nustato asmenų, 2024 metais pretenduojančių į trumposios pakopos, pirmosios pakopos ir vientisųjų studijų valstybės finansuojamas studijų vietas ir studijų stipendijas ir dalyvaujančių antrojoje konkursinėje eilėje (toliau – stojantysis), praktinės veiklos patirties reikalavimų ir praktinės veiklos trukmės skaičiavimo kriterijus.</text:p>
      <text:p text:style-name="P71"/>
      <text:p text:style-name="P72"><text:span text:style-name="T73">II</text:span><text:span text:style-name="T74"><text:s/>SKYRIUS</text:span></text:p>
      <text:p text:style-name="P75"><text:span text:style-name="T76">REIKALAVIMAI PRAKTINĖS VEIKLOS PATIRČIAI</text:span></text:p>
      <text:p text:style-name="P77"/>
      <text:p text:style-name="P78"><text:span text:style-name="T79">2</text:span><text:span text:style-name="T80">.</text:span><text:span text:style-name="T81"><text:tab/></text:span><text:span text:style-name="T82">Į praktinės veiklos patirties trukmę įskaitoma:</text:span></text:p>
      <text:p text:style-name="P83"><text:span text:style-name="T84">2.1</text:span><text:span text:style-name="T85">. darbas pagal darbo sutartį, apibrėžtą Lietuvos Respublikos darbo kodekso 32 straipsnio 1 dalyje;</text:span></text:p>
      <text:p text:style-name="P86"><text:span text:style-name="T87">2.2</text:span><text:span text:style-name="T88">. savanoriška veikla pagal savanoriškos veiklos sutartį, apibrėžtą Lietuvos Respublikos savanoriškos veiklos įstatymo 9 straipsnio 1 dalyje;</text:span></text:p>
      <text:p text:style-name="P89"><text:span text:style-name="T90">2</text:span>.3. atlikta nuolatinė privalomoji pradinė karo tarnyba (taip pat kai ji įskaityta Lietuvos Respublikos karo prievolės įstatymo 4 straipsnio 2 dalies nustatyta tvarka), atlikta profesinė karo tarnyba ir savanoriška nenuolatinė karo tarnyba.</text:p>
      <text:p text:style-name="P91"><text:span text:style-name="T92">3</text:span><text:span text:style-name="T93">. Praktinės veiklos patirties, nurodytos Aprašo 2.1 ir 2.2 papunkčiuose, trukmė skaičiuojama už paskutinius 3 metus; praktinei veiklos patirčiai, nurodytai Aprašo 2.3 papunktyje, netaikomas 3 metų laikotarpis, o sumuojamos to laikotarpio, kai stojantysis atliko karo tarnybą<text:s/></text:span>(ar jam buvo įskaityta nuolatinė privalomoji pradinė karo tarnyba)<text:span text:style-name="T94">, dienos.</text:span></text:p>
      <text:p text:style-name="P95"/>
      <text:p text:style-name="P96"><text:span text:style-name="T97">III</text:span><text:span text:style-name="T98"><text:s/>SKYRIUS</text:span></text:p>
      <text:p text:style-name="P99"><text:span text:style-name="T100">PRAKTINĖS VEIKLOS PATIRTIES SKAIČIAVIMO KRITERIJAI</text:span></text:p>
      <text:p text:style-name="P101"/>
      <text:p text:style-name="P102"><text:span text:style-name="T103">4</text:span><text:span text:style-name="T104">. Pretenduojant į antrajai konkursinei eilei numatytas valstybės finansuojamas studijų vietas, praktinės veiklos patirtis, nurodyta Aprašo 2 punkte, turi būti:</text:span></text:p>
      <text:p text:style-name="P105"><text:span text:style-name="T106">4.1</text:span><text:span text:style-name="T107">. ne trumpesnė kaip 12 mėnesių, jei stojantysis pretenduoja į universitetines pirmosios pakopos ir vientisąsias studijas ir pirmosios pakopos kolegines studijas ir papildomai atitinka aukštosios mokyklos nustatytas specialiųjų gebėjimų ir kompetencijų sąlygas;</text:span></text:p>
      <text:p text:style-name="P108"><text:span text:style-name="T109">4.2</text:span><text:span text:style-name="T110">. ne trumpesnė kaip 24 mėnesių, jei stojantysis pretenduoja<text:s/></text:span><text:span text:style-name="T111">į universitetines pirmosios pakopos ir vientisąsias studijas ir pirmosios pakopos kolegines studijas;</text:span></text:p>
      <text:p text:style-name="P112"><text:span text:style-name="T113">4.3</text:span><text:span text:style-name="T114">. ne trumpesnė kaip 12 mėnesių, jei stojantysis pretenduoja į trumposios pakopos studijas.</text:span></text:p>
      <text:p text:style-name="P115"><text:span text:style-name="T116">5</text:span><text:span text:style-name="T117">. Stojantysis, pildydamas priėmimo prašymą, nurodo vieną iš Aprašo 2 punkte išvardintų veiklų, skirtingos veiklos nėra sumuojamos. Tinkama laikoma bet kokia Aprašo 2 punkte nurodyta veikla, nesiejant jos su studijų programa, į kurią yra stojama, išskyrus Aprašo 4.1 papunktyje nurodytą atvejį, kai stojantysis<text:s/></text:span><text:span text:style-name="T118">papildomai turi atitikti aukštosios mokyklos nustatytas specialiųjų gebėjimų ir kompetencijų sąlygas.</text:span></text:p>
      <text:p text:style-name="P119"><text:span text:style-name="T120">6</text:span><text:span text:style-name="T121">. Tos pačios p</text:span><text:span text:style-name="T122">raktinės veiklos patirties laikotarpiai gali būti sumuojami.</text:span></text:p>
      <text:p text:style-name="P123"><text:span text:style-name="T124">7</text:span><text:span text:style-name="T125">.<text:s/></text:span><text:span text:style-name="T126">Duomenis apie atitiktį Aprašo 2 punkte nurodytoms veikloms teikia Nacionalinė švietimo agentūra (toliau – NŠA). Dokumentų, įrodančių atliktą savanorišką veiklą pagal savanoriškos veiklos sutartį, nuskenuotas kopijas stojantysis turi įkelti į Bendrojo priėmimo informacinę sistemą.</text:span></text:p>
      <text:p text:style-name="P127"><text:span text:style-name="T128">8</text:span><text:span text:style-name="T129">. Duomenis apie turimą praktinės veiklos patirties trukmę NŠA skaičiuoja prašymo pateikimo metu, bet ne vėliau kaip iki prašymų pateikimo termino pabaigos. Tuo atveju, jei asmens turima praktinės veiklos patirtis yra trumpesnė, nei nurodyta Aprašo 4 punkte, stojantysis nedalyvauja konkurse dėl antrojoje konkursinėje eilėje esančių valstybės finansuojamų trumposios pakopos, pirmosios pakopos ir vientisųjų studijų vietų ir studijų stipendijų. Jis bendra tvarka dalyvauja pirmojoje konkursinėje eilėje.</text:span></text:p>
      <text:p text:style-name="P130"><text:span text:style-name="T131">9</text:span><text:span text:style-name="T132">. Tuo atveju, kai tikroji karo tarnyba arba įskaityta privalomoji pradinė karo tarnyba buvo atlikta iki 2002 metų įskaitytinai, duomenis tikrina Lietuvos Respublikos krašto apsaugos ministerija.</text:span></text:p>
      <text:p text:style-name="P133"><text:span text:style-name="T13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ko" style:country-asian="KR"/>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1394d7-1a9c-4076-88f1-1618644634be</dc:title>
    <meta:initial-creator>imitkeviciute</meta:initial-creator>
    <dc:creator>adlibuser</dc:creator>
    <meta:creation-date>2024-01-30T13:41:00Z</meta:creation-date>
    <dc:date>2024-01-30T13:41:00Z</dc:date>
    <meta:print-date>2013-05-02T07: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2" meta:word-count="628" meta:character-count="5130" meta:row-count="125" meta:non-whitespace-character-count="4534"/>
  </office:meta>
</office:document-meta>
</file>