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text-transform="uppercase" fo:letter-spacing="0.0277in"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58in">
        <style:tab-stops>
          <style:tab-stop style:type="left" style:position="0.3937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margin-right="-0.0006in" fo:text-indent="4.1347in"/>
      <style:text-properties style:font-size-complex="12pt"/>
    </style:style>
    <style:style style:name="P36" style:parent-style-name="Normal" style:family="paragraph">
      <style:paragraph-properties fo:text-indent="4.1347in"/>
      <style:text-properties style:font-size-complex="12pt"/>
    </style:style>
    <style:style style:name="P37" style:parent-style-name="Normal" style:family="paragraph">
      <style:paragraph-properties fo:text-indent="4.1347in"/>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4.1347in">
        <style:tab-stops/>
      </style:paragraph-properties>
      <style:text-properties style:font-size-complex="12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TableColumn79" style:family="table-column">
      <style:table-column-properties style:column-width="2.8513in"/>
    </style:style>
    <style:style style:name="TableColumn80" style:family="table-column">
      <style:table-column-properties style:column-width="1.6736in"/>
    </style:style>
    <style:style style:name="TableColumn81" style:family="table-column">
      <style:table-column-properties style:column-width="2.1652in"/>
    </style:style>
    <style:style style:name="Table78" style:family="table">
      <style:table-properties style:width="6.6902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fo:line-height="115%" fo:text-indent="0.2423in">
        <style:tab-stops>
          <style:tab-stop style:type="left" style:position="0.2173in"/>
          <style:tab-stop style:type="left" style:position="0.5909in"/>
        </style:tab-stops>
      </style:paragraph-properties>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fo:text-indent="0.2423in">
        <style:tab-stops>
          <style:tab-stop style:type="left" style:position="0.2173in"/>
          <style:tab-stop style:type="left" style:position="0.5909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fo:text-indent="0.2423in">
        <style:tab-stops>
          <style:tab-stop style:type="left" style:position="0.2173in"/>
          <style:tab-stop style:type="left" style:position="0.5909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fo:text-indent="0.2423in">
        <style:tab-stops>
          <style:tab-stop style:type="left" style:position="0.2173in"/>
          <style:tab-stop style:type="left" style:position="0.5909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15%" fo:text-indent="0.2423in">
        <style:tab-stops>
          <style:tab-stop style:type="left" style:position="0.2173in"/>
          <style:tab-stop style:type="left" style:position="0.5909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fo:text-indent="0.2423in">
        <style:tab-stops>
          <style:tab-stop style:type="left" style:position="0.2173in"/>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fo:text-indent="0.2423in">
        <style:tab-stops>
          <style:tab-stop style:type="left" style:position="0.2173in"/>
          <style:tab-stop style:type="left" style:position="0.5909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15%" fo:text-indent="0.3937in"/>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667in" svg:height="0.58333in" style:rel-width="scale" style:rel-height="scale"><draw:image xlink:href="media/image1.png" xlink:type="simple" xlink:show="embed" xlink:actuate="onLoad"/><svg:title/><svg:desc/></draw:frame></text:span></text:p>
      <text:p text:style-name="P3"/>
      <text:p text:style-name="P4">VALSTYBĖS VAIKO TEISIŲ APSAUGOS IR ĮVAIKINIMO TARNYBOS</text:p>
      <text:p text:style-name="P5">PRIE SOCIALINĖS APSAUGOS IR DARBO MINISTERIJOS</text:p>
      <text:p text:style-name="P6">DIREKTORIAUS</text:p>
      <text:p text:style-name="P7"/>
      <text:p text:style-name="P8">ĮSAKYMAS</text:p>
      <text:p text:style-name="P9">VALSTYBĖS VAIKO TEISIŲ APSAUGOS IR ĮVAIKINIMO TARNYBOS<text:s/></text:p>
      <text:p text:style-name="P10">PRIE SOCIALINĖS APSAUGOS IR DARBO MINISTERIJOS</text:p>
      <text:p text:style-name="P11">INSTITUCIJOJE GLOBOJAMO (RŪPINAMO) VAIKO LAIKINO SVEČIAVIMOSI UŽSIENIO VALSTYBĖJE PROGRAMOS LIETUVOS RESPUBLIKOJE<text:s/></text:p>
      <text:p text:style-name="P12"><text:span text:style-name="T13">PRIEŽIŪROS VYKDYMO PLANAS</text:span></text:p>
      <text:p text:style-name="P14"/>
      <text:p text:style-name="P15">2018 m. balandžio 3 d. Nr. BV-34</text:p>
      <text:p text:style-name="P16">Vilnius</text:p>
      <text:p text:style-name="P17"/>
      <text:p text:style-name="P18"/>
      <text:p text:style-name="P19"><text:span text:style-name="T20">Vadovaudamasi Valstybės vaiko teisių apsaugos ir įvaikinimo tarnybos prie Socialinės apsaugos ir darbo ministerijos nuostatų, patvirtintų Lietuvos Respublikos Vyriausybės 2005 m. spalio 20 d. nutarimu Nr. 1114, 8.1.12 p., bei siekdama įgyvendinti<text:s/></text:span><text:span text:style-name="T21">institucijoje globojamo (rūpinamo) vaiko išleidimo laikinai svečiuotis tvarkos aprašo, patvirtinto Lietuvos Respublikos socialinės apsaugos ir darbo ministro 2011 m. gruodžio 28 d. įsakymu Nr. A1-559,<text:s/></text:span><text:span text:style-name="T22">55 p.:</text:span></text:p>
      <text:p text:style-name="P23"><text:span text:style-name="T24">1</text:span><text:span text:style-name="T25">.</text:span><text:span text:style-name="T26"><text:tab/>T v i r t i n u Valstybės vaiko teisių apsaugos ir įvaikinimo tarnybos prie Socialinės apsaugos ir darbo ministerijos institucijoje globojamo (rūpinamo) vaiko laikino svečiavimosi užsienio valstybėje programos Lietuvos Respublikoje priežiūros vykdymo planą (pridedama).</text:span></text:p>
      <text:p text:style-name="P27"/>
      <text:p text:style-name="P28"/>
      <text:p text:style-name="P29"/>
      <text:p text:style-name="P30">Direktoriaus pavaduotojas,</text:p>
      <text:p text:style-name="P31"><text:span text:style-name="T32">pavaduojantis direktorių</text:span><text:span text:style-name="T33"><text:tab/></text:span><text:span text:style-name="T34"><text:tab/><text:s text:c="69"/>Jan Maciejevski<text:s/></text:span></text:p>
      <text:soft-page-break/>
      <text:p text:style-name="P35">PATVIRTINTA</text:p>
      <text:p text:style-name="P36">Valstybės vaiko teisių apsaugos ir</text:p>
      <text:p text:style-name="P37">įvaikinimo tarnybos prie Socialinės</text:p>
      <text:p text:style-name="P38">apsaugos ir darbo ministerijos direktoriaus 2018 m. balandžio 3 d.<text:s/></text:p>
      <text:p text:style-name="P39">įsakymu Nr. BV-34</text:p>
      <text:p text:style-name="P40"/>
      <text:p text:style-name="P41"/>
      <text:p text:style-name="P42"><text:span text:style-name="T43">VALSTYBĖS VAIKO TEISIŲ APSAUGOS IR ĮVAIKINIMO TARNYBOS PRIE SOCIALINĖS APSAUGOS IR DARBO MINISTERIJOS</text:span></text:p>
      <text:p text:style-name="P44">INSTITUCIJOJE GLOBOJAMO (RŪPINAMO) VAIKO LAIKINO SVEČIAVIMOSI UŽSIENIO VALSTYBĖJE PROGRAMOS LIETUVOS RESPUBLIKOJE<text:s/></text:p>
      <text:p text:style-name="P45"><text:span text:style-name="T46">PRIEŽIŪROS VYKDYMO PLANAS</text:span></text:p>
      <text:p text:style-name="P47"/>
      <text:p text:style-name="P48"/>
      <text:p text:style-name="P49"><text:span text:style-name="T50">1</text:span><text:span text:style-name="T51">.</text:span><text:span text:style-name="T52"><text:tab/>Institucijoje globojami (rūpinami) vaikai išleidžiami laikinai svečiuotis pas nuolat užsienio valstybėje gyvenantį fizinį asmenį, vadovaujantis Institucijoje globojamo (rūpinamo) vaiko išleidimo laikinai svečiuotis tvarkos aprašu, patvirtintu Lietuvos Respublikos socialinės apsaugos ir darbo ministro 2011 m. gruodžio 28 d. įsakymu Nr. A1-559 (toliau –  Tvarkos aprašu).</text:span></text:p>
      <text:p text:style-name="P53"><text:span text:style-name="T54">2</text:span><text:span text:style-name="T55">.</text:span><text:span text:style-name="T56"><text:tab/>Vadovaujantis Tvarkos aprašo 25 p., vaiko globėjas (rūpintojas) gali vaiką laikinai išleisti svečiuotis pas nuolat užsienio valstybėje gyvenantį fizinį asmenį, jeigu dėl to kreipiasi užsienio valstybės organizacija, turinti užsienio valstybės kompetentingos institucijos išduotą leidimą vykdyti socialinę su vaiko gerove susijusią veiklą (toliau – juridinis asmuo).</text:span></text:p>
      <text:p text:style-name="P57"><text:span text:style-name="T58">3</text:span><text:span text:style-name="T59">.</text:span><text:span text:style-name="T60"><text:tab/>Valstybės vaiko teisių apsaugos ir įvaikinimo tarnyba prie Socialinės apsaugos ir darbo ministerijos (toliau – Tarnyba), vadovaudamasi Tarnybos nuostatų, patvirtintų Lietuvos Respublikos Vyriausybės 2005 m. spalio 20 d. nutarimu Nr. 1114, 8.1.12 p., išduoda leidimą juridiniam asmeniui vykdyti institucijoje globojamų (rūpinamų) vaikų išleidimo laikinai svečiuotis pas nuolat užsienio valstybėje gyvenančius asmenis programą (toliau – Programa). Remiantis Tvarkos aprašo 55 p., Tarnyba prižiūri, kaip juridinis asmuo įgyvendina vykdomą programą.</text:span></text:p>
      <text:p text:style-name="P61"><text:span text:style-name="T62">4</text:span><text:span text:style-name="T63">.</text:span><text:span text:style-name="T64"><text:tab/></text:span><text:span text:style-name="T65">Programos priežiūros tikslas</text:span><text:span text:style-name="T66"><text:s/>– užtikrinti, kad juridinis asmuo įgyvendintų vykdomą Programą remiantis Tvarkos aprašo nuostatomis, atliekant duomenų ir dokumentų analizę bei jų vertinimą.</text:span></text:p>
      <text:p text:style-name="P67"><text:span text:style-name="T68">5</text:span><text:span text:style-name="T69">.</text:span><text:span text:style-name="T70"><text:tab/></text:span><text:span text:style-name="T71">Programos priežiūros laukiami rezultatai</text:span><text:span text:style-name="T72"><text:s/>– Tarnyba, atlikusi gautų duomenų analizę, įvertina, ar juridinio asmens vykdoma veikla atitinka Programos tikslus ir sąlygas.</text:span></text:p>
      <text:p text:style-name="P73"><text:span text:style-name="T74">6</text:span><text:span text:style-name="T75">.</text:span><text:span text:style-name="T76"><text:tab/>Programos priežiūra vykdoma pagal žemiau pateiktoje lentelėje nurodytas priemones. Esant poreikiui, Programos priežiūros priemones galima papildyti (pavyzdžiui, organizuoti susitikimus su juridiniu asmeniu, vaikų globėjais (rūpintojais), bendradarbiauti su vaiko teisių apsaugos skyrių specialistais dėl vaikų nuomonės išklausymo ir pan.).</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riemonės pavadinimas</text:p>
          </table:table-cell>
          <table:table-cell table:style-name="TableCell85">
            <text:p text:style-name="P86">Vykdymo terminas</text:p>
          </table:table-cell>
          <table:table-cell table:style-name="TableCell87">
            <text:p text:style-name="P88">Atsiskaitymo forma</text:p>
          </table:table-cell>
        </table:table-row>
        <table:table-row table:style-name="TableRow89">
          <table:table-cell table:style-name="TableCell90">
            <text:p text:style-name="P91">6.1.<text:tab/>Stebėti, ar vaiko globėjas (rūpintojas) pateikė pasirašytų Dvišalių sutarčių dėl vaikų išleidimo laikinai svečiuotis su vaikų globėjais (rūpintojais) kopijas bei jas gavus nagrinėti.</text:p>
          </table:table-cell>
          <table:table-cell table:style-name="TableCell92">
            <text:p text:style-name="P93">Visus kalendorinius metus.</text:p>
          </table:table-cell>
          <table:table-cell table:style-name="TableCell94">
            <text:p text:style-name="P95">Vaiko globėjas (rūpintojas) Tarnybai pateikia Dvišalių sutarčių kopijas.</text:p>
          </table:table-cell>
        </table:table-row>
        <table:table-row table:style-name="TableRow96">
          <table:table-cell table:style-name="TableCell97">
            <text:p text:style-name="P98">6.2.<text:tab/>Nagrinėti juridinio asmens vaikų globėjui (rūpintojui) pateiktus<text:s/><text:soft-page-break/>duomenis apie fizinius asmenis, dalyvaujančius Programoje ir ketinančius priimti vaikus laikinai svečiuotis.</text:p>
          </table:table-cell>
          <table:table-cell table:style-name="TableCell99">
            <text:p text:style-name="P100">Ne rečiau kaip vieną kartą per metus, esant<text:s/><text:soft-page-break/>poreikiui, dažniau.</text:p>
          </table:table-cell>
          <table:table-cell table:style-name="TableCell101">
            <text:p text:style-name="P102">Vaikų globėjas (rūpintojas) Tarnybai raštu pateikia<text:s/><text:soft-page-break/>duomenis apie fizinius asmenis, dalyvaujančius Programoje ir ketinančius priimti vaikus laikinai svečiuotis.</text:p>
          </table:table-cell>
        </table:table-row>
        <text:soft-page-break/>
        <table:table-row table:style-name="TableRow103">
          <table:table-cell table:style-name="TableCell104">
            <text:p text:style-name="P105">6.3.<text:tab/>Gavus vaiko globėjo (rūpintojo) informaciją apie Dvišalės sutarties dėl vaikų išleidimo laikinai svečiuotis nesilaikymą ar nutraukimą, imtis atitinkamų veiksmų.</text:p>
          </table:table-cell>
          <table:table-cell table:style-name="TableCell106">
            <text:p text:style-name="P107">Visus kalendorinius metus.</text:p>
          </table:table-cell>
          <table:table-cell table:style-name="TableCell108">
            <text:p text:style-name="P109">Vaiko globėjas (rūpintojas) Tarnybai informaciją pateikia raštu.</text:p>
          </table:table-cell>
        </table:table-row>
        <table:table-row table:style-name="TableRow110">
          <table:table-cell table:style-name="TableCell111">
            <text:p text:style-name="P112">6.4.<text:tab/>Stebėti gaunamą informaciją, ar nuolat užsienio valstybėje gyvenantys fiziniai asmenys, priimantys vaikus laikinai svečiuotis, nesikreipė į Lietuvos Respublikos atitinkamas institucijas dėl tarptautinio įvaikinimo.</text:p>
          </table:table-cell>
          <table:table-cell table:style-name="TableCell113">
            <text:p text:style-name="P114">Visus kalendorinius metus.</text:p>
          </table:table-cell>
          <table:table-cell table:style-name="TableCell115">
            <text:p text:style-name="P116">Tarnybos atstovas gautą informaciją (žodžiu, elektroniniu paštu, raštu) surašo pažymoje.</text:p>
          </table:table-cell>
        </table:table-row>
        <table:table-row table:style-name="TableRow117">
          <table:table-cell table:style-name="TableCell118">
            <text:p text:style-name="P119">6.5.<text:tab/>Juridiniams asmenims pateikiami klausimai, susiję su Programos veiklos vykdymu, institucijoje globojamų (rūpinamų) vaikų laikino svečiavimosi pas fizinius asmenis, dalyvaujančius Programoje, vykdoma priežiūra ir kiti su tuo susiję aktualūs klausimai.<text:s/></text:p>
          </table:table-cell>
          <table:table-cell table:style-name="TableCell120">
            <text:p text:style-name="P121">Kiekvienų metų pradžioje, bet ne vėliau, kaip iki vasario 28 d.</text:p>
          </table:table-cell>
          <table:table-cell table:style-name="TableCell122">
            <text:p text:style-name="P123">Juridinis asmuo Tarnybai informaciją pateikia raštu.</text:p>
          </table:table-cell>
        </table:table-row>
        <table:table-row table:style-name="TableRow124">
          <table:table-cell table:style-name="TableCell125">
            <text:p text:style-name="P126"><text:span text:style-name="T127">6.6.</text:span><text:span text:style-name="T128"><text:tab/>Stebėti, ar vaikų globėjai (rūpintojai), vaikams grįžus po laikino svečiavimosi pas fizinius asmenis, dalyvaujančius Programoje,<text:s/></text:span><text:span text:style-name="T129">pateikė Tarnybai informaciją apie įvykusio laikino svečiavimosi trukmę, globėjo (rūpintojo) ryšio palaikymą su globotiniu (rūpintiniu), jų aplankymą bei vaikų nuomonę (įspūdžius), bei gautą informaciją analizuoti.</text:span></text:p>
          </table:table-cell>
          <table:table-cell table:style-name="TableCell130">
            <text:p text:style-name="P131">Po kiekvieno laikino svečiavimosi (žiemos, pavasario, vasaros, rudens atostogų) per 20 d. d.</text:p>
          </table:table-cell>
          <table:table-cell table:style-name="TableCell132">
            <text:p text:style-name="P133">Vaiko globėjas (rūpintojas) Tarnybai informaciją pateikia raštu.</text:p>
          </table:table-cell>
        </table:table-row>
        <table:table-row table:style-name="TableRow134">
          <table:table-cell table:style-name="TableCell135">
            <text:p text:style-name="P136">6.7.<text:tab/>Turimos informacijos apie juridinio asmens vykdomą Programos veiklą, institucijoje globojamų (rūpinamų) vaikų laikino svečiavimosi pas fizinius asmenis, dalyvaujančius Programoje, vykdomą priežiūrą, bei kitų su tuo susijusių aktualių klausimų, <text:s/>apibendrinimas.</text:p>
          </table:table-cell>
          <table:table-cell table:style-name="TableCell137">
            <text:p text:style-name="P138">Metų pradžioje, bet ne vėliau kaip iki vasario 28 d.</text:p>
          </table:table-cell>
          <table:table-cell table:style-name="TableCell139">
            <text:p text:style-name="P140">Tarnybos atstovas parengia pažymą.</text:p>
          </table:table-cell>
        </table:table-row>
      </table:table>
      <text:p text:style-name="P141"/>
      <text:p text:style-name="P142"><text:span text:style-name="T143">7</text:span><text:span text:style-name="T144">.</text:span><text:span text:style-name="T145"><text:tab/>Tarnyba, vykdydama Programos priežiūrą, atlieka lentelėje nurodytus veiksmus. Tais atvejais, kai reikalinga papildoma informacija, siekiant išsamiau išnagrinėti lentelėje nurodytus veiksmus, Tarnyba kreipiasi į atitinkamas įstaigas ar institucijas dėl informacijos gavimo.<text:s/></text:span></text:p>
      <text:p text:style-name="P146"><text:span text:style-name="T147">8</text:span><text:span text:style-name="T148">.</text:span><text:span text:style-name="T149"><text:tab/>Vertinant juridinio asmens Programos veiklos vykdymą bei institucijoje globojamų (rūpinamų) vaikų laikino svečiavimosi pas fizinius asmenis, dalyvaujančius Programoje, vykdomą priežiūrą, Tarnyba remiasi juridinio asmens pateiktu Programos aprašymu bei Tvarkos apraše numatytais reikalavimais. Tais atvejais, kai nustatoma, jog Programos veikla neatitinka Programos tikslų ir sąlygų, arba pažeidžiami Tvarkos apraše numatyti reikalavimai, laikoma, kad juridinis asmuo netinkamai vykdo Programą. Tarnyba turi teisę kreiptis į juridinį asmenį, prašydama pateikti paaiškinimus pagal Tarnybos nurodytus neatitikimus</text:span></text:p>
      <text:p text:style-name="P150"><text:span text:style-name="T151">9</text:span><text:span text:style-name="T152">.</text:span><text:span text:style-name="T153"><text:tab/>Nagrinėjant turimus dokumentus ir (ar) informaciją ir pastebėjus juridinio asmens vykdomos Programos veiklos ar institucijoje globojamų (rūpinamų) vaikų laikino svečiavimosi pas fizinius asmenis, dalyvaujančius Programoje, vykdomos priežiūros neatitikimus, ar dėl to kilus papildomiems klausimams, Tarnyba turi teisę kreiptis į atitinkamas įstaigas, organizacijas ar institucijas, prašydama patikslinti ar pateikti papildomą informaciją, siekiant įvertinti, ar užtikrinamas Tvarkos apraše įtvirtintų nuostatų vykdymas.</text:span></text:p>
      <text:p text:style-name="P154"><text:span text:style-name="T155">10</text:span><text:span text:style-name="T156">.</text:span><text:span text:style-name="T157"><text:tab/>Tarnyba, gavusi informaciją (bet kokiomis ryšio priemonėmis), susijusią su juridinio asmens vykdoma Programos veikla, institucijoje globojamų (rūpinamų) vaikų laikino svečiavimosi pas fizinius asmenis, dalyvaujančius Programoje, vykdoma priežiūra, ar kitą su tuo susijusią aktualią informaciją, ją analizuoja, esant poreikiui, kreipiasi į atitinkamas institucijas dėl papildomos informacijos gavimo, siekiant visapusiškai išnagrinėti atvejį.</text:span></text:p>
      <text:p text:style-name="P158"><text:span text:style-name="T159">11</text:span><text:span text:style-name="T160">.</text:span><text:span text:style-name="T161"><text:tab/>Tarnyba, surinktą informaciją išanalizavusi bei įvertinusi, kad juridinio asmens vykdoma Programos veikla ar institucijoje globojamų (rūpinamų) vaikų laikino svečiavimosi pas fizinius asmenis, dalyvaujančius Programoje, vykdoma priežiūra neatitinka Tvarkos apraše įtvirtintų reikalavimų, parengia pažymą, nurodydama nustatytus neatitikimus bei imasi veiksmų numatytų Tvarkos aprašo 48 p.<text:s/></text:span></text:p>
      <text:p text:style-name="P162"><text:span text:style-name="T163">12</text:span><text:span text:style-name="T164">.</text:span><text:span text:style-name="T165"><text:tab/>Tarnyba, gavusi juridinio asmens paaiškinimus juos išnagrinėja ir tuo atveju, jei jie yra pagrįsti, kreipiasi į Tarpžinybinę komisiją dėl rekomendacijos panaikinti ar atnaujinti leidimą juridiniam asmeniui vykdyti Programą (Tvarkos aprašo 51 p.).</text:span></text:p>
      <text:p text:style-name="P166"><text:span text:style-name="T1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8-04-05T12:05:00Z</meta:creation-date>
    <dc:date>2018-04-05T12:05:00Z</dc:date>
    <meta:print-date>2016-03-03T12:01:00Z</meta:print-date>
    <meta:template xlink:href="Normal.dotm" xlink:type="simple"/>
    <meta:editing-cycles>2</meta:editing-cycles>
    <meta:editing-duration>PT0S</meta:editing-duration>
    <meta:document-statistic meta:page-count="4" meta:paragraph-count="385" meta:word-count="1129" meta:character-count="8490" meta:row-count="595" meta:non-whitespace-character-count="7746"/>
  </office:meta>
</office:document-meta>
</file>