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P47"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P52" style:parent-style-name="Normal" style:family="paragraph">
      <style:paragraph-properties fo:text-align="justify" fo:line-height="0.2083in" fo:text-indent="0.5in">
        <style:tab-stops>
          <style:tab-stop style:type="center" style:position="3.3465in"/>
          <style:tab-stop style:type="left" style:position="4.3312in"/>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LIETUVOS RESPUBLIKOS SOCIALINĖS APSAUGOS IR DARBO MINISTRO 2015 M. VASARIO 17 D. ĮSAKYMO NR. A1-77 „DĖL PAGALBOS MAISTU IR (ARBA) PAGRINDINĖS MATERIALINĖS PAGALBOS VEIKSMŲ PROGRAMOS DĖL PARAMOS IŠ EUROPOS PAGALBOS LABIAUSIAI SKURSTANTIEMS ASMENIMS FONDO LIETUVOJE ADMINISTRAVIMO TAISYKLIŲ PATVIRTINIMO“ PAKEITIMO <text:s/></text:p>
      <text:p text:style-name="P16"/>
      <text:p text:style-name="P17">2022 m. rugpjūčio 3 d. Nr. A1-519</text:p>
      <text:p text:style-name="P18">Vilnius</text:p>
      <text:p text:style-name="P19"/>
      <text:p text:style-name="P20"/>
      <text:p text:style-name="P21"><text:span text:style-name="T22">P a k e i č i u <text:s/>Pagalbos maistu ir (arba) pagrindinės materialinės pagalbos veiksmų programos dėl paramos iš Europos pagalbos labiausiai skurstantiems asmenims fondo Lietuvoje administravimo taisykles</text:span><text:span text:style-name="T23">, patvirtintas Lietuvos Respublikos socialinės apsaugos ir darbo ministro 2015 m. vasario 17 d. įsakymu Nr. A1-77 „Dėl</text:span><text:span text:style-name="T24"><text:s/></text:span><text:span text:style-name="T25">Pagalbos maistu ir (arba) pagrindinės materialinės pagalbos veiksmų programos dėl paramos iš Europos pagalbos labiausiai skurstantiems asmenims fondo Lietuvoje administravimo taisyklių patvirtinimo“:</text:span></text:p>
      <text:p text:style-name="P26"><text:span text:style-name="T27">1</text:span><text:span text:style-name="T28">. Pakeičiu 50.3 papunktį ir jį išdėstau taip:</text:span></text:p>
      <text:p text:style-name="P29"><text:span text:style-name="T30">„</text:span><text:span text:style-name="T31">50.3</text:span><text:span text:style-name="T32">.<text:s/></text:span><text:span text:style-name="T33">kasmet iki kovo 20 d., birželio 20 d., rugsėjo 20 d. ir gruodžio 19 d. tarpinės institucijos rengiamais Pagalbos maistu ir (arba) pagrindinės materialinės pagalbos veiksmų programos dėl paramos iš Europos pagalbos labiausiai skurstantiems asmenims fondo Lietuvoje įgyvendinimo ketvirtiniais planais (Taisyklių 1 priedas) (toliau – veiksmų programos įgyvendinimo ketvirtinis planas), kuriuose nurodoma informacija apie lėšas, pagal įgyvendinamus projektus planuojamas išmokėti projektų vykdytojams per 3 ateinančius metus, ir išlaidas, planuojamas pripažinti deklaruotinomis Europos Komisijai.“</text:span></text:p>
      <text:p text:style-name="P34"><text:span text:style-name="T35">2</text:span><text:span text:style-name="T36">. Pripažįstu netekusiu galios 50.4 papunktį.</text:span></text:p>
      <text:p text:style-name="P37"><text:span text:style-name="T38">3</text:span><text:span text:style-name="T39">. Pakeičiu 53.2 papunktį ir jį išdėstau taip:</text:span></text:p>
      <text:p text:style-name="P40"><text:span text:style-name="T41">„</text:span><text:span text:style-name="T42">53.2</text:span><text:span text:style-name="T43">. veiksmų programos įgyvendinimo ketvirtinį planą.“</text:span><text:s/></text:p>
      <text:p text:style-name="P44">4. Pripažįstu netekusiais galios 54<text:span text:style-name="T45">–</text:span>56<text:s/>punktus.</text:p>
      <text:p text:style-name="P46">5.<text:s/>Pakeičiu<text:s/>57<text:s/>punktą ir jį išdėstau taip:</text:p>
      <text:p text:style-name="P47"><text:span text:style-name="T48">„</text:span><text:span text:style-name="T49">57</text:span><text:span text:style-name="T50">. Vadovaujanti institucija pagal priskirtą atsakomybę ir kompetenciją spartesniam Fondo lėšų panaudojimui užtikrinti privalo laiku peržiūrėti Fondo lėšų panaudojimą ir (ar) pagal poreikį imtis kitų priemonių.“</text:span><text:s/></text:p>
      <text:p text:style-name="P51">6.<text:s/>Pakeičiu<text:s/>59<text:s/>punkto pirmąją pastraipą ir ją išdėstau taip:</text:p>
      <text:p text:style-name="P52"><text:span text:style-name="T53">„</text:span><text:span text:style-name="T54">59</text:span><text:span text:style-name="T55">. Esant nukrypimų nuo veiksmų programos įgyvendinimo ketvirtinių planų ir kylant rizikai nepanaudoti Fondo ir (ar) valstybės biudžeto lėšų, numatytų išmokėti skirstant metinius valstybės biudžeto asignavimus, vadovaujanti institucija gali imtis adekvačių veiksmų:“.<text:s/></text:span></text:p>
      <text:p text:style-name="P56"/>
      <text:p text:style-name="P57"/>
      <text:p text:style-name="P58"/>
      <text:p text:style-name="P59"><text:span text:style-name="T60">Socialinės apsaugos ir darbo ministrė <text:s text:c="18"/></text:span><text:span text:style-name="T61"><text:tab/></text:span><text:span text:style-name="T62"><text:tab/><text:s text:c="1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Duksienė</meta:initial-creator>
    <dc:creator>adlibuser</dc:creator>
    <meta:creation-date>2022-08-03T07:36:00Z</meta:creation-date>
    <dc:date>2022-08-03T07:36:00Z</dc:date>
    <meta:print-date>2019-03-25T13:38:00Z</meta:print-date>
    <meta:template xlink:href="Normal.dotm" xlink:type="simple"/>
    <meta:editing-cycles>2</meta:editing-cycles>
    <meta:editing-duration>PT0S</meta:editing-duration>
    <meta:user-defined meta:name="_NewReviewCycle"/>
    <meta:document-statistic meta:page-count="2" meta:paragraph-count="8" meta:word-count="317" meta:character-count="2528" meta:row-count="44" meta:non-whitespace-character-count="2219"/>
  </office:meta>
</office:document-meta>
</file>