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margin-right="0.1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s" fo:country="E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text-position="super 66.6%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indent="0.5909in"/>
    </style:style>
    <style:style style:name="P39" style:parent-style-name="Normal" style:family="paragraph">
      <style:paragraph-properties fo:text-align="justify" fo:margin-right="-0.0159in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159in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-0.0159in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-0.0159in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1972in"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ĮSAKYMAS</text:p>
      <text:p text:style-name="P14"><text:span text:style-name="T15">DĖL LIETUVOS RESPUBLIKOS VYRIAUSIOJO VALSTYBINIO DARBO INSPEKTORIAUS 2016 M. BALANDŽIO 19 D. ĮSAKYMO NR. EV-121 „DĖL LIETUVOS RESPUBLIKOS VALSTYBINĖS DARBO INSPEKCIJOS REIKALAVIME PAŠALINTI PAŽEIDIMUS R1 DUOTŲ NURODYMŲ VYKDYMO KONTROLĖS TVARKOS APRAŠO PATVIRTINIMO“ PAKEITIMO</text:span></text:p>
      <text:p text:style-name="P16"/>
      <text:p text:style-name="P17"><text:span text:style-name="T18">2022 m. gruodžio 2 d. Nr.<text:s/></text:span>EV-277</text:p>
      <text:p text:style-name="P19">Vilnius</text:p>
      <text:p text:style-name="P20"/>
      <text:p text:style-name="P21"/>
      <text:p text:style-name="P22"><text:span text:style-name="T23">Vadovaudamasis Lietuvos Respublikos valstybinės darbo inspekcijos įstatymo 8 straipsnio 2 dalies 1 ir 6 punktais<text:s/></text:span><text:span text:style-name="T24">bei įgyvendindamas<text:s/></text:span><text:span text:style-name="T25">2022</text:span><text:span text:style-name="T26"><text:s/>m. liepos<text:s/></text:span><text:span text:style-name="T27">19</text:span><text:span text:style-name="T28"><text:s/>d. Lietuvos Respublikos socialinių įmonių įstatymo Nr. IX-2251 pripažinimo netekusiu galios įstatymą Nr. XIV-1391:<text:s/></text:span></text:p>
      <text:p text:style-name="P29"><text:span text:style-name="T30">1</text:span><text:span text:style-name="T31">. P a k e i č i u <text:s text:c="4"/>Lietuvos Respublikos valstybinės darbo inspekcijos<text:s/></text:span><text:span text:style-name="T32">Reikalavime pašalinti pažeidimus R1 duotų nurodymų vykdymo kontrolės tvarkos aprašą, patvirtintą Lietuvos<text:s/></text:span><text:soft-page-break/><text:span text:style-name="T33">Respublikos vyriausiojo valstybinio darbo inspektoriaus 2016 m. balandžio 19 d. įsakymu Nr. EV-121 „Dėl <text:s/></text:span><text:span text:style-name="T34">Lietuvos Respublikos valstybinės darbo inspekcijos<text:s/></text:span><text:span text:style-name="T35">Reikalavime pašalinti pažeidimus R1 duotų nurodymų vykdymo kontrolės tvarkos aprašo patvirtinimo“, ir išbraukiu šio aprašo 15</text:span><text:span text:style-name="T36">1<text:s/></text:span><text:span text:style-name="T37">punkto trečiąją pastraipą.</text:span></text:p>
      <text:p text:style-name="P38">2. N u s t a t a u, kad šio įsakymo 1 punktas įsigalioja 2023 m. sausio 1 d.</text:p>
      <text:p text:style-name="P39"><text:span text:style-name="T40">3</text:span><text:span text:style-name="T41">. P a v e d u:</text:span></text:p>
      <text:p text:style-name="P42"><text:span text:style-name="T43">3.1</text:span><text:span text:style-name="T44">. Lietuvos Respublikos valstybinės darbo inspekcijos prie Socialinės apsaugos ir darbo ministerijos (toliau – VDI) Informacinių technologijų ir dokumentų valdymo skyriaus vedėjui organizuoti <text:s/>šio įsakymo paskelbimą Teisės aktų registre;</text:span></text:p>
      <text:p text:style-name="P45"><text:span text:style-name="T46">3.2</text:span><text:span text:style-name="T47">. VDI teritorinių ir Psichologinio smurto darbe prevencijos skyrių vedėjams supažindinti vadovaujamo skyriaus darbo inspektorius su šio įsakymo nuostatomis;</text:span></text:p>
      <text:p text:style-name="P48"><text:span text:style-name="T49">3.3</text:span><text:span text:style-name="T50">. įsakymo vykdymo kontrolę VDI kancleriui. <text:s/></text:span></text:p>
      <text:p text:style-name="P51"/>
      <text:p text:style-name="P52"/>
      <text:p text:style-name="P53"><text:span text:style-name="T54">Lietuvos</text:span><text:span text:style-name="T55"><text:s/>Respublikos vyriausiasis</text:span></text:p>
      <text:p text:style-name="P56"><text:span text:style-name="T57">valstybinis darbo inspektorius<text:s/></text:span><text:span text:style-name="T58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2-12-05T08:35:00Z</meta:creation-date>
    <dc:date>2022-12-05T08:35:00Z</dc:date>
    <meta:print-date>2016-04-04T09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2" meta:character-count="1819" meta:row-count="53" meta:non-whitespace-character-count="1592"/>
  </office:meta>
</office:document-meta>
</file>