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5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style:font-size-complex="12pt" style:language-complex="lt" style:country-complex="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align="justify" style:vertical-align="baseline"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style:vertical-align="baseline"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style:vertical-align="baseline"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b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style:vertical-align="baseline" fo:text-indent="0.4923in"/>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P63" style:parent-style-name="Normal" style:family="paragraph">
      <style:paragraph-properties fo:text-align="justify" style:vertical-align="baseline" fo:text-indent="0.4923in"/>
      <style:text-properties style:font-size-complex="12pt" style:language-asian="lt" style:country-asian="LT"/>
    </style:style>
    <style:style style:name="P64" style:parent-style-name="Normal" style:family="paragraph">
      <style:paragraph-properties fo:text-align="justify" style:vertical-align="baseline" fo:text-indent="0.4923in"/>
      <style:text-properties style:font-size-complex="12pt" style:language-asian="lt" style:country-asian="LT"/>
    </style:style>
    <style:style style:name="P65" style:parent-style-name="Normal" style:family="paragraph">
      <style:paragraph-properties fo:text-align="justify" style:vertical-align="baseline" fo:text-indent="0.4923in"/>
      <style:text-properties style:font-size-complex="12pt" style:language-asian="lt" style:country-asian="LT"/>
    </style:style>
    <style:style style:name="P66" style:parent-style-name="Normal" style:family="paragraph">
      <style:paragraph-properties fo:text-align="justify" style:vertical-align="baseline" fo:text-indent="0.4923in"/>
      <style:text-properties style:font-size-complex="12pt" style:language-asian="lt" style:country-asian="LT"/>
    </style:style>
    <style:style style:name="P67" style:parent-style-name="Normal" style:family="paragraph">
      <style:paragraph-properties fo:text-align="justify" style:vertical-align="baseline" fo:text-indent="0.4923in"/>
      <style:text-properties style:font-size-complex="12pt" style:language-asian="lt" style:country-asian="LT"/>
    </style:style>
    <style:style style:name="P68" style:parent-style-name="Normal" style:family="paragraph">
      <style:paragraph-properties fo:text-align="justify" style:vertical-align="baseline" fo:text-indent="0.4923in"/>
      <style:text-properties style:font-size-complex="12pt" style:language-asian="lt" style:country-asian="LT"/>
    </style:style>
    <style:style style:name="P69" style:parent-style-name="Normal" style:family="paragraph">
      <style:paragraph-properties fo:text-align="justify" style:vertical-align="baseline" fo:text-indent="0.4923in"/>
      <style:text-properties style:font-size-complex="12pt" style:language-asian="lt" style:country-asian="LT"/>
    </style:style>
    <style:style style:name="P70" style:parent-style-name="Normal" style:family="paragraph">
      <style:paragraph-properties fo:text-align="justify" style:vertical-align="baseline"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4923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widows="0" fo:orphans="0"/>
    </style:style>
    <style:style style:name="P87" style:parent-style-name="Normal" style:family="paragraph">
      <style:paragraph-properties fo:keep-with-next="always" fo:widows="0" fo:orphans="0"/>
    </style:style>
    <style:style style:name="P88" style:parent-style-name="Normal" style:family="paragraph">
      <style:paragraph-properties fo:keep-with-next="always" fo:widows="0" fo:orphans="0"/>
    </style:style>
    <style:style style:name="P89" style:parent-style-name="Normal" style:family="paragraph">
      <style:paragraph-properties fo:keep-with-next="always" fo:widows="0" fo:orphans="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text:s/></text:span><text:span text:style-name="T15">VALSTYBINĖS ENERGETIKOS REGULIAVIMO TARYBOS</text:span></text:p>
      <text:p text:style-name="P16">2013 M. RUGSĖJO 13 d. NUTARIMO Nr. O3-367 „DĖL VALSTYBĖS<text:s/></text:p>
      <text:p text:style-name="P17">REGULIUOJAMŲ KAINŲ GAMTINIŲ DUJŲ SEKTORIUJE NUSTATYMO METODIKOS PATVIRTINIMO“ PAKEITIMO</text:p>
      <text:p text:style-name="P18"/>
      <text:p text:style-name="P19">2020 m. gruodžio 31 d. Nr. O3E-1570</text:p>
      <text:p text:style-name="P20">Vilnius</text:p>
      <text:p text:style-name="P21"/>
      <text:p text:style-name="P22"><text:span text:style-name="T23">Vadovaudamasi Lietuvos Respublikos energetikos įstatymo 8 straipsnio 11 dalies 2 punktu, Lietuvos<text:s/></text:span><text:span text:style-name="T24">Respublikos gamtinių dujų įstatymo<text:s/></text:span><text:span text:style-name="T25">7 straipsnio 2 dalies 1 punktu, 9 straipsnio 1, 2, 3 ir 6 dalimis, bei atsižvelgdama į Valstybinės energetikos reguliavimo tarybos (toliau – Taryba)<text:s/></text:span><text:span text:style-name="T26">Dujų<text:s/></text:span><text:span text:style-name="T27">ir elektros departamento<text:s/></text:span><text:span text:style-name="T28">Rinkos plėtros ir stebėsenos<text:s/></text:span><text:span text:style-name="T29">skyriaus<text:s/></text:span><text:span text:style-name="T30">2020 m. gruodžio 23 d. pažymą<text:s/></text:span><text:span text:style-name="T31"><text:line-break/>Nr. O5E-1400 „Dėl</text:span><text:s/><text:span text:style-name="T32">Investicijų projektų papildomų reguliacinių paskatų ir rizikų vertinimo metodikos patvirtinimo“, Taryba n u t a r i a:</text:span></text:p>
      <text:p text:style-name="P33"><text:span text:style-name="T34">Pakeisti Valstybės reguliuojamų kainų gamtinių dujų sektoriuje nustatymo metodiką, patvirtintą Tarybos 2013 m. rugsėjo 13 d. nutarimu Nr. O3-367 „Dėl Valstybės reguliuojamų kainų gamtinių dujų sektoriuje nustatymo metodikos patvirtinimo“:</text:span></text:p>
      <text:p text:style-name="P35">1. Pakeisti 12.6.2 papunktį ir jį išdėstyti taip:</text:p>
      <text:p text:style-name="P36"><text:span text:style-name="T37">„</text:span><text:span text:style-name="T38">12.6.2</text:span><text:span text:style-name="T39">. investicijų grąžos normą (toliau – WACC), kuri nustatoma vadovaujantis Investicijų grąžos normos nustatymo metodika, patvirtinta Tarybos 2015 m. rugsėjo 22 d. nutarimu Nr. O3-510 „Dėl Investicijų grąžos normos nustatymo metodikos patvirtinimo“. WACC nustatoma reguliavimo periodui ir kasmet koreguojama atsižvelgiant į skolinto kapitalo kainos pokytį. WACC gali būti koreguojama<text:s/></text:span><text:span text:style-name="T40">Investicijų</text:span><text:span text:style-name="T41"><text:s/></text:span><text:span text:style-name="T42">projektų papildomų reguliacinių paskatų ir rizikų vertinimo metodikos nustatyta tvarka;“</text:span></text:p>
      <text:p text:style-name="P43"><text:span text:style-name="T44">2</text:span><text:span text:style-name="T45">. Pakeisti 12.6.3 papunktį ir jį išdėstyti taip:</text:span></text:p>
      <text:p text:style-name="P46"/>
      <text:p text:style-name="P47"><text:span text:style-name="T48">„</text:span><text:span text:style-name="T49">12.6.3</text:span><text:span text:style-name="T50">. atitinkamai paslaugai (produktui) priskirtino reguliuojamo turto vertę (RAB</text:span><text:span text:style-name="T51">i</text:span><text:span text:style-name="T52">), kuri nustatoma pagal (6) formulę:</text:span></text:p>
      <text:p text:style-name="P53"/>
      <text:p text:style-name="P54"><text:span text:style-name="T55">RAB</text:span><text:span text:style-name="T56">i</text:span><text:span text:style-name="T57"><text:s/>= T + A – IT – TS– TD – TV – TN + T</text:span><text:span text:style-name="T58">kt įm</text:span><text:span text:style-name="T59">/2 – TA; (Eur) <text:s text:c="41"/>(6)</text:span></text:p>
      <text:p text:style-name="P60"/>
      <text:p text:style-name="P61"><text:span text:style-name="T62">čia:</text:span></text:p>
      <text:p text:style-name="P63">T – Įmonės atitinkamo verslo vieneto paslaugos (produkto) ilgalaikio materialaus ir nematerialaus turto likutinė (balansinė) neperkainuota vertė metų, einančių prieš metus, kuriems nustatomos ar koreguojamos pajamų ir (ar) kainų viršutinės ribos, pabaigoje, Eur;</text:p>
      <text:p text:style-name="P64">A – Įmonės atsargos, kurias ji privalo nuolat laikyti, Eur;</text:p>
      <text:p text:style-name="P65">IT – Įmonės atitinkamo verslo vieneto paslaugos (produkto) nesuderintų su Taryba investicijų į ilgalaikį turtą likutinė vertė, Eur;</text:p>
      <text:p text:style-name="P66">TS – turto, kuris nėra pradėtas eksploatuoti (nebaigta statyba), vertė, išskyrus vertę, patvirtintą Investicijų projektų papildomų reguliacinių paskatų ir rizikų vertinimo metodikos nustatyta tvarka, Eur;</text:p>
      <text:p text:style-name="P67">TD – Įmonės atitinkamo verslo vieneto paslaugos (produkto) turtas, įsigytas už gautas subsidijas, dotacijas, Eur;</text:p>
      <text:p text:style-name="P68">TV – Įmonės atitinkamo verslo vieneto paslaugos (produkto) turtas, įsigytas už vartotojų lėšas, Eur;</text:p>
      <text:p text:style-name="P69">TN – nenaudojamo, laikinai nenaudojamo (užkonservuoto) turto likutinė vertė, Eur;</text:p>
      <text:p text:style-name="P70"><text:span text:style-name="T71">T</text:span><text:span text:style-name="T72">kt įm</text:span><text:span text:style-name="T73"><text:s/>– turto dalis, kuri buvo finansuota kitų infrastruktūrinių įmonių dėl inžinerinių darbų sąnaudų pasidalinimo, Eur;</text:span></text:p>
      <text:soft-page-break/>
      <text:p text:style-name="P74"><text:span text:style-name="T75">TA – turto vieneto komponentės, kai turto vieneto komponentė buvo atnaujinta (pakeista) įvykdžius su Taryba suderintas investicijas nepasibaigus to turto vieneto ar turto vieneto komponentės naudingo tarnavimo laikotarpiui, likutinė vertė, kuri nebuvo įvertinta (6) formulės T dedamojoje, Eur;“</text:span></text:p>
      <text:p text:style-name="P76"><text:span text:style-name="T77">3</text:span><text:span text:style-name="T78">. VII skyrių papildyti 65 punktu ir jį išdėstyti taip:</text:span></text:p>
      <text:p text:style-name="P79"><text:span text:style-name="T80">„</text:span><text:span text:style-name="T81">65</text:span><text:span text:style-name="T82">. Gamtinių dujų įmonėms gali būti taikomos ir kitokios reguliacinės priemonės, nurodytos Tarybos patvirtintoje Investicijų projektų papildomų reguliacinių paskatų ir rizikų vertinimo metodikoje.“</text:span></text:p>
      <text:p text:style-name="P83"><text:span text:style-name="T84">4</text:span><text:span text:style-name="T85">. VIII skyriaus 65–67 punktus laikyti atitinkamai 66–68 punktais.</text:span></text:p>
      <text:p text:style-name="P86"/>
      <text:p text:style-name="P87"/>
      <text:p text:style-name="P88"/>
      <text:p text:style-name="P89"><text:span text:style-name="T90">Tarybos pirmininkė</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31T07:38:00Z</meta:creation-date>
    <dc:date>2020-12-31T07:38:00Z</dc:date>
    <meta:print-date>2016-02-22T07:45:00Z</meta:print-date>
    <meta:template xlink:href="Normal.dotm" xlink:type="simple"/>
    <meta:editing-cycles>2</meta:editing-cycles>
    <meta:editing-duration>PT0S</meta:editing-duration>
    <meta:user-defined meta:name="ContentTypeId">0x010100C06869EADD8AEC49BB3BD2F6974BC8B2</meta:user-defined>
    <meta:document-statistic meta:page-count="2" meta:paragraph-count="48" meta:word-count="500" meta:character-count="3618" meta:row-count="166" meta:non-whitespace-character-count="3166"/>
  </office:meta>
</office:document-meta>
</file>