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fo:hyphenate="false"/>
    </style:style>
    <style:style style:name="P4" style:parent-style-name="Normal" style:family="paragraph">
      <style:paragraph-properties fo:text-align="center"/>
      <style:text-properties fo:font-weight="bold" style:font-weight-asian="bold" fo:hyphenate="false"/>
    </style:style>
    <style:style style:name="P5" style:parent-style-name="Normal" style:family="paragraph">
      <style:paragraph-properties fo:text-align="center"/>
      <style:text-properties fo:font-weight="bold" style:font-weight-asian="bold" fo:hyphenate="false"/>
    </style:style>
    <style:style style:name="P6" style:parent-style-name="Normal" style:family="paragraph">
      <style:paragraph-properties fo:text-align="center"/>
      <style:text-properties fo:font-weight="bold" style:font-weight-asian="bold" fo:text-transform="uppercase" fo:hyphenate="false"/>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keep-with-next="always" fo:text-align="center"/>
      <style:text-properties fo:font-weight="bold" style:font-weight-asian="bold" fo:hyphenate="false"/>
    </style:style>
    <style:style style:name="P9" style:parent-style-name="Normal" style:family="paragraph">
      <style:paragraph-properties fo:keep-with-next="always" fo:text-align="center"/>
      <style:text-properties fo:font-weight="bold" style:font-weight-asian="bold" fo:text-transform="uppercase" fo:hyphenate="false"/>
    </style:style>
    <style:style style:name="P10" style:parent-style-name="Normal" style:family="paragraph">
      <style:paragraph-properties fo:text-align="center"/>
      <style:text-properties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justify"/>
      <style:text-properties style:font-size-complex="12pt" fo:hyphenate="false"/>
    </style:style>
    <style:style style:name="P14"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text-position="super 66.6%"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center" style:position="-5.4166in"/>
          <style:tab-stop style:type="left" style:position="5.1187in"/>
          <style:tab-stop style:type="right" style:position="6.693in"/>
        </style:tab-stops>
      </style:paragraph-properties>
      <style:text-properties fo:hyphenate="false"/>
    </style:style>
    <style:style style:name="P28" style:parent-style-name="Normal" style:family="paragraph">
      <style:paragraph-properties>
        <style:tab-stops>
          <style:tab-stop style:type="center" style:position="-5.4166in"/>
          <style:tab-stop style:type="left" style:position="5.1187in"/>
          <style:tab-stop style:type="right" style:position="6.693in"/>
        </style:tab-stops>
      </style:paragraph-properties>
      <style:text-properties fo:hyphenate="false"/>
    </style:style>
    <style:style style:name="P29" style:parent-style-name="Normal" style:family="paragraph">
      <style:paragraph-properties>
        <style:tab-stops>
          <style:tab-stop style:type="center" style:position="-5.4166in"/>
          <style:tab-stop style:type="left" style:position="5.1187in"/>
          <style:tab-stop style:type="right" style:position="6.693in"/>
        </style:tab-stops>
      </style:paragraph-properties>
      <style:text-properties style:language-asian="lt" style:country-asian="LT" fo:hyphenate="false"/>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ėlis 2" text:anchor-type="as-char" svg:x="0in" svg:y="0in" svg:width="0.60433in" svg:height="0.61457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Lietuvos Respublikos generalinis prokuroras</text:p>
      <text:p text:style-name="P7"/>
      <text:p text:style-name="P8">ĮSAKYMAS</text:p>
      <text:h text:style-name="P9" text:outline-level="3">DĖL teisingumo ministro ir generalinio prokurorO 2004 M.<text:line-break/><text:s/>RUGPJŪČIO 26 D. ĮSAKYMO NR. 1R-195/I-114 „DĖL EUROPOS AREŠTO ORDERIO IŠDAVIMO IR ASMENS PERĖMIMO PAGAL EUROPOS AREŠTO ORDERĮ TAISYKLIŲ PATVIRTINIMO“ PAKEITIMO</text:h>
      <text:p text:style-name="P10"/>
      <text:p text:style-name="P11">2022 m. <text:s/>liepos 13 d. Nr. 1R-259/I-238</text:p>
      <text:p text:style-name="P12">Vilnius</text:p>
      <text:p text:style-name="P13"/>
      <text:p text:style-name="P14"><text:span text:style-name="T15">Pakeičiame</text:span><text:span text:style-name="T16"><text:s/>Europos arešto orderio išdavimo ir asmens perėmimo pagal Europos arešto orderį taisykles, patvirtintas Lietuvos Respublikos teisingumo ministro ir Lietuvos Respublikos generalinio prokuroro 2004 m. rugpjūčio 26 d. įsakymu Nr. 1R-195/I-114 „Dėl Europos arešto orderio išdavimo ir asmens perėmimo pagal Europos arešto orderį taisyklių patvirtinimo“, ir jų IV skyrių papildome 24</text:span><text:span text:style-name="T17">2</text:span><text:span text:style-name="T18"><text:s/>punktu:</text:span></text:p>
      <text:p text:style-name="P19"><text:span text:style-name="T20">„</text:span><text:span text:style-name="T21">24</text:span><text:span text:style-name="T22">2</text:span><text:span text:style-name="T23">. Tais atvejais, kai pagal Lietuvos Respublikos generalinės prokuratūros išduotą Europos arešto orderį Lietuvos Respublikai prašomas perduoti kitoje valstybėje esantis asmuo iki sprendimo dėl asmens perdavimo priėmimo dienos kreipiasi į Europos arešto orderį vykdančios valstybės kompetentingą instituciją su prašymu būti išklausytam dėl išduoto Europos arešto orderio, gavusi<text:s/></text:span><text:soft-page-break/><text:span text:style-name="T24">iš Europos arešto orderį vykdančios valstybės tokį prašymą Lietuvos Respublikos generalinė prokuratūra apie jį informuoja Europos arešto orderio išdavimą inicijavusią instituciją, kuri per 5 darbo dienas nuo šios informacijos gavimo dienos įvertina, ar išklausyti asmenį būtų tikslinga. Jeigu ši institucija nusprendžia, kad asmenį išklausyti tikslinga, Lietuvos Respublikos generalinė prokuratūra apie tai raštu informuoja Europos arešto orderį vykdančios valstybės kompetentingą instituciją. Nesutikimas išklausyti prašomą perduoti asmenį yra neskundžiamas. Europos arešto orderį vykdančios valstybės kompetentingai institucijai leidus išklausyti asmenį, Lietuvos Respublikos generalinė prokuratūra su ja sutaria dėl išklausymo sąlygų ir koordinuoja pasirengimą išklausymo procedūrai. Asmenį garso ir vaizdo nuotolinio perdavimo priemonėmis išklauso Europos arešto orderio išdavimą inicijavusi institucija, vadovaudamasi Europos arešto orderį vykdančios valstybės įstatymais ir laikydamasi sutartų sąlygų, dalyvaujant asmens gynėjui ir Europos arešto orderį vykdančios valstybės kompetentingų institucijų atstovams. Lietuvos Respublikos generalinė prokuratūra, remdamasi Lietuvos Respublikos baudžiamojo proceso kodekso 77 straipsnio 4 dalimi, taip pat gali prašyti Europos arešto orderį vykdančios valstybės laikinai perduoti asmenį Lietuvos Respublikai siekiant jį išklausyti, tačiau tokia alternatyva pasirenkama tik iš anksto įvertinus, ar laikinas asmens perdavimas atitiktų proporcingumo ir proceso ekonomiškumo principus. Toks laikinas perdavimas vykdomas<text:s/></text:span><text:span text:style-name="T25">mutatis mutandis</text:span><text:span text:style-name="T26"><text:s/>taikant Taisyklių V skyriuje nustatytą tvarką. Išklausymo procedūra netaikoma supaprastinto perdavimo atveju. Pagal Europos arešto orderį vykdančios valstybės teisę gali būti nustatyti papildomi išklausymo procedūros taikymo ribojimai.“<text:s/></text:span></text:p>
      <text:p text:style-name="P27"/>
      <text:p text:style-name="P28"/>
      <text:p text:style-name="P29">Teisingumo ministrė<text:tab/><text:s text:c="2"/>Ewelina Dobrowolska</text:p>
      <text:p text:style-name="P30"/>
      <text:p text:style-name="P31"/>
      <text:soft-page-break/>
      <text:p text:style-name="P32"><text:span text:style-name="T33">Generalinė prokurorė</text:span><text:span text:style-name="T34"><text:tab/><text:s text:c="29"/>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 Butrimas</meta:initial-creator>
    <dc:creator>adlibuser</dc:creator>
    <meta:creation-date>2022-07-14T05:47:00Z</meta:creation-date>
    <dc:date>2022-07-14T05:47:00Z</dc:date>
    <meta:print-date>2017-01-19T07:17:00Z</meta:print-date>
    <meta:template xlink:href="Normal.dotm" xlink:type="simple"/>
    <meta:editing-cycles>2</meta:editing-cycles>
    <meta:editing-duration>PT0S</meta:editing-duration>
    <meta:document-statistic meta:page-count="3" meta:paragraph-count="17" meta:word-count="383" meta:character-count="3071" meta:row-count="49" meta:non-whitespace-character-count="2705"/>
  </office:meta>
</office:document-meta>
</file>