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style:vertical-align="baseline"/>
      <style:text-properties style:font-size-complex="12p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16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baseline" fo:line-height="150%" fo:text-indent="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line-height="150%" fo:text-indent="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baseline" fo:line-height="150%" fo:text-indent="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style:vertical-align="baseline" fo:line-height="150%" fo:text-indent="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style:vertical-align="baseline" fo:line-height="150%" fo:text-indent="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5.5125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NacionalinĖs ŽemĖs tarnybos<text:s/>PRIE ŽEMĖS ŪKIO MINISTERIJOS<text:s/>direktorius</text:p>
      <text:p text:style-name="P9"/>
      <text:p text:style-name="P10">įsakymas</text:p>
      <text:p text:style-name="P11">DĖL NACIONALINĖS ŽEMĖS TARNYBOS PRIE ŽEMĖS ŪKIO MINISTERIJOS GENERALINIO DIREKTORIAUS 2005 M. VASARIO 14 D. ĮSAKYMO NR. 1P-42 „DĖL VALSTYBINIŲ GEOREFERENCINIŲ ERDVINIŲ DUOMENŲ RINKINIŲ IR GEOREFERENCINIO PAGRINDO ŽEMĖLAPIŲ SĄRAŠO PATVIRTINIMO“ PAKEITIMO</text:p>
      <text:p text:style-name="P12"/>
      <text:p text:style-name="P13">2016 m. balandžio 19 <text:s/>d. Nr. 1P-161- (1.3.)</text:p>
      <text:p text:style-name="P14">Vilnius</text:p>
      <text:p text:style-name="P15"/>
      <text:p text:style-name="P16"/>
      <text:p text:style-name="P17"><text:span text:style-name="T18">P a k e i č i u Nacionalinės žemės tarnybos prie Žemės ūkio ministerijos generalinio direktoriaus 2005 m. vasario 14 d. įsakymą Nr. 1P-42 „Dėl Valstybinių georeferencinių erdvinių duomenų rinkinių ir georeferencinio pagrindo žemėlapių sąrašo patvirtinimo“:</text:span></text:p>
      <text:p text:style-name="P19"><text:span text:style-name="T20">1</text:span><text:span text:style-name="T21">.</text:span><text:span text:style-name="T22"><text:tab/>Pakeičiu 1.5 papunktį ir jį išdėstau taip:</text:span></text:p>
      <text:p text:style-name="P23"><text:span text:style-name="T24">„</text:span><text:span text:style-name="T25">1.5</text:span><text:span text:style-name="T26">. GRPK – Georeferencinio pagrindo kadastro duomenys ir informacija (sutrumpintas pavadinimas – GRPK):</text:span></text:p>
      <text:p text:style-name="P27"><text:span text:style-name="T28">1.5.1</text:span><text:span text:style-name="T29">.</text:span><text:span text:style-name="T30"><text:tab/>GDR10LT – valstybinis georeferencinių erdvinių duomenų rinkinys M 1:10 000 (sutrumpintas pavadinimas – GDR10LT);</text:span></text:p>
      <text:p text:style-name="P31"><text:span text:style-name="T32">1.5.2</text:span><text:span text:style-name="T33">.</text:span><text:span text:style-name="T34"><text:tab/>GRPK žemėlapis – georeferencinio pagrindo žemėlapis M 1:10 000 (sutrumpintas pavadinimas – GRPK žemėlapis);“</text:span></text:p>
      <text:p text:style-name="P35"><text:span text:style-name="T36">2</text:span><text:span text:style-name="T37">.</text:span><text:span text:style-name="T38"><text:tab/>Papildau 1.24 papunkčiu:</text:span></text:p>
      <text:p text:style-name="P39"><text:span text:style-name="T40">„</text:span><text:span text:style-name="T41">1.24</text:span><text:span text:style-name="T42">. GPDR – valstybinis geodezinio pagrindo duomenų rinkinys (sutrumpintas pavadinimas – GPDR); “</text:span></text:p>
      <text:p text:style-name="P43"><text:span text:style-name="T44">3</text:span><text:span text:style-name="T45">.</text:span><text:span text:style-name="T46"><text:tab/>Papildau 1.25 papunkčiu:</text:span></text:p>
      <text:p text:style-name="P47"><text:span text:style-name="T48">„</text:span><text:span text:style-name="T49">1.25</text:span><text:span text:style-name="T50">. GV_DRLT – Lietuvos Respublikos teritorijos geografinių vietovardžių erdvinių duomenų rinkinys (sutrumpintas pavadinimas – GV_DRLT).“</text:span></text:p>
      <text:p text:style-name="P51"/>
      <text:p text:style-name="P52"/>
      <text:p text:style-name="P53"/>
      <text:p text:style-name="P54">L. e. p. direktoriaus pavaduotoja,</text:p>
      <text:p text:style-name="P55"><text:span text:style-name="T56">atliekanti direktoriaus funkcijas</text:span><text:span text:style-name="T57"><text:tab/>Aušra Kalan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sakymas</dc:subject>
    <meta:initial-creator>ZUD</meta:initial-creator>
    <dc:creator>adlibuser</dc:creator>
    <meta:creation-date>2017-10-24T12:35:00Z</meta:creation-date>
    <dc:date>2017-10-24T12:35:00Z</dc:date>
    <meta:print-date>2016-04-05T06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449" meta:row-count="62" meta:non-whitespace-character-count="1257"/>
  </office:meta>
</office:document-meta>
</file>