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0.0694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1998 m. LIEPOS 9 D. NUTARIMO nR. 863 „dĖL IŠMOKŲ BUITINĖMS IŠLAIDOMS IR PREMIJŲ DYDŽIŲ NUSTATYMO PRIVALOMOSIOS PRADINĖS KARO TARNYBOS KARIAMS“ PAKEITIMO</text:span></text:p>
      <text:p text:style-name="P19"/>
      <text:p text:style-name="P20"><text:span text:style-name="T21">2015 m. birželio 17 d.</text:span><text:span text:style-name="T22"><text:s/>Nr.<text:s/></text:span><text:span text:style-name="T23">612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1</text:span><text:span text:style-name="T32">. Pakeisti Lietuvos Respublikos Vyriausybės 1998 m. liepos 9 d. nutarimą Nr. 863 „Dėl išmokų buitinėms išlaidoms ir premijų dydžių nustatymo privalomosios pradinės karo tarnybos kariams“ ir jį išdėstyti nauja redakcija:</text:span></text:p>
      <text:p text:style-name="P33"/>
      <text:p text:style-name="P34"><text:span text:style-name="T35">„</text:span><text:span text:style-name="T36">LIETUVOS RESPUBLIKOS VYRIAUSYBĖ</text:span></text:p>
      <text:p text:style-name="P37"/>
      <text:p text:style-name="P38">NUTARIMAS</text:p>
      <text:p text:style-name="P39">DĖL IŠMOKŲ BUITINĖMS IŠLAIDOMS IR PREMIJŲ DYDŽIŲ NUSTATYMO PRIVALOMOSIOS PRADINĖS KARO TARNYBOS KARIAMS</text:p>
      <text:p text:style-name="P40"/>
      <text:p text:style-name="P41"><text:span text:style-name="T42">Vadovaudamasi Lietuvos Respublikos krašto apsaugos sistemos organizavimo ir karo tarnybos įstatymo</text:span><text:span text:style-name="T43"><text:s/></text:span><text:span text:style-name="T44">60 straipsnio 1 dalimi, Lietuvos Respublikos Vyriausybė</text:span><text:span text:style-name="T45"><text:s/>nutari</text:span><text:span text:style-name="T46">a:</text:span></text:p>
      <text:p text:style-name="P47"><text:span text:style-name="T48">Nustatyti, kad privalomosios pradinės karo tarnybos kariams:</text:span></text:p>
      <text:p text:style-name="P49"><text:span text:style-name="T50">1</text:span><text:span text:style-name="T51">. Kiekvieną mėnesį mokamos 3,7 bazinės socialinės išmokos dydžio išmokos buitinėms išlaidoms.</text:span></text:p>
      <text:p text:style-name="P52"><text:span text:style-name="T53">2</text:span><text:span text:style-name="T54">. Gali būti mokamos 3,7 bazinės socialinės išmokos dydžio premijos už pavyzdingą tarnybą.“</text:span></text:p>
      <text:p text:style-name="P55"><text:span text:style-name="T56">2</text:span><text:span text:style-name="T57">. Šis nutarimas įsigalioja 2015 m. liepos 1 dieną.</text:span></text:p>
      <text:p text:style-name="P58"/>
      <text:p text:style-name="P59"/>
      <text:p text:style-name="P60"/>
      <text:p text:style-name="P61">Ministras Pirmininkas<text:tab/>Algirdas Butkevičius</text:p>
      <text:p text:style-name="P62"/>
      <text:p text:style-name="P63"/>
      <text:p text:style-name="P64"/>
      <text:p text:style-name="P65"><text:span text:style-name="T66">Krašto apsaugos ministras</text:span><text:span text:style-name="T67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19T12:01:00Z</meta:creation-date>
    <dc:date>2015-06-19T12:01:00Z</dc:date>
    <meta:print-date>2015-06-16T12:36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165" meta:character-count="1255" meta:row-count="69" meta:non-whitespace-character-count="1109"/>
  </office:meta>
</office:document-meta>
</file>