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language-asian="lt" style:country-asian="LT"/>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text-properties fo:font-weight="bold" style:font-weight-asian="bold" style:font-size-complex="12pt" fo:language="en" fo:country="US"/>
    </style:style>
    <style:style style:name="P17" style:parent-style-name="Normal" style:family="paragraph">
      <style:text-properties fo:font-weight="bold" style:font-weight-asian="bold" style:font-size-complex="12pt" fo:language="en" fo:country="US"/>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fo:language="fi" fo:country="FI"/>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fo:language="fi" fo:country="FI"/>
    </style:style>
    <style:style style:name="T26"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5"/>
      <text:p text:style-name="P6">VALSTYBINĖS LIGONIŲ KASOS</text:p>
      <text:p text:style-name="P7">PRIE SVEIKATOS APSAUGOS MINISTERIJOS</text:p>
      <text:p text:style-name="P8">DIREKTORIUS</text:p>
      <text:p text:style-name="P9"/>
      <text:p text:style-name="P10">ĮSAKYMAS</text:p>
      <text:p text:style-name="P11">DĖL VALSTYBINĖS LIGONIŲ KASOS PRIE SVEIKATOS APSAUGOS MINISTERIJOS DIREKTORIAUS 2013 M. KOVO 27 D. ĮSAKYMO NR. 1K-66 „DĖL ADMINISTRACINIŲ TEISĖS PAŽEIDIMŲ PROTOKOLŲ IR NUTARIMŲ PILDYMO BEI ADMINISTRACINIŲ TEISĖS PAŽEIDIMŲ BYLŲ NAGRINĖJIMO TAISYKLIŲ PATVIRTINIMO“ PRIPAŽINIMO NETEKUSIU GALIOS <text:s/></text:p>
      <text:p text:style-name="P12"/>
      <text:p text:style-name="P13"><text:span text:style-name="T14">22016 m. kovo 30 d. Nr. 1K-93</text:span></text:p>
      <text:p text:style-name="P15">Vilnius</text:p>
      <text:p text:style-name="P16"/>
      <text:p text:style-name="P17"/>
      <text:p text:style-name="P18"><text:span text:style-name="T19">Vadovaudamas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p>
      <text:p text:style-name="P20"><text:span text:style-name="T21">p r i p a ž į s t u <text:s/>netekusiu galios Valstybinės ligonių kasos prie Sveikatos apsaugos ministerijos direktoriaus 2013 m. kovo 27 d. įsakymą Nr. 1K-66 „Dėl Administracinių teisės pažeidimų protokolų ir nutarimų pildymo bei administracinių teisės pažeidimų bylų nagrinėjimo taisyklių patvirtinimo“.</text:span></text:p>
      <text:p text:style-name="P22"/>
      <text:p text:style-name="P23"/>
      <text:p text:style-name="P24"/>
      <text:p text:style-name="P25">Kainų ir klasifikacijų departamento direktorius,<text:s/><text:tab/><text:tab/><text:s text:c="18"/>Gintaras Kacevičius</text:p>
      <text:p text:style-name="Normal"><text:span text:style-name="T26">laikinai vykd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3 M. KOVO 27 D. ĮSAKYMO NR. 1K-66 „DĖL ADMINISTRACINIŲ TEISĖS PAŽEIDIMŲ PROTOKOLŲ IR NUTARIMŲ PILDYMO BEI ADMINISTRACINIŲ TEISĖS PAŽEIDIMŲ BYLŲ NAGRINĖJIMO TAISYKLIŲ PATVIR</dc:title>
    <meta:initial-creator>ISES</meta:initial-creator>
    <dc:creator>Adlib User</dc:creator>
    <meta:creation-date>2016-03-31T06:24:00Z</meta:creation-date>
    <dc:date>2016-03-31T06:24:00Z</dc: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2" meta:word-count="149" meta:character-count="1158" meta:row-count="39" meta:non-whitespace-character-count="1021"/>
  </office:meta>
</office:document-meta>
</file>