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text-properties fo:font-size="3pt" style:font-size-asian="3pt" style:font-size-complex="3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3937in"/>
    </style:style>
    <style:style style:name="P15" style:parent-style-name="Normal" style:family="paragraph">
      <style:paragraph-properties style:punctuation-wrap="simple" fo:text-align="justify" style:vertical-align="baseline" fo:line-height="150%" fo:text-indent="0.3937in"/>
    </style:style>
    <style:style style:name="P16" style:parent-style-name="Normal" style:family="paragraph">
      <style:paragraph-properties style:punctuation-wrap="simple" fo:text-align="justify" style:vertical-align="baseline" fo:line-height="150%" fo:text-indent="0.3937in"/>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2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2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2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23" style:parent-style-name="Normal" style:master-page-name="MPF1"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 style:parent-style-name="Normal" style:family="paragraph">
      <style:paragraph-properties fo:text-align="center" fo:line-height="130%">
        <style:tab-stops>
          <style:tab-stop style:type="left" style:position="0.8861in"/>
        </style:tab-stops>
      </style:paragraph-properties>
      <style:text-properties fo:hyphenate="false"/>
    </style:style>
    <style:style style:name="P28" style:parent-style-name="Normal" style:family="paragraph">
      <style:paragraph-properties fo:text-align="center" fo:line-height="130%">
        <style:tab-stops>
          <style:tab-stop style:type="left" style:position="0.8861in"/>
        </style:tab-stops>
      </style:paragraph-properties>
      <style:text-properties fo:hyphenate="false"/>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31" style:parent-style-name="Normal" style:family="paragraph">
      <style:paragraph-properties fo:text-align="center" fo:line-height="130%">
        <style:tab-stops>
          <style:tab-stop style:type="left" style:position="0.8861in"/>
        </style:tab-stops>
      </style:paragraph-properties>
      <style:text-properties fo:hyphenate="false"/>
    </style:style>
    <style:style style:name="T32" style:parent-style-name="DefaultParagraphFont" style:family="text">
      <style:text-properties style:font-name-asian="Calibri" fo:font-weight="bold" style:font-weight-asian="bold" style:font-weight-complex="bold" fo:text-transform="uppercase" style:font-size-complex="12pt"/>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P34" style:parent-style-name="Normal" style:family="paragraph">
      <style:paragraph-properties fo:text-align="center">
        <style:tab-stops>
          <style:tab-stop style:type="left" style:position="0.8861in"/>
        </style:tab-stops>
      </style:paragraph-properties>
      <style:text-properties fo:hyphenate="false"/>
    </style:style>
    <style:style style:name="T35" style:parent-style-name="DefaultParagraphFont" style:family="text">
      <style:text-properties style:font-name-asian="Calibri" fo:font-weight="bold" style:font-weight-asian="bold" style:font-weight-complex="bold" fo:text-transform="uppercase" style:font-size-complex="12pt"/>
    </style:style>
    <style:style style:name="P36"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3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 style:parent-style-name="DefaultParagraphFont" style:family="text">
      <style:text-properties style:font-name-asian="Calibri" fo:text-transform="uppercase" style:font-size-complex="12pt"/>
    </style:style>
    <style:style style:name="T85" style:parent-style-name="DefaultParagraphFont" style:family="text">
      <style:text-properties style:font-name-asian="Calibri" fo:text-transform="uppercase" style:font-size-complex="12pt"/>
    </style:style>
    <style:style style:name="T86" style:parent-style-name="DefaultParagraphFont" style:family="text">
      <style:text-properties style:font-name-asian="Calibri" fo:text-transform="uppercase"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8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T91" style:parent-style-name="DefaultParagraphFont" style:family="text">
      <style:text-properties style:font-name-asian="Calibri" fo:font-weight="bold" style:font-weight-asian="bold" style:font-weight-complex="bold" fo:text-transform="uppercase" style:font-size-complex="12pt"/>
    </style:style>
    <style:style style:name="P9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3" style:parent-style-name="DefaultParagraphFont" style:family="text">
      <style:text-properties style:font-name-asian="Calibri" fo:font-weight="bold" style:font-weight-asian="bold" style:font-weight-complex="bold" fo:text-transform="uppercase" style:font-size-complex="12pt"/>
    </style:style>
    <style:style style:name="P94"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9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 style:parent-style-name="DefaultParagraphFont" style:family="text">
      <style:text-properties style:font-name-asian="Calibri" fo:text-transform="uppercase" style:font-size-complex="12pt" style:language-asian="lt" style:country-asian="LT"/>
    </style:style>
    <style:style style:name="T97" style:parent-style-name="DefaultParagraphFont" style:family="text">
      <style:text-properties style:font-name-asian="Calibri" fo:text-transform="uppercase" style:font-size-complex="12pt" style:language-asian="lt" style:country-asian="LT"/>
    </style:style>
    <style:style style:name="T98" style:parent-style-name="DefaultParagraphFont" style:family="text">
      <style:text-properties style:font-name-asian="Calibri" fo:text-transform="uppercase"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Palemonas"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Palemonas"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Palemona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30%" fo:text-indent="0.3937in">
        <style:tab-stops>
          <style:tab-stop style:type="left" style:position="0.8861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30%" fo:text-indent="0.3937in">
        <style:tab-stops>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45"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46" style:parent-style-name="DefaultParagraphFont" style:family="text">
      <style:text-properties style:font-name-asian="Calibri" fo:font-weight="bold" style:font-weight-asian="bold" style:font-weight-complex="bold" fo:text-transform="uppercase" style:font-size-complex="12pt"/>
    </style:style>
    <style:style style:name="T247" style:parent-style-name="DefaultParagraphFont" style:family="text">
      <style:text-properties style:font-name-asian="Calibri" fo:font-weight="bold" style:font-weight-asian="bold" style:font-weight-complex="bold" fo:text-transform="uppercase" style:font-size-complex="12pt"/>
    </style:style>
    <style:style style:name="P248"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49" style:parent-style-name="DefaultParagraphFont" style:family="text">
      <style:text-properties style:font-name-asian="Calibri" fo:font-weight="bold" style:font-weight-asian="bold" style:font-weight-complex="bold" fo:text-transform="uppercase" style:font-size-complex="12pt"/>
    </style:style>
    <style:style style:name="P250"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5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8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89" style:parent-style-name="DefaultParagraphFont" style:family="text">
      <style:text-properties style:font-name-asian="Calibri" fo:font-weight="bold" style:font-weight-asian="bold" style:font-weight-complex="bold" fo:text-transform="uppercase" style:font-size-complex="12pt"/>
    </style:style>
    <style:style style:name="T290" style:parent-style-name="DefaultParagraphFont" style:family="text">
      <style:text-properties style:font-name-asian="Calibri" fo:font-weight="bold" style:font-weight-asian="bold" style:font-weight-complex="bold" fo:text-transform="uppercase" style:font-size-complex="12pt"/>
    </style:style>
    <style:style style:name="P29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92" style:parent-style-name="DefaultParagraphFont" style:family="text">
      <style:text-properties style:font-name-asian="Calibri" fo:font-weight="bold" style:font-weight-asian="bold" style:font-weight-complex="bold" fo:text-transform="uppercase" style:font-size-complex="12pt"/>
    </style:style>
    <style:style style:name="P293"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39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95" style:parent-style-name="DefaultParagraphFont" style:family="text">
      <style:text-properties style:font-name-asian="Calibri" fo:font-weight="bold" style:font-weight-asian="bold" style:font-weight-complex="bold" fo:text-transform="uppercase" style:font-size-complex="12pt"/>
    </style:style>
    <style:style style:name="T396" style:parent-style-name="DefaultParagraphFont" style:family="text">
      <style:text-properties style:font-name-asian="Calibri" fo:font-weight="bold" style:font-weight-asian="bold" style:font-weight-complex="bold" fo:text-transform="uppercase" style:font-size-complex="12pt"/>
    </style:style>
    <style:style style:name="P39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98" style:parent-style-name="DefaultParagraphFont" style:family="text">
      <style:text-properties style:font-name-asian="Calibri" fo:font-weight="bold" style:font-weight-asian="bold" style:font-weight-complex="bold" fo:text-transform="uppercase" style:font-size-complex="12pt"/>
    </style:style>
    <style:style style:name="P399"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40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445"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446" style:parent-style-name="DefaultParagraphFont" style:family="text">
      <style:text-properties style:font-name-asian="Calibri" fo:font-weight="bold" style:font-weight-asian="bold" style:font-weight-complex="bold" fo:text-transform="uppercase" style:font-size-complex="12pt"/>
    </style:style>
    <style:style style:name="T447" style:parent-style-name="DefaultParagraphFont" style:family="text">
      <style:text-properties style:font-name-asian="Calibri" fo:font-weight="bold" style:font-weight-asian="bold" style:font-weight-complex="bold" fo:text-transform="uppercase" style:font-size-complex="12pt"/>
    </style:style>
    <style:style style:name="P448"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449" style:parent-style-name="DefaultParagraphFont" style:family="text">
      <style:text-properties style:font-name-asian="Calibri" fo:font-weight="bold" style:font-weight-asian="bold" style:font-weight-complex="bold" fo:text-transform="uppercase" style:font-size-complex="12pt"/>
    </style:style>
    <style:style style:name="P450"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45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52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22" style:parent-style-name="DefaultParagraphFont" style:family="text">
      <style:text-properties style:font-name-asian="Calibri" fo:font-weight="bold" style:font-weight-asian="bold" style:font-weight-complex="bold" fo:text-transform="uppercase" style:font-size-complex="12pt"/>
    </style:style>
    <style:style style:name="T523" style:parent-style-name="DefaultParagraphFont" style:family="text">
      <style:text-properties style:font-name-asian="Calibri" fo:font-weight="bold" style:font-weight-asian="bold" style:font-weight-complex="bold" fo:text-transform="uppercase" style:font-size-complex="12pt"/>
    </style:style>
    <style:style style:name="P52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25" style:parent-style-name="DefaultParagraphFont" style:family="text">
      <style:text-properties style:font-name-asian="Calibri" fo:font-weight="bold" style:font-weight-asian="bold" style:font-weight-complex="bold" fo:text-transform="uppercase" style:font-size-complex="12pt"/>
    </style:style>
    <style:style style:name="P526"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527"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57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79" style:parent-style-name="DefaultParagraphFont" style:family="text">
      <style:text-properties style:font-name-asian="Calibri" fo:font-weight="bold" style:font-weight-asian="bold" style:font-weight-complex="bold" fo:text-transform="uppercase" style:font-size-complex="12pt"/>
    </style:style>
    <style:style style:name="T580" style:parent-style-name="DefaultParagraphFont" style:family="text">
      <style:text-properties style:font-name-asian="Calibri" fo:font-weight="bold" style:font-weight-asian="bold" style:font-weight-complex="bold" fo:text-transform="uppercase" style:font-size-complex="12pt"/>
    </style:style>
    <style:style style:name="P58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582" style:parent-style-name="DefaultParagraphFont" style:family="text">
      <style:text-properties style:font-name-asian="Calibri" fo:font-weight="bold" style:font-weight-asian="bold" style:font-weight-complex="bold" fo:text-transform="uppercase" style:font-size-complex="12pt"/>
    </style:style>
    <style:style style:name="P583"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58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60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6" style:parent-style-name="DefaultParagraphFont" style:family="text">
      <style:text-properties style:font-name-asian="Calibri" fo:font-weight="bold" style:font-weight-asian="bold" style:font-weight-complex="bold" fo:text-transform="uppercase" style:font-size-complex="12pt"/>
    </style:style>
    <style:style style:name="T607" style:parent-style-name="DefaultParagraphFont" style:family="text">
      <style:text-properties style:font-name-asian="Calibri" fo:font-weight="bold" style:font-weight-asian="bold" style:font-weight-complex="bold" fo:text-transform="uppercase" style:font-size-complex="12pt"/>
    </style:style>
    <style:style style:name="P60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9" style:parent-style-name="DefaultParagraphFont" style:family="text">
      <style:text-properties style:font-name-asian="Calibri" fo:font-weight="bold" style:font-weight-asian="bold" style:font-weight-complex="bold" fo:text-transform="uppercase" style:font-size-complex="12pt"/>
    </style:style>
    <style:style style:name="P610"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61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30%" fo:text-indent="0.3937in">
        <style:tab-stops>
          <style:tab-stop style:type="left" style:position="0.8861in"/>
        </style:tab-stops>
      </style:paragraph-properties>
    </style:style>
    <style:style style:name="P65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55" style:parent-style-name="DefaultParagraphFont" style:family="text">
      <style:text-properties style:font-name-asian="Calibri" fo:font-weight="bold" style:font-weight-asian="bold" style:font-weight-complex="bold" fo:text-transform="uppercase" style:font-size-complex="12pt"/>
    </style:style>
    <style:style style:name="T656" style:parent-style-name="DefaultParagraphFont" style:family="text">
      <style:text-properties style:font-name-asian="Calibri" fo:font-weight="bold" style:font-weight-asian="bold" style:font-weight-complex="bold" fo:text-transform="uppercase" style:font-size-complex="12pt"/>
    </style:style>
    <style:style style:name="P657"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58" style:parent-style-name="DefaultParagraphFont" style:family="text">
      <style:text-properties style:font-name-asian="Calibri" fo:font-weight="bold" style:font-weight-asian="bold" style:font-weight-complex="bold" fo:text-transform="uppercase" style:font-size-complex="12pt"/>
    </style:style>
    <style:style style:name="P65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66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30%" fo:text-indent="0.3937in">
        <style:tab-stops>
          <style:tab-stop style:type="left" style:position="0.8861in"/>
        </style:tab-stops>
      </style:paragraph-properties>
    </style:style>
    <style:style style:name="P726"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727" style:parent-style-name="DefaultParagraphFont" style:family="text">
      <style:text-properties style:font-name-asian="Calibri" fo:font-weight="bold" style:font-weight-asian="bold" style:font-weight-complex="bold" style:font-size-complex="12pt" style:language-asian="lt" style:country-asian="LT"/>
    </style:style>
    <style:style style:name="T728" style:parent-style-name="DefaultParagraphFont" style:family="text">
      <style:text-properties style:font-name-asian="Calibri" fo:font-weight="bold" style:font-weight-asian="bold" style:font-weight-complex="bold" style:font-size-complex="12pt" style:language-asian="lt" style:country-asian="LT"/>
    </style:style>
    <style:style style:name="P729"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730" style:parent-style-name="DefaultParagraphFont" style:family="text">
      <style:text-properties style:font-name-asian="Calibri" fo:font-weight="bold" style:font-weight-asian="bold" style:font-weight-complex="bold" fo:text-transform="uppercase" style:font-size-complex="12pt"/>
    </style:style>
    <style:style style:name="P731"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73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30%" fo:text-indent="0.3937in">
        <style:tab-stops>
          <style:tab-stop style:type="left" style:position="0.8861in"/>
        </style:tab-stops>
      </style:paragraph-properties>
    </style:style>
    <style:style style:name="P79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92"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793"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79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95"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796"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7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30%" fo:text-indent="0.3937in">
        <style:tab-stops>
          <style:tab-stop style:type="left" style:position="0.8861in"/>
        </style:tab-stops>
      </style:paragraph-properties>
    </style:style>
    <style:style style:name="P856" style:parent-style-name="Normal" style:family="paragraph">
      <style:paragraph-properties fo:text-align="center" fo:line-height="130%">
        <style:tab-stops>
          <style:tab-stop style:type="left" style:position="0.8861in"/>
        </style:tab-stops>
      </style:paragraph-properties>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center" fo:line-height="130%">
        <style:tab-stops>
          <style:tab-stop style:type="left" style:position="0.8861in"/>
        </style:tab-stops>
      </style:paragraph-properties>
    </style:style>
    <style:style style:name="T860" style:parent-style-name="DefaultParagraphFont" style:family="text">
      <style:text-properties style:font-name-asian="Calibri" fo:font-weight="bold" style:font-weight-asian="bold" style:font-weight-complex="bold" style:font-size-complex="12pt"/>
    </style:style>
    <style:style style:name="P861"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8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30%" fo:text-indent="0.3937in">
        <style:tab-stops>
          <style:tab-stop style:type="left" style:position="0.8861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30%" fo:text-indent="0.3937in">
        <style:tab-stops>
          <style:tab-stop style:type="left" style:position="0.8861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30%" fo:text-indent="0.3937in">
        <style:tab-stops>
          <style:tab-stop style:type="left" style:position="0.8861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30%" fo:text-indent="0.3937in">
        <style:tab-stops>
          <style:tab-stop style:type="left" style:position="0.8861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30%" fo:text-indent="0.3937in">
        <style:tab-stops>
          <style:tab-stop style:type="left" style:position="0.8861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30%" fo:text-indent="0.3937in">
        <style:tab-stops>
          <style:tab-stop style:type="left" style:position="0.8861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30%" fo:text-indent="0.3937in">
        <style:tab-stops>
          <style:tab-stop style:type="left" style:position="0.8861in"/>
        </style:tab-stops>
      </style:paragraph-properties>
    </style:style>
    <style:style style:name="P919" style:parent-style-name="Normal" style:family="paragraph">
      <style:paragraph-properties fo:text-align="center" fo:line-height="130%">
        <style:tab-stops>
          <style:tab-stop style:type="left" style:position="0.8861in"/>
        </style:tab-stops>
      </style:paragraph-properties>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P922" style:parent-style-name="Normal" style:family="paragraph">
      <style:paragraph-properties fo:text-align="center" fo:line-height="130%">
        <style:tab-stops>
          <style:tab-stop style:type="left" style:position="0.8861in"/>
        </style:tab-stops>
      </style:paragraph-properties>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center" fo:line-height="130%" fo:text-indent="0.3937in">
        <style:tab-stops>
          <style:tab-stop style:type="left" style:position="0.8861in"/>
        </style:tab-stops>
      </style:paragraph-properties>
      <style:text-properties style:font-name-asian="Calibri" style:font-size-complex="12pt" style:language-asian="lt" style:country-asian="LT"/>
    </style:style>
    <style:style style:name="P92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30%" fo:text-indent="0.3937in">
        <style:tab-stops>
          <style:tab-stop style:type="left" style:position="0.8861in"/>
        </style:tab-stops>
      </style:paragraph-properties>
    </style:style>
    <style:style style:name="P946" style:parent-style-name="Normal" style:family="paragraph">
      <style:paragraph-properties fo:text-align="center" fo:line-height="130%">
        <style:tab-stops>
          <style:tab-stop style:type="left" style:position="0.8861in"/>
        </style:tab-stops>
      </style:paragraph-properties>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T948" style:parent-style-name="DefaultParagraphFont" style:family="text">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fo:line-height="130%">
        <style:tab-stops>
          <style:tab-stop style:type="left" style:position="0.8861in"/>
        </style:tab-stops>
      </style:paragraph-properties>
    </style:style>
    <style:style style:name="T950" style:parent-style-name="DefaultParagraphFont" style:family="text">
      <style:text-properties style:font-name-asian="Calibri" fo:font-weight="bold" style:font-weight-asian="bold" style:font-weight-complex="bold" style:font-size-complex="12pt"/>
    </style:style>
    <style:style style:name="P951"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9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3" style:parent-style-name="DefaultParagraphFont" style:family="text">
      <style:text-properties style:font-name-asian="Calibri" style:font-size-complex="12pt" style:language-complex="en" style:country-complex="US"/>
    </style:style>
    <style:style style:name="T954" style:parent-style-name="DefaultParagraphFont" style:family="text">
      <style:text-properties style:font-name-asian="Calibri" style:font-size-complex="12pt" style:language-complex="en" style:country-complex="US"/>
    </style:style>
    <style:style style:name="T955" style:parent-style-name="DefaultParagraphFont" style:family="text">
      <style:text-properties style:font-name-asian="Calibri" style:font-size-complex="12pt" style:language-complex="en" style:country-complex="US"/>
    </style:style>
    <style:style style:name="P95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7" style:parent-style-name="DefaultParagraphFont" style:family="text">
      <style:text-properties style:font-name-asian="Calibri" style:font-size-complex="12pt" style:language-complex="en" style:country-complex="US"/>
    </style:style>
    <style:style style:name="T958" style:parent-style-name="DefaultParagraphFont" style:family="text">
      <style:text-properties style:font-name-asian="Calibri" style:font-size-complex="12pt" style:language-complex="en" style:country-complex="US"/>
    </style:style>
    <style:style style:name="T959" style:parent-style-name="DefaultParagraphFont" style:family="text">
      <style:text-properties style:font-name-asian="Calibri" style:font-size-complex="12pt" style:language-complex="en" style:country-complex="US"/>
    </style:style>
    <style:style style:name="P96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complex="en" style:country-complex="US"/>
    </style:style>
    <style:style style:name="P965"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96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67" style:parent-style-name="DefaultParagraphFont" style:family="text">
      <style:text-properties style:font-name-asian="Calibri" fo:font-weight="bold" style:font-weight-asian="bold" style:font-weight-complex="bold" fo:text-transform="uppercase" style:font-size-complex="12pt"/>
    </style:style>
    <style:style style:name="T968" style:parent-style-name="DefaultParagraphFont" style:family="text">
      <style:text-properties style:font-name-asian="Calibri" fo:font-weight="bold" style:font-weight-asian="bold" style:font-weight-complex="bold" fo:text-transform="uppercase" style:font-size-complex="12pt"/>
    </style:style>
    <style:style style:name="P96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70" style:parent-style-name="DefaultParagraphFont" style:family="text">
      <style:text-properties style:font-name-asian="Calibri" fo:font-weight="bold" style:font-weight-asian="bold" style:font-weight-complex="bold" fo:text-transform="uppercase" style:font-size-complex="12pt"/>
    </style:style>
    <style:style style:name="P971"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9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center" fo:line-height="130%">
        <style:tab-stops>
          <style:tab-stop style:type="left" style:position="0.8861in"/>
        </style:tab-stops>
      </style:paragraph-properties>
      <style:text-properties fo:hyphenate="false"/>
    </style:style>
    <style:style style:name="T991" style:parent-style-name="DefaultParagraphFont" style:family="text">
      <style:text-properties style:font-name-asian="Calibri" style:font-size-complex="12pt"/>
    </style:style>
    <style:style style:name="P99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
      <text:p text:style-name="P7">ĮSAKYMAS</text:p>
      <text:p text:style-name="P8">DĖL ŽEMĖS ŪKIO MINISTRO 2016 M. LAPKRIČIO 23 D. ĮSAKYMO NR. 3D-696 „DĖL LIETUVOS KAIMO TINKLo 2016–2020 METŲ VEIKSMŲ PROGRAMOS PATVIRTINIMO“ PAKEITIMO</text:p>
      <text:p text:style-name="P9"/>
      <text:p text:style-name="P10">2020 m. lapkričio 19 d.  Nr. 3D-798</text:p>
      <text:p text:style-name="P11">Vilnius</text:p>
      <text:p text:style-name="P12"/>
      <text:p text:style-name="P13"/>
      <text:p text:style-name="P14">P a k e i č i u  Lietuvos Respublikos žemės ūkio ministro 2016 m. lapkričio 23 d. įsakymą Nr. 3D-696 „Dėl Lietuvos kaimo tinklo 2016–2020 metų veiksmų programos patvirtinimo“:</text:p>
      <text:p text:style-name="P15">1. Pakeičiu preambulę ir ją išdėstau taip:</text:p>
      <text:p text:style-name="P16">„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text:s/><text:soft-page-break/>m. rugpjūčio 26 d. įsakymu Nr. 3D-507 „Dėl Lietuvos kaimo plėtros 2014–2020 metų programos administravimo taisyklių patvirtinimo“,“.</text:p>
      <text:p text:style-name="P17">2. Pakeičiu nurodytu įsakymu patvirtintą Lietuvos kaimo tinklo 2016–2020 metų veiksmų programą (toliau – Veiksmų programa) ir ją išdėstau nauja redakcija (pridedama).</text:p>
      <text:p text:style-name="P18">3. Pakeičiu Veiksmų programos 1–4 priedus ir juos išdėstau nauja redakcija (pridedami).</text:p>
      <text:p text:style-name="P19"/>
      <text:p text:style-name="P20"/>
      <text:p text:style-name="P21"/>
      <text:p text:style-name="P22">L. e. žemės ūkio ministro pareigas<text:tab/>Andrius Palionis</text:p>
      <text:soft-page-break/>
      <text:p text:style-name="P23">PATVIRTINTA</text:p>
      <text:p text:style-name="P25">Lietuvos Respublikos žemės ūkio ministro</text:p>
      <text:p text:style-name="P26">2020 m. lapkričio 19 d. įsakymu Nr.<text:s/>3D-798</text:p>
      <text:p text:style-name="P27"/>
      <text:p text:style-name="P28"><text:span text:style-name="T29">LIETUVOS KAIMO TINKLO 2016–2020 METŲ VEIKSMŲ PROGRAMA</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pan><text:span text:style-name="T40"><text:tab/>Lietuvos kaimo tinklo 2016–2020 metų veiksmų programa (toliau – Veiksmų programa) reglamentuoja 2014–2020 metų Lietuvos kaimo tinklo tikslus, struktūrą, narystę, valdymą, finansavimą, veiklas, stebėseną ir vertinimą, ir kt.</text:span></text:p>
      <text:p text:style-name="P41"><text:span text:style-name="T42">2</text:span><text:span text:style-name="T43">.</text:span><text:span text:style-name="T44"><text:tab/>Lietuvos kaimo tinklas įkurtas 2008 metais, vadovaujantis 2005 m. rugsėjo 20 d. Tarybos reglamento (EB) Nr. 1698/2005 dėl Europos žemės ūkio fondo kaimo plėtrai (EŽŪFKP) paramos kaimo plėtrai, su visais pakeitimais, 68 straipsniu, įgyvendinant Lietuvos kaimo plėtros 2007–2013 metų programą. 2014–2020 metais, įgyvendinant 2013 m. gruodžio 17 d. Europos Parlamento ir Tarybos reglamento (ES) Nr. 1305/2013 dėl paramos kaimo plėtrai, teikiamos Europos žemės ūkio fondo kaimo plėtrai (EŽŪFKP) lėšomis, kuriuo panaikinamas Tarybos reglamentas (EB) Nr. 1698/2005, su visais pakeitimais, 54 straipsnį, nuspręsta naudoti 2007–2013 metų programavimo laikotarpiu sukurtą Lietuvos kaimo tinklo organizacinę struktūrą, tęsiant jo veiklą, kaimo plėtros dalyvių ir kitų viešųjų juridinių asmenų narystę jame.</text:span></text:p>
      <text:p text:style-name="P45"><text:span text:style-name="T46">3</text:span><text:span text:style-name="T47">.</text:span><text:span text:style-name="T48"><text:tab/>Veiksmų programa parengta vadovaujantis:</text:span></text:p>
      <text:p text:style-name="P49"><text:span text:style-name="T50">3.1</text:span><text:span text:style-name="T51">.</text:span><text:span text:style-name="T52"><text:tab/>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span></text:p>
      <text:p text:style-name="P53"><text:span text:style-name="T54">3.2</text:span><text:span text:style-name="T55">.</text:span><text:span text:style-name="T56"><text:tab/>2013 m. gruodžio 17 d. Europos Parlamento ir Tarybos reglamentu (ES) Nr. 1305/2013 dėl paramos kaimo plėtrai, teikiamos Europos žemės ūkio fondo kaimo plėtrai (EŽŪFKP) lėšomis, kuriuo panaikinamas Tarybos reglamentas (EB) Nr. 1698/2005, su visais pakeitimais (toliau – Reglamentas (ES) Nr. 1305/2013);</text:span></text:p>
      <text:p text:style-name="P57"><text:span text:style-name="T58">3.3</text:span><text:span text:style-name="T59">.</text:span><text:span text:style-name="T60"><text:tab/>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toliau – Reglamentas (ES) Nr. 808/2014);</text:span></text:p>
      <text:p text:style-name="P61"><text:span text:style-name="T62">3.4</text:span><text:span text:style-name="T63">.</text:span><text:span text:style-name="T64"><text:tab/>Lietuvos Respublikos žemės ūkio, maisto ūkio ir kaimo plėtros įstatymu;</text:span></text:p>
      <text:p text:style-name="P65"><text:span text:style-name="T66">3.5</text:span><text:span text:style-name="T67">.</text:span><text:span text:style-name="T68"><text:tab/>Lietuvos kaimo plėtros 2014–2020 metų programa, patvirtinta 2015 m. vasario 13 d. Europos Komisijos sprendimu Nr. C(2015)842 (KPP);</text:span></text:p>
      <text:p text:style-name="P69"><text:span text:style-name="T70">3.6</text:span><text:span text:style-name="T71">.</text:span><text:span text:style-name="T72"><text:tab/>Lietuvos Respublikos Vyriausybės 2014 m. liepos 22 d. nutarimu Nr. 722 „Dėl valstybės institucijų ir įstaigų, savivaldybių ir kitų juridinių asmenų, atsakingų už Lietuvos kaimo plėtros 2014–2020 metų programos įgyvendinimą, paskyrimo“;</text:span></text:p>
      <text:p text:style-name="P73"><text:span text:style-name="T74">3.7</text:span><text:span text:style-name="T75">.</text:span><text:span text:style-name="T76"><text:tab/></text:span><text:span text:style-name="T77">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pan text:style-name="T78">;</text:span></text:p>
      <text:p text:style-name="P79"><text:span text:style-name="T80">3.8</text:span><text:span text:style-name="T81">.</text:span><text:span text:style-name="T82"><text:tab/>Lietuvos kaimo plėtros 2014–2020 metų programos priemonės „Techninė pagalba“ įgyvendinimo taisyklėmis, patvirtintomis Lietuvos Respublikos žemės ūkio ministro 2014 m. rugsėjo 8 d. įsakymu Nr. 3D-551 „Dėl Lietuvos kaimo plėtros 2014–2020 metų programos priemonės „Techninė pagalba“ įgyvendinimo taisyklių“ (toliau – Techninės pagalbos įgyvendinimo taisyklės);</text:span></text:p>
      <text:p text:style-name="P83"><text:span text:style-name="T84">3.9</text:span><text:span text:style-name="T85">.</text:span><text:span text:style-name="T86"><text:tab/></text:span><text:span text:style-name="T87">Informavimo apie Lietuvos kaimo plėtros 2014–2020 metų programą ir jos viešinimo strategija, patvirtinta Lietuvos Respublikos žemės ūkio ministro 2015 m. lapkričio 24 d. įsakymu Nr. 3D-861 „Dėl informavimo apie Lietuvos kaimo plėtros 2014–2020 metų programą ir jos viešinimo strategijos patvirtinimo“ (toliau – KPP viešinimo strategija).<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4</text:span><text:span text:style-name="T97">.</text:span><text:span text:style-name="T98"><text:tab/></text:span><text:span text:style-name="T99">Veiksmų programoje vartojami sutrumpinimai:</text:span></text:p>
      <text:p text:style-name="P100"><text:span text:style-name="T101">4.1</text:span><text:span text:style-name="T102">.</text:span><text:span text:style-name="T103"><text:tab/></text:span><text:span text:style-name="T104">Agentūra</text:span><text:span text:style-name="T105"><text:s/>– Nacionalinė mokėjimo agentūra prie Žemės ūkio ministerijos.</text:span></text:p>
      <text:p text:style-name="P106"><text:span text:style-name="T107">4.2</text:span><text:span text:style-name="T108">.</text:span><text:span text:style-name="T109"><text:tab/></text:span><text:span text:style-name="T110">EIP</text:span><text:span text:style-name="T111"><text:s/>– Europos inovacijų partnerystė.</text:span></text:p>
      <text:p text:style-name="P112"><text:span text:style-name="T113">4.3</text:span><text:span text:style-name="T114">.</text:span><text:span text:style-name="T115"><text:tab/></text:span><text:span text:style-name="T116">EKPT</text:span><text:span text:style-name="T117"><text:s/>– Europos kaimo plėtros tinklas.</text:span></text:p>
      <text:p text:style-name="P118"><text:span text:style-name="T119">4.4</text:span><text:span text:style-name="T120">.</text:span><text:span text:style-name="T121"><text:tab/></text:span><text:span text:style-name="T122">ES BJRS</text:span><text:span text:style-name="T123"><text:s/>– Europos Sąjungos Baltijos jūros regiono strategija.</text:span></text:p>
      <text:p text:style-name="P124"><text:span text:style-name="T125">4.5</text:span><text:span text:style-name="T126">.</text:span><text:span text:style-name="T127"><text:tab/></text:span><text:span text:style-name="T128">EŽŪFKP</text:span><text:span text:style-name="T129"><text:s/>– Europos žemės ūkio fondas kaimo plėtrai.</text:span></text:p>
      <text:p text:style-name="P130"><text:span text:style-name="T131">4.6</text:span><text:span text:style-name="T132">.</text:span><text:span text:style-name="T133"><text:tab/></text:span><text:span text:style-name="T134">KPP</text:span><text:span text:style-name="T135"><text:s/>– Lietuvos kaimo plėtros 2014–2020 metų programa.</text:span></text:p>
      <text:p text:style-name="P136"><text:span text:style-name="T137">4.7</text:span><text:span text:style-name="T138">.</text:span><text:span text:style-name="T139"><text:tab/></text:span><text:span text:style-name="T140">Koordinavimo grupė</text:span><text:span text:style-name="T141"><text:s/>– Lietuvos kaimo tinklo veiklos koordinavimo grupė.</text:span></text:p>
      <text:p text:style-name="P142"><text:span text:style-name="T143">4.8</text:span><text:span text:style-name="T144">.</text:span><text:span text:style-name="T145"><text:tab/></text:span><text:span text:style-name="T146">Ministerija</text:span><text:span text:style-name="T147"><text:s/>– Lietuvos Respublikos žemės ūkio ministerija.</text:span></text:p>
      <text:p text:style-name="P148"><text:span text:style-name="T149">4.9</text:span><text:span text:style-name="T150">.</text:span><text:span text:style-name="T151"><text:tab/></text:span><text:span text:style-name="T152">Stebėsenos komitetas</text:span><text:span text:style-name="T153"> – Lietuvos kaimo plėtros 2014–2020 metų programos įgyvendinimo stebėsenos komitetas.</text:span></text:p>
      <text:p text:style-name="P154"><text:span text:style-name="T155">4.10</text:span><text:span text:style-name="T156">.</text:span><text:span text:style-name="T157"><text:tab/></text:span><text:span text:style-name="T158">Tinklo svetainė</text:span><text:span text:style-name="T159"><text:s/>– Lietuvos kaimo tinklo interneto svetainė<text:s/></text:span><text:span text:style-name="T160">www.kaimotinklas.lt</text:span><text:span text:style-name="T161">.</text:span></text:p>
      <text:p text:style-name="P162"><text:span text:style-name="T163">4.11</text:span><text:span text:style-name="T164">.</text:span><text:span text:style-name="T165"><text:tab/></text:span><text:span text:style-name="T166">VVG</text:span><text:span text:style-name="T167"><text:s/>– vietos veiklos grupė (-ės).</text:span></text:p>
      <text:p text:style-name="P168"><text:span text:style-name="T169">5</text:span><text:span text:style-name="T170">.</text:span><text:span text:style-name="T171"><text:tab/>Veiksmų programoje vartojamos sąvokos:</text:span></text:p>
      <text:p text:style-name="P172"><text:span text:style-name="T173">5.1</text:span><text:span text:style-name="T174">.</text:span><text:span text:style-name="T175"><text:tab/></text:span><text:span text:style-name="T176">Informavimas apie<text:s/></text:span><text:span text:style-name="T177">Lietuvos kaimo plėtros<text:s/></text:span><text:span text:style-name="T178">2014–2020 metų programą ir jos<text:s/></text:span><text:span text:style-name="T179">viešinimas</text:span><text:span text:style-name="T180"><text:s/></text:span><text:span text:style-name="T181">(toliau<text:s/></text:span><text:span text:style-name="T182">– informavimas ir viešinimas) – informacijos apie kaimo plėtros procesus, paramos galimybes žemės ūkiui, miškų ūkiui ir kaimo plėtrai,<text:s/></text:span><text:span text:style-name="T183">Lietuvos kaimo plėtros<text:s/></text:span><text:span text:style-name="T184">2014–2020 metų programos projektų rengimą, įgyvendinimą ir rezultatus sklaida visuomenei, pareiškėjams ir paramos gavėjams, socialiniams ir ekonominiams partneriams, žiniasklaidos atstovams, valstybės valdymo institucijoms, politikams.</text:span></text:p>
      <text:p text:style-name="P185"><text:span text:style-name="T186">5.2</text:span><text:span text:style-name="T187">.</text:span><text:span text:style-name="T188"><text:tab/></text:span><text:span text:style-name="T189">Kaimo plėtros dalyvis</text:span><text:span text:style-name="T190"><text:s/>– nevyriausybinė organizacija, kitas viešasis juridinis asmuo, dalyvaujantys įgyvendinant Lietuvos kaimo plėtros<text:s/></text:span><text:span text:style-name="T191">2014–2020 metų programą<text:s/></text:span><text:span text:style-name="T192">ir su šios programos politikos įgyvendinimu susijusioje veikloje.<text:s/></text:span></text:p>
      <text:p text:style-name="P193"><text:span text:style-name="T194">5.3</text:span><text:span text:style-name="T195">.</text:span><text:span text:style-name="T196"><text:tab/></text:span><text:span text:style-name="T197">Kaimo tinklaveika</text:span><text:span text:style-name="T198"><text:s/>(toliau – tinklaveika) – idėjų, informacijos, žinių, praktikos ir patirties, išteklių dalijimosi procesas, vykstantis tarp kaimo plėtros dalyvių, siekiančių bendro intereso sukurti kaimo plėtros pridėtinę vertę.<text:s/></text:span></text:p>
      <text:p text:style-name="P199"><text:span text:style-name="T200">5.4</text:span><text:span text:style-name="T201">.</text:span><text:span text:style-name="T202"><text:tab/></text:span><text:span text:style-name="T203">Lietuvos kaimo plėtros 2014–2020 metų programos komunikacija</text:span><text:span text:style-name="T204"><text:s/>(toliau – komunikacija) – galimų pareiškėjų, paramos gavėjų ir kitų visuomenės grupių informavimas apie vykdomų Lietuvos kaimo plėtros 2014–2020 metų programos projektų eigą, rezultatus ir jų teikiamą naudą regionui, bendruomenei, gyventojams, taip pat abipusio bendradarbiavimo santykių su kaimo plėtroje dalyvaujančiomis organizacijomis ir institucijomis, įskaitant partnerius, nurodytus Reglamento (ES) Nr. 1305/2013 54 straipsnio 1 dalyje, kūrimas, domėjimosi Europos žemės ūkio fondo kaimo plėtrai parama ugdymas ir dalyvavimo bei efektyvaus grįžtamojo ryšio visuose Lietuvos kaimo plėtros 2014–2020 metų programos įgyvendinimo etapuose užtikrinimas.</text:span></text:p>
      <text:p text:style-name="P205"><text:span text:style-name="T206">5.5</text:span><text:span text:style-name="T207">.</text:span><text:span text:style-name="T208"><text:tab/></text:span><text:span text:style-name="T209">Lietuvos kaimo plėtros<text:s/></text:span><text:span text:style-name="T210">2014–2020 metų programos k</text:span><text:span text:style-name="T211">omunikacijos priemonė</text:span><text:span text:style-name="T212"><text:s/>(toliau – komunikacijos priemonė) – iš anksto suplanuota nustatytos trukmės ir biudžeto informavimo apie Lietuvos kaimo plėtros<text:s/></text:span><text:span text:style-name="T213">2014–2020 metų programą ir jos</text:span><text:span text:style-name="T214"><text:s/>viešinimo ar komunikacijos veikla (pvz., renginio organizavimas, leidinio rengimas ir leidyba ar pan.), skirta Europos žemės ūkio fondo kaimo plėtrai paramos teikiamai naudai, rezultatams viešinti, informuoti apie šios programos teikiamas galimybes, jos komunikacijai vykdyti.<text:s/></text:span></text:p>
      <text:p text:style-name="P215"><text:span text:style-name="T216">5.6</text:span><text:span text:style-name="T217">.</text:span><text:span text:style-name="T218"><text:tab/></text:span><text:span text:style-name="T219">Lietuvos kaimo plėtros 2014–2020 metų programos komunikacijos projektas</text:span><text:span text:style-name="T220"><text:s/>(toliau – komunikacijos projektas) – nacionalinei skėtinei ir (arba) regioninei organizacijai atstovaujančio Lietuvos kaimo tinklo nario parengtas ir vykdomas projektas, kuriuo siekiama vykdyti Lietuvos kaimo plėtros 2014–2020 metų programos komunikacijos plane nustatytas įgyvendinimo priemones, kurių rezultatai kuria pridėtinę vertę. Komunikacijos projekto rezultatas, jei nepažeidžia intelektinės nuosavybės teisių, yra viešas.</text:span><text:span text:style-name="T221"><text:s/></text:span></text:p>
      <text:p text:style-name="P222"><text:span text:style-name="T223">5.7</text:span><text:span text:style-name="T224">.</text:span><text:span text:style-name="T225"><text:tab/></text:span><text:span text:style-name="T226">Lietuvos kaimo plėtros 2014–2020 metų programos socialiniai ir ekonominiai partneriai</text:span><text:span text:style-name="T227"><text:s/>(toliau – socialiniai ir ekonominiai partneriai) – institucijos, įmonės, asociacijos, profesinės sąjungos, mokslo įstaigos ir kitos organizacijos, suinteresuotos Lietuvos kaimo plėtros 2014–2020 metų programos įgyvendinimu.</text:span></text:p>
      <text:p text:style-name="P228"><text:span text:style-name="T229">5.8</text:span><text:span text:style-name="T230">.</text:span><text:span text:style-name="T231"><text:tab/></text:span><text:span text:style-name="T232">Lietuvos kaimo tinklas</text:span><text:span text:style-name="T233"><text:s/>(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34"><text:span text:style-name="T235">5.9</text:span><text:span text:style-name="T236">.</text:span><text:span text:style-name="T237"><text:tab/></text:span><text:span text:style-name="T238">Lietuvos kaimo tinklo sekretoriatas</text:span><text:span text:style-name="T239"><text:s/>(toliau – Sekretoriatas) – Lietuvos kaimo tinklo veiklą koordinuojantis organas, kurio funkcijas vykdo Lietuvos Respublikos žemės ūkio ministerijos 3-iojo Europos Sąjungos paramos skyriaus darbuotojai.</text:span></text:p>
      <text:p text:style-name="P240"><text:span text:style-name="T241">5.10</text:span><text:span text:style-name="T242">.</text:span><text:span text:style-name="T243"><text:tab/>Kitos Veiksmų programoje vartojamos sąvokos ir sutrumpinimai apibrėžti KPP, Administravimo taisyklėse.</text:span></text:p>
      <text:p text:style-name="P244"/>
      <text:p text:style-name="P245"><text:span text:style-name="T246">III</text:span><text:span text:style-name="T247"><text:s/>SKYRIUS</text:span></text:p>
      <text:p text:style-name="P248"><text:span text:style-name="T249">Tinklo TIKSLAi</text:span></text:p>
      <text:p text:style-name="P250"/>
      <text:p text:style-name="P251"><text:span text:style-name="T252">6</text:span><text:span text:style-name="T253">.</text:span><text:span text:style-name="T254"><text:tab/>Tinklo tikslai:</text:span></text:p>
      <text:p text:style-name="P255"><text:span text:style-name="T256">6.1</text:span><text:span text:style-name="T257">.</text:span><text:span text:style-name="T258"><text:tab/>Pagrindinis tikslas – pagerinti KPP įgyvendinimo kokybę, užtikrinti keitimąsi patirtimi ir gerąja praktika, gerinti KPP vertinimą.</text:span></text:p>
      <text:p text:style-name="P259"><text:span text:style-name="T260">6.2</text:span><text:span text:style-name="T261">.</text:span><text:span text:style-name="T262"><text:tab/>Specialieji tikslai:</text:span></text:p>
      <text:p text:style-name="P263"><text:span text:style-name="T264">6.2.1</text:span><text:span text:style-name="T265">.</text:span><text:span text:style-name="T266"><text:tab/>didinti KPP žinomumą – informuoti plačiąją visuomenę ir galimus paramos gavėjus apie KPP įgyvendinimą, žemės ūkio, miškų ūkio ir kaimo plėtros politiką;</text:span></text:p>
      <text:p text:style-name="P267"><text:span text:style-name="T268">6.2.2</text:span><text:span text:style-name="T269">.</text:span><text:span text:style-name="T270"><text:tab/>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span></text:p>
      <text:p text:style-name="P271"><text:span text:style-name="T272">6.2.3</text:span><text:span text:style-name="T273">.</text:span><text:span text:style-name="T274"><text:tab/>teikti paramą EIP veiklos grupėms, viešinti jų veiklą, skatinti inovacijas žemės ūkyje, maisto gamyboje, miškininkystėje, kaimo vietovėse;</text:span></text:p>
      <text:p text:style-name="P275"><text:span text:style-name="T276">6.2.4</text:span><text:span text:style-name="T277">.</text:span><text:span text:style-name="T278"><text:tab/>prisidėti prie ES BJRS politinės srities „Bioekonomika“ įgyvendinimo – bendradarbiauti su Baltijos jūros regiono šalių valdymo institucijomis / Tinklu dėl efektyvesnio ES BJRS įgyvendinimo per nacionalines kaimo plėtros programas ir siekti veiklų suderinamumo;</text:span></text:p>
      <text:p text:style-name="P279"><text:span text:style-name="T280">6.2.5</text:span><text:span text:style-name="T281">.</text:span><text:span text:style-name="T282"><text:tab/>teikti techninę pagalbą teritoriniam ir tarptautiniam VVG bendradarbiavimui ir VVG mokymams ir užtikrinti bendradarbiavimo tinkle organizavimą.<text:s/></text:span></text:p>
      <text:p text:style-name="P283"><text:span text:style-name="T284">7</text:span><text:span text:style-name="T285">.</text:span><text:span text:style-name="T286"><text:tab/>Tinklo tikslai įgyvendinami pagal Veiksmų programos 1 priede nurodytas Tinklo veiklas ir priemones, jų įgyvendinimą detalizuojant periodiniuose veiksmų planuose.</text:span></text:p>
      <text:p text:style-name="P287"/>
      <text:p text:style-name="P288"><text:span text:style-name="T289">IV</text:span><text:span text:style-name="T290"><text:s/>SKYRIUS</text:span></text:p>
      <text:p text:style-name="P291"><text:span text:style-name="T292">Tinklo ORGANIZACINĖ STRUKTŪRA ir narystė TINKLE</text:span></text:p>
      <text:p text:style-name="P293"/>
      <text:p text:style-name="P294"><text:span text:style-name="T295">8</text:span><text:span text:style-name="T296">.</text:span><text:span text:style-name="T297"><text:tab/>Tinklo organizacine struktūra siekiama sudaryti galimybes Tinklo nariams aktyviai dalyvauti Tinklo veikloje, keistis žiniomis, patirtimi, bendradarbiauti, užtikrinti grįžtamąjį ryšį tarp Ministerijos ir kaimo plėtros dalyvių, vykdyti kitas Tinklo funkcijas.<text:s/></text:span></text:p>
      <text:p text:style-name="P298"><text:span text:style-name="T299">9</text:span><text:span text:style-name="T300">.</text:span><text:span text:style-name="T301"><text:tab/>Tinklo struktūrą sudaro: Tinklo nariai, Tinklo veiklos koordinavimo grupė, Tinklo darbo grupės, Sekretoriatas.</text:span></text:p>
      <text:p text:style-name="P302"><text:span text:style-name="T303">10</text:span><text:span text:style-name="T304">.</text:span><text:span text:style-name="T305"><text:tab/>Narystė Tinkle yra grindžiama bendradarbiavimu, savanoriškumu, reprezentatyviu atstovavimu, socialine atsakomybe.<text:s/></text:span></text:p>
      <text:p text:style-name="P306"><text:span text:style-name="T307">11</text:span><text:span text:style-name="T308">.</text:span><text:span text:style-name="T309"><text:tab/>Tinklo nariais gali būti kaimo plėtros dalyviai, nurodyti Veiksmų programos 5.3 papunktyje, bei organizacijos, atsakingos už aplinkosaugą, moterų ir vyrų lygių galimybių bei nediskriminavimo skatinimą ir pilietinę visuomenę. Fiziniai asmenys ir privatieji juridiniai asmenys negali būti Tinklo nariais. Tinklo narių sąrašas skelbiamas Tinklo svetainėje.</text:span></text:p>
      <text:p text:style-name="P310"><text:span text:style-name="T311">12</text:span><text:span text:style-name="T312">.</text:span><text:span text:style-name="T313"><text:tab/>Kaimo plėtros dalyvis ar organizacija, nurodyta Veiksmų programos 11 punkte, norinti tapti Tinklo nariu, turi užpildyti narystės Tinkle prašymo formą (toliau – prašymas), skelbiamą Tinklo svetainėje, ir užpildytą bei pasirašytą prašymą su jame nurodytais pridedamais dokumentais<text:s/></text:span><text:soft-page-break/><text:span text:style-name="T314">pateikti Sekretoriatui paštu arba elektroniniu paštu adresu<text:s/></text:span><text:span text:style-name="T315">tinklo.sekretoriatas@zum.lt</text:span><text:span text:style-name="T316"><text:s/>(el. paštu teikiamas pasirašytas skenuotas prašymas ir pridedamų skenuotų dokumentų kopijos). Sekretoriatas, gavęs prašymą, ne vėliau kaip per 20 darbo dienų nuo prašymo gavimo dienos turi įvertinti jo pagrįstumą, esant būtinybei konsultuodamasis su Narystės Lietuvos kaimo tinkle klausimų nagrinėjimo darbo grupe, patvirtinta Lietuvos Respublikos žemės ūkio ministro 2009 m. spalio 26 d. įsakymu Nr. 3D-802 „Dėl narystės Lietuvos kaimo tinkle klausimų nagrinėjimo darbo grupės sudarymo“, ir priimti vieną iš šių sprendimų:</text:span></text:p>
      <text:p text:style-name="P317"><text:span text:style-name="T318">12.1</text:span><text:span text:style-name="T319">.</text:span><text:span text:style-name="T320"><text:tab/>tenkinti prašymą. Sprendimas priimti viešąjį juridinį asmenį Tinklo nariu turi būti pagrįstas aiškia ir tiesiogine viešojo juridinio asmens veiklos sąsaja su kaimo plėtros, žemės ūkio ir maisto ūkio procesais, KPP įgyvendinimu. Viešasis juridinis asmuo Tinklo nariu tampa el. paštu gavęs Sekretoriato patvirtinimą apie narystės Tinkle tenkinimą. Po patvirtinimo, viešasis juridinis asmuo yra įtraukiamas į Tinklo narių sąrašą ir atnaujintas sąrašas per 5 darbo dienas nuo patvirtinimo dienos paskelbiamas Tinklo interneto svetainėje;</text:span></text:p>
      <text:p text:style-name="P321"><text:span text:style-name="T322">12.2</text:span><text:span text:style-name="T323">.</text:span><text:span text:style-name="T324"><text:tab/>netenkinti prašymo. Jeigu viešojo juridinio asmens, norinčio tapti Tinklo nariu, dalyvavimas kaimo plėtros, žemės ūkio, maisto ūkio, KPP įgyvendinimo procesuose nėra aiškiai pagrįstas, neįmanoma nustatyti tiesioginių viešojo juridinio asmens veiklos sąsajų su kaimo plėtros, žemės ūkio ir maisto ūkio procesais, KPP įgyvendinimu, viešasis juridinis asmuo negali tapti Tinklo nariu. Sekretoriatas el. paštu nurodo prašymo atmetimo priežastis ir neįtraukia viešojo juridinio asmens į Tinklo narių sąrašą.</text:span></text:p>
      <text:p text:style-name="P325"><text:span text:style-name="T326">13</text:span><text:span text:style-name="T327">.</text:span><text:span text:style-name="T328"><text:tab/>Vertindamas gautą prašymą, Sekretoriatas gali prašyti papildomos informacijos, jeigu ji reikalinga galutiniam sprendimui dėl narystės Tinkle priimti. Papildomos informacijos paklausimo išsiuntimo ir atsakymo pateikimo laikas neįskaičiuojamas į Veiksmų programos 12 punkte nustatytą 20 darbo dienų terminą. Pretendentui tapti Tinklo nariu suteikiamas ne ilgesnis kaip 5 (penkių) darbo dienų terminas papildomai informacijai pateikti.</text:span></text:p>
      <text:p text:style-name="P329"><text:span text:style-name="T330">14</text:span><text:span text:style-name="T331">.</text:span><text:span text:style-name="T332"><text:tab/>Tinklo narys turi teisę nutraukti savo narystę Tinkle apie tai raštu arba el. paštu informuodamas Sekretoriatą. Narystė Tinkle laikoma baigta nuo prašymo išbraukti iš Tinklo narių sąrašo pateikimo dienos. Gavus prašymą, Tinklo narys išbraukiamas iš Tinklo narių sąrašo ir atnaujintas Tinklo narių sąrašas per 5 (penkias) darbo dienas nuo prašymo gavimo dienos paskelbiamas Tinklo interneto svetainėje.<text:s/></text:span></text:p>
      <text:p text:style-name="P333"><text:span text:style-name="T334">15</text:span><text:span text:style-name="T335">.</text:span><text:span text:style-name="T336"><text:tab/>Tinklo narys gali būti:</text:span></text:p>
      <text:p text:style-name="P337"><text:span text:style-name="T338">15.1</text:span><text:span text:style-name="T339">.</text:span><text:span text:style-name="T340"><text:tab/>veikiantis nacionaliniu lygmeniu (pvz., nacionalinė šakinė ar konkrečios veiklos dalyvius vienijanti organizacija, kitos institucijos, įstaigos ir nevyriausybinės organizacijos, veikiančios visos šalies lygmeniu);</text:span></text:p>
      <text:p text:style-name="P341"><text:span text:style-name="T342">15.2</text:span><text:span text:style-name="T343">.</text:span><text:span text:style-name="T344"><text:tab/>veikiantis regiono lygmeniu arba vietos lygmeniu kaimo vietovėje (pvz., vietos veiklos grupė, keleto rajonų subjektus vienijanti sąjunga, savivaldybės administracija, kaimo bendruomenė, ir kt.).</text:span></text:p>
      <text:p text:style-name="P345"><text:span text:style-name="T346">16</text:span><text:span text:style-name="T347">.</text:span><text:span text:style-name="T348"><text:tab/>Tinklo narių teisės:</text:span></text:p>
      <text:p text:style-name="P349"><text:span text:style-name="T350">16.1</text:span><text:span text:style-name="T351">.</text:span><text:span text:style-name="T352"><text:tab/>gauti informaciją apie Tinklo veiklą ir valdymą;</text:span></text:p>
      <text:p text:style-name="P353"><text:span text:style-name="T354">16.2</text:span><text:span text:style-name="T355">.</text:span><text:span text:style-name="T356"><text:tab/>dalyvauti įgyvendinant Veiksmų programą, periodinius veiksmų planus ir komunikacijos planus;</text:span></text:p>
      <text:p text:style-name="P357"><text:span text:style-name="T358">16.3</text:span><text:span text:style-name="T359">.</text:span><text:span text:style-name="T360"><text:tab/>teikti pasiūlymus dėl Veiksmų programos, periodinių veiksmų planų<text:s/></text:span><text:span text:style-name="T361">ar kitų Tinklo veiklą reglamentuojančių teisės aktų</text:span><text:span text:style-name="T362">;</text:span></text:p>
      <text:p text:style-name="P363"><text:span text:style-name="T364">16.4</text:span><text:span text:style-name="T365">.</text:span><text:span text:style-name="T366"><text:tab/></text:span><text:span text:style-name="T367">teikti paramos paraiškas dėl komunikacijos projektų įgyvendinimo bei įgyvendinti atrinktus komunikacijos projektus;</text:span></text:p>
      <text:p text:style-name="P368"><text:span text:style-name="T369">16.5</text:span><text:span text:style-name="T370">.</text:span><text:span text:style-name="T371"><text:tab/>būti paskirtu į Tinklo koordinavimo grupę;</text:span></text:p>
      <text:p text:style-name="P372"><text:span text:style-name="T373">16.6</text:span><text:span text:style-name="T374">.</text:span><text:span text:style-name="T375"><text:tab/>būti Tinklo darbo grupių nariu.</text:span></text:p>
      <text:p text:style-name="P376"><text:span text:style-name="T377">17</text:span><text:span text:style-name="T378">.</text:span><text:span text:style-name="T379"><text:tab/>Tinklo narių pareigos:</text:span></text:p>
      <text:p text:style-name="P380"><text:span text:style-name="T381">17.1</text:span><text:span text:style-name="T382">.</text:span><text:span text:style-name="T383"><text:tab/>aktyviai dalyvauti Tinklo veikloje;</text:span></text:p>
      <text:p text:style-name="P384"><text:span text:style-name="T385">17.2</text:span><text:span text:style-name="T386">.</text:span><text:span text:style-name="T387"><text:tab/>dalintis KPP, žemės ūkio, maisto ūkio ir kaimo plėtros gerąja patirtimi, žiniomis, informacija;</text:span></text:p>
      <text:p text:style-name="P388"><text:span text:style-name="T389">17.3</text:span><text:span text:style-name="T390">.</text:span><text:span text:style-name="T391"><text:tab/></text:span><text:span text:style-name="T392">užtikrinti ES ir LR finansinių interesų apsaugą, įgyvendinant komunikacijos projektus.</text:span></text:p>
      <text:p text:style-name="P393"/>
      <text:p text:style-name="P394"><text:span text:style-name="T395">v</text:span><text:span text:style-name="T396"><text:s/>SKYRIUS</text:span></text:p>
      <text:p text:style-name="P397"><text:span text:style-name="T398">KOORDINAVIMO GRUPĖS IR STEBĖSENOS KOMITETO DALYVAVIMAS VEIKLOJE</text:span></text:p>
      <text:p text:style-name="P399"/>
      <text:p text:style-name="P400"><text:span text:style-name="T401">18</text:span><text:span text:style-name="T402">.</text:span><text:span text:style-name="T403"><text:tab/>Koordinavimo grupės paskirtis – teikti pasiūlymus Sekretoriatui ir Ministerijai, jog būtų užtikrintas efektyvus Tinklo veiklos įgyvendinimas.</text:span></text:p>
      <text:p text:style-name="P404"><text:span text:style-name="T405">19</text:span><text:span text:style-name="T406">.</text:span><text:span text:style-name="T407"><text:tab/>Koordinavimo grupės uždaviniai:</text:span></text:p>
      <text:p text:style-name="P408"><text:span text:style-name="T409">19.1</text:span><text:span text:style-name="T410">.</text:span><text:span text:style-name="T411"><text:tab/>dalyvauti įgyvendinant Veiksmų programą bei rengiant periodinius veiksmų planus, nustatant nustatyti periodinių veiksmų planų prioritetus;</text:span></text:p>
      <text:p text:style-name="P412"><text:span text:style-name="T413">19.2</text:span><text:span text:style-name="T414">.</text:span><text:span text:style-name="T415"><text:tab/>dalyvauti vykdant Veiksmų programos ir periodinių veiksmų planų įgyvendinimo priežiūrą. Koordinavimo grupė, siekdama užtikrinti efektyvų Veiksmų programos ir periodinio veiksmų plano įgyvendinimą, gali inicijuoti Tinklo veiklos vidinį vertinimą (savianalizę), prisidėti prie atliekamo vertinimo suteikdama vertinimui reikalingą informaciją, inicijuoti teminių darbo grupių sukūrimą;<text:s/></text:span></text:p>
      <text:p text:style-name="P416"><text:span text:style-name="T417">19.3</text:span><text:span text:style-name="T418">.</text:span><text:span text:style-name="T419"><text:tab/>teikti rekomendacijas Sekretoriatui dėl darbo grupės sudarymo būtinumo, poreikio pagrįstumo, darbo grupės sudėties ir darbo grupės steigimo ar nesteigimo;</text:span></text:p>
      <text:p text:style-name="P420"><text:span text:style-name="T421">19.4</text:span><text:span text:style-name="T422">.</text:span><text:span text:style-name="T423"><text:tab/>vykdyti kitas, su Tinklo veikla susijusias funkcijas.</text:span></text:p>
      <text:p text:style-name="P424"><text:span text:style-name="T425">20</text:span><text:span text:style-name="T426">.</text:span><text:span text:style-name="T427"><text:tab/>Koordinavimo grupė sudaroma vadovaujantis partnerystės principu, įtraukiant aktyvius kaimo plėtros dalyvius, atstovaujančius skirtingus sektorius. Koordinavimo grupės personalinė sudėtis tvirtinama Lietuvos Respublikos žemės ūkio ministro įsakymu.</text:span></text:p>
      <text:p text:style-name="P428"><text:span text:style-name="T429">21</text:span><text:span text:style-name="T430">.</text:span><text:span text:style-name="T431"><text:tab/>Koordinavimo grupė savo veikloje vadovaujasi darbo reglamentu, kuris tvirtinamas pirmojo posėdžio protokolu.</text:span></text:p>
      <text:p text:style-name="P432"><text:span text:style-name="T433">22</text:span><text:span text:style-name="T434">.</text:span><text:span text:style-name="T435"><text:tab/>Stebėsenos komiteto nariai gali dalyvauti Tinklo darbo grupių veikloje. Tinklo nariai įtraukiami į Stebėsenos komiteto sudėtį.</text:span></text:p>
      <text:p text:style-name="P436"><text:span text:style-name="T437">23</text:span><text:span text:style-name="T438">.</text:span><text:span text:style-name="T439"><text:tab/>Stebėsenos komitetas gali teikti pasiūlymus dėl darbo grupių sukūrimo.</text:span></text:p>
      <text:p text:style-name="P440"><text:span text:style-name="T441">24</text:span><text:span text:style-name="T442">.</text:span><text:span text:style-name="T443"><text:tab/>Stebėsenos komitetas gali nustatyti bei siūlyti Sekretoriatui studijų, tyrimų, mokymų, analizių poreikį.</text:span></text:p>
      <text:p text:style-name="P444"/>
      <text:p text:style-name="P445"><text:span text:style-name="T446">vi</text:span><text:span text:style-name="T447"><text:s/>SKYRIUS</text:span></text:p>
      <text:p text:style-name="P448"><text:span text:style-name="T449">TINKLO DARBO GRUPĖS</text:span></text:p>
      <text:p text:style-name="P450"/>
      <text:p text:style-name="P451"><text:span text:style-name="T452">25</text:span><text:span text:style-name="T453">.</text:span><text:span text:style-name="T454"><text:tab/>Tinklo darbo grupių funkcijos:</text:span></text:p>
      <text:p text:style-name="P455"><text:span text:style-name="T456">25.1</text:span><text:span text:style-name="T457">.</text:span><text:span text:style-name="T458"><text:tab/>nagrinėti aktualius KPP įgyvendinimo ir kitus žemės ūkio, maisto ūkio, kaimo plėtros klausimus, problemas, teikti susijusius pasiūlymus Sekretoriatui ir (arba) Ministerijai;</text:span></text:p>
      <text:p text:style-name="P459"><text:span text:style-name="T460">25.2</text:span><text:span text:style-name="T461">.</text:span><text:span text:style-name="T462"><text:tab/>dalyvauti nustatant, renkant, kaupiant, analizuojant ir skleidžiant KPP ir žemės ūkio, maisto ūkio ir kaimo plėtros gerąją patirtį bei organizuojant informacijos apie kaimo plėtros priemones ir gerosios patirties sklaidą;</text:span></text:p>
      <text:p text:style-name="P463"><text:span text:style-name="T464">25.3</text:span><text:span text:style-name="T465">.</text:span><text:span text:style-name="T466"><text:tab/>teikti pasiūlymus Sekretoriatui dėl Veiksmų programos, periodinių veiksmų planų ir komunikacijos planų rengimo ir įgyvendinimo;</text:span></text:p>
      <text:p text:style-name="P467"><text:span text:style-name="T468">25.4</text:span><text:span text:style-name="T469">.</text:span><text:span text:style-name="T470"><text:tab/>dalyvauti inicijuojant, organizuojant Tinklo narių ir kitų kaimo plėtros dalyvių bendradarbiavimą bei keitimąsi gerąja patirtimi, žiniomis ir informacija nacionaliniu ir tarptautiniu lygmeniu;</text:span></text:p>
      <text:p text:style-name="P471"><text:span text:style-name="T472">25.5</text:span><text:span text:style-name="T473">.</text:span><text:span text:style-name="T474"><text:tab/>vykdyti kitas su Tinklo tikslais susijusias funkcijas.</text:span></text:p>
      <text:p text:style-name="P475"><text:span text:style-name="T476">26</text:span><text:span text:style-name="T477">.</text:span><text:span text:style-name="T478"><text:tab/>Tinklo darbo grupės kuriamos tik esant konkrečiam jų poreikiui. Jos gali būti nuolatinės ir laikinosios:</text:span></text:p>
      <text:p text:style-name="P479"><text:span text:style-name="T480">26.1</text:span><text:span text:style-name="T481">.</text:span><text:span text:style-name="T482"><text:tab/>nuolatinių darbo grupių sudėtis tvirtinama Lietuvos Respublikos žemės ūkio ministro įsakymu. Nuolatinės darbo grupės savo veikloje vadovaujasi darbo reglamentu, kuris turi būti tvirtinamas pirmojo posėdžio protokolu;</text:span></text:p>
      <text:p text:style-name="P483"><text:span text:style-name="T484">26.2</text:span><text:span text:style-name="T485">.</text:span><text:span text:style-name="T486"><text:tab/>laikinųjų darbo grupių sudėtis nėra tvirtinama teisės aktu.<text:s/></text:span><text:span text:style-name="T487">Laikinoji darbo grupė gali būti kuriama ne mažiau kaip dviem susitikimams;</text:span></text:p>
      <text:p text:style-name="P488"><text:span text:style-name="T489">26.3</text:span><text:span text:style-name="T490">.</text:span><text:span text:style-name="T491"><text:tab/>inicijuoti Tinklo darbo grupės sukūrimą gali Tinklo nariai (ne mažiau kaip 3), Koordinavimo grupė, Ministerija, Sekretoriatas arba Stebėsenos komitetas, užpildydami Tinklo svetainėje skelbiamą Tinklo darbo grupės inicijavimo formą (joje aprašomos planuojamos nagrinėti temos, dalyviai, datos, susitikimų kiekis, ir pan.) ir pateikdami ją Sekretoriatui. Tinklo darbo grupė turi būti skirta tam tikrai užduočiai atlikti ar tam tikriems kaimo plėtros, KPP įgyvendinimo klausimams nagrinėti (pvz., KPP vertinimo koordinavimo, verslo kaime skatinimo, kaimo jaunimo, inovacijų ir tyrimų kaime, aplinkos apsaugos, socialinio verslo vystymo, bendruomeniškumo skatinimo, ar pan.).</text:span></text:p>
      <text:p text:style-name="P492"><text:span text:style-name="T493">27</text:span><text:span text:style-name="T494">.</text:span><text:span text:style-name="T495"><text:tab/>Tinklo darbo grupės nariais gali būti Tinklo nariai, kompetentingos, su KPP tikslais ir (arba) su nagrinėjama tema susijusios organizacijos, kaimo plėtros dalyviai. Tinklo nariai gali vienu metu būti kelių Tinklo darbo grupių nariais. Tinklo darbo grupės nariai, pagal poreikį, gali pasitelkti nepriklausomus ekspertus, mokslininkus ir kitus specialistus.</text:span></text:p>
      <text:p text:style-name="P496"><text:span text:style-name="T497">28</text:span><text:span text:style-name="T498">.</text:span><text:span text:style-name="T499"><text:tab/>Pagrindinė Tinklo darbo grupės veiklos forma – posėdžiai. Tinklo darbo grupė apie planuojamą posėdį privalo informuoti Sekretoriatą. Tinklo darbo grupės veiklos rezultatai (posėdžių protokolai (kai jie yra rengiami), kita medžiaga) gali būti skelbiami Tinklo svetainėje.</text:span></text:p>
      <text:p text:style-name="P500"><text:span text:style-name="T501">29</text:span><text:span text:style-name="T502">.</text:span><text:span text:style-name="T503"><text:tab/>Tinkle veikia šios nuolatinės darbo grupės:</text:span></text:p>
      <text:p text:style-name="P504"><text:span text:style-name="T505">29.1</text:span><text:span text:style-name="T506">.</text:span><text:span text:style-name="T507"><text:tab/>LEADER metodo įgyvendinimo koordinavimo grupė (patvirtinta Lietuvos Respublikos žemės ūkio ministro 2013 m. gruodžio 2 d. įsakymu Nr. 3D-807 „Dėl LEADER metodo įgyvendinimo koordinavimo grupės sudarymo“);</text:span></text:p>
      <text:p text:style-name="P508"><text:span text:style-name="T509">29.2</text:span><text:span text:style-name="T510">.</text:span><text:span text:style-name="T511"><text:tab/>LEADER priemonės darbo grupė (patvirtinta Lietuvos Respublikos žemės ūkio ministro 2014 m. gegužės 7 d. įsakymu Nr. 3D-261 „Dėl Lietuvos kaimo plėtros 2014–2020 metų programos LEADER priemonės darbo grupės sudarymo“);</text:span></text:p>
      <text:p text:style-name="P512"><text:span text:style-name="T513">29.3</text:span><text:span text:style-name="T514">.</text:span><text:span text:style-name="T515"><text:tab/>EIP-AGRI priežiūros komitetas (patvirtintas Lietuvos Respublikos žemės ūkio ministro 2014 m. rugsėjo 9 d. įsakymu Nr. 3D-578 „Dėl Europos inovacijų partnerystės žemės ūkio našumo ir tvarumo srityje priežiūros komiteto sudarymo“);</text:span></text:p>
      <text:p text:style-name="P516"><text:span text:style-name="T517">29.4</text:span><text:span text:style-name="T518">.</text:span><text:span text:style-name="T519"><text:tab/>Narystės Lietuvos kaimo tinkle klausimų nagrinėjimo darbo grupė (patvirtinta Lietuvos Respublikos žemės ūkio ministro 2009 m. spalio 26 d. įsakymu Nr. 3D-802 „Dėl Narystės Lietuvos kaimo tinkle klausimų nagrinėjimo darbo grupės sudarymo“).</text:span></text:p>
      <text:p text:style-name="P520"/>
      <text:p text:style-name="P521"><text:span text:style-name="T522">vii</text:span><text:span text:style-name="T523"><text:s/>SKYRIUS</text:span></text:p>
      <text:p text:style-name="P524"><text:span text:style-name="T525">TINKLO SEKRETORIATAS</text:span></text:p>
      <text:p text:style-name="P526"/>
      <text:p text:style-name="P527"><text:span text:style-name="T528">30</text:span><text:span text:style-name="T529">.</text:span><text:span text:style-name="T530"><text:tab/></text:span><text:span text:style-name="T531">Sekretoriatas vykdo Tinklo koordinavimo funkcijas.</text:span></text:p>
      <text:p text:style-name="P532"><text:span text:style-name="T533">31</text:span><text:span text:style-name="T534">.</text:span><text:span text:style-name="T535"><text:tab/>Sekretoriato funkcijos:</text:span></text:p>
      <text:p text:style-name="P536"><text:span text:style-name="T537">31.1</text:span><text:span text:style-name="T538">.</text:span><text:span text:style-name="T539"><text:tab/>rengti Tinklo veiksmų programos ir periodinių veiksmų planų projektus, teikti juos svarstyti Koordinavimo grupei bei juos įgyvendinti;<text:s/></text:span></text:p>
      <text:p text:style-name="P540"><text:span text:style-name="T541">31.2</text:span><text:span text:style-name="T542">.</text:span><text:span text:style-name="T543"><text:tab/>organizuoti Tinklo (Tinklo narių, Koordinavimo grupės, Tinklo darbo grupių) posėdžius, pagal kompetenciją rengti jų medžiagą;</text:span></text:p>
      <text:p text:style-name="P544"><text:span text:style-name="T545">31.3</text:span><text:span text:style-name="T546">.</text:span><text:span text:style-name="T547"><text:tab/>atsižvelgiant į Tinklo narių, Tinklo darbo grupių, Koordinavimo grupės, Ministerijos, Sekretoriato arba Stebėsenos komiteto siūlymus – inicijuoti ir (arba) įforminti naujas Tinklo darbo grupes tam tikrai užduočiai atlikti ar tam tikram klausimui, susijusiam su KPP įgyvendinimu ir kitomis žemės ūkio, maisto ūkio, miškų ūkio ir kaimo plėtros aktualijomis, sudarymą;</text:span></text:p>
      <text:p text:style-name="P548"><text:span text:style-name="T549">31.4</text:span><text:span text:style-name="T550">.</text:span><text:span text:style-name="T551"><text:tab/>nagrinėti prašymus dėl narystės Tinkle ir atnaujinti Tinklo narių sąrašą;</text:span></text:p>
      <text:p text:style-name="P552"><text:span text:style-name="T553">31.5</text:span><text:span text:style-name="T554">.</text:span><text:span text:style-name="T555"><text:tab/>viešinti Tinklo veiklą, dalyvauti KPP viešinimo veiksmuose, įgyvendinti Komunikacijos plane numatytas veiklas;</text:span></text:p>
      <text:p text:style-name="P556"><text:span text:style-name="T557">31.6</text:span><text:span text:style-name="T558">.</text:span><text:span text:style-name="T559"><text:tab/>koordinuoti Tinklo narių galimybes įgyvendinti komunikacijos projektus –<text:s/></text:span><text:span text:style-name="T560">rengti ir atskiru (-ais) Lietuvos Respublikos žemės ūkio ministro įsakymu (-ais) tvirtinti Tinklo narių komunikacijos projektų, finansuojamų pagal KPP priemonės „Techninė pagalba“ veiklos sritį „Lietuvos kaimo tinklas“, įgyvendinimo taisykles (toliau – Tinklo įgyvendinimo taisyklės), planuoti Tinklo narių komunikacijos projektams skirtų kvietimų teikti paraiškas biudžetus, dalyvauti atrenkant Tinklo narių komunikacijos projektus, viešinant Tinklo narių komunikacijos projektų rezultatus;</text:span></text:p>
      <text:p text:style-name="P561"><text:span text:style-name="T562">31.7</text:span><text:span text:style-name="T563">.</text:span><text:span text:style-name="T564"><text:tab/>teikti informaciją apie Tinklo veiklą Tinklo nariams, Koordinavimo grupei, Tinklo darbo grupėms, Stebėsenos komitetui ir kitiems suinteresuotiems asmenims;</text:span></text:p>
      <text:p text:style-name="P565"><text:span text:style-name="T566">31.8</text:span><text:span text:style-name="T567">.</text:span><text:span text:style-name="T568"><text:tab/>administruoti Tinklo svetainę, ją pastoviai atnaujinti ir skelbti informaciją;</text:span></text:p>
      <text:p text:style-name="P569"><text:span text:style-name="T570">31.9</text:span><text:span text:style-name="T571">.</text:span><text:span text:style-name="T572"><text:tab/>bendradarbiauti su EKPT: teikti informaciją, pildyti EKPT pateikiamas apklausas, teikti kitą EKPT reikalingą informaciją, skelbti naujienas, dalyvauti EKPT organizuojamuose renginiuose ar prisidėti prie jų organizavimo, vykdyti kitas bendradarbiavimo veiklas;</text:span></text:p>
      <text:p text:style-name="P573"><text:span text:style-name="T574">31.10</text:span><text:span text:style-name="T575">.</text:span><text:span text:style-name="T576"><text:tab/>vykdyti kitas su Tinklo veikla susijusias užduotis.</text:span></text:p>
      <text:p text:style-name="P577"/>
      <text:p text:style-name="P578"><text:span text:style-name="T579">viii</text:span><text:span text:style-name="T580"><text:s/>SKYRIUS</text:span></text:p>
      <text:p text:style-name="P581"><text:span text:style-name="T582">TINKLO VEIKLOS FINANSAVIMAS</text:span></text:p>
      <text:p text:style-name="P583"/>
      <text:p text:style-name="P584"><text:span text:style-name="T585">32</text:span><text:span text:style-name="T586">.</text:span><text:span text:style-name="T587"><text:tab/></text:span><text:span text:style-name="T588">Sekretoriato vykdoma veikla finansuojama vadovaujantis Techninės pagalbos įgyvendinimo taisyklėse nustatyta tvarka. Tinklo narių vykdoma veikla finansuojama vadovaujantis Tinklo įgyvendinimo taisyklėse nustatyta tvarka. Tinklo veiklos finansavimui skiriamos EŽŪFKP ir bendrojo finansavimo lėšos, numatytos valstybės biudžete.</text:span></text:p>
      <text:p text:style-name="P589"><text:span text:style-name="T590">33</text:span><text:span text:style-name="T591">.</text:span><text:span text:style-name="T592"><text:tab/></text:span><text:span text:style-name="T593">Tinklo sekretoriatas Tinklo 2016–2022 metų finansinių įsipareigojimų plane (5 priedas) ir detaliame metiniame išlaidų plane, pagal įgyvendinamus Tinklo tikslus, metines Tinklo veiklos prioritetines sritis, įvertinant paramos poreikio pagrįstumą, bei pagal Tinklo narių komunikacijos projektams įgyvendinti kasmet numatytas skirti lėšas, suplanuoja techninės pagalbos lėšas, skirtas Tinklo veikloms įgyvendinti.</text:span></text:p>
      <text:p text:style-name="P594"><text:span text:style-name="T595">34</text:span><text:span text:style-name="T596">.</text:span><text:span text:style-name="T597"><text:tab/></text:span><text:span text:style-name="T598">Sprendimus dėl Tinklo veiklai vykdyti skiriamos biudžeto sumos priima Lietuvos kaimo plėtros programų valdymo komitetas (patvirtintas Lietuvos Respublikos žemės ūkio ministro 2012 m. birželio 7 d. įsakymu Nr. 3D-389). Sprendimai priimami atsižvelgiant į Tinklo tikslus, Tinklo narių komunikacijos projektams įgyvendinti planuojamas lėšas, Sekretoriatui priskirtas funkcijas bei šioms funkcijoms atlikti būtinus išteklius, Sekretoriato pateiktus metinius išlaidų planus, KPP nuostatas bei į anksčiau Tinklo veiklai skirtų techninės pagalbos lėšų panaudojimo efektyvumą.</text:span></text:p>
      <text:p text:style-name="P599"><text:span text:style-name="T600">35</text:span><text:span text:style-name="T601">.</text:span><text:span text:style-name="T602"><text:tab/></text:span><text:span text:style-name="T603">Konkrečios išlaidų kategorijos, skirtos administruoti Tinklo veiklą bei įgyvendinti Veiksmų programą ir periodinius veiksmų planus, nustatytos Techninės pagalbos įgyvendinimo taisyklėse ir Tinklo įgyvendinimo taisyklėse.</text:span></text:p>
      <text:p text:style-name="P604"/>
      <text:p text:style-name="P605"><text:span text:style-name="T606">ix</text:span><text:span text:style-name="T607"><text:s/>SKYRIUS</text:span></text:p>
      <text:p text:style-name="P608"><text:span text:style-name="T609">TINKLO veiklos organizavimas, Veiksmų programa, VEIKSMŲ PLANAI</text:span></text:p>
      <text:p text:style-name="P610"/>
      <text:p text:style-name="P611"><text:span text:style-name="T612">36</text:span><text:span text:style-name="T613">.</text:span><text:span text:style-name="T614"><text:tab/>Tinklo veikla organizuojama įgyvendinant veiklas, kurios numatytos Veiksmų programos 1 priede. Tinklo veiklomis siekiama įgyvendinti Tinklo tikslus, nurodytus Veiksmų programos 6 punkte. Veiksmų programa įgyvendinama visą KPP įgyvendinimo laikotarpį.</text:span></text:p>
      <text:p text:style-name="P615"><text:span text:style-name="T616">37</text:span><text:span text:style-name="T617">.</text:span><text:span text:style-name="T618"><text:tab/>Siekiant, kad Tinklo veikla būtų lanksti, novatoriška, atspindėtų KPP ir kitas kaimo plėtros aktualijas, kaimo plėtros dalyvių poreikius, Veiksmų programos įgyvendinimas detalizuojamas periodiniuose (vienerių arba dvejų metų trukmės) veiksmų planuose, kuriuose reglamentuojamos tuo periodu numatomos vykdyti veiklos ir prioritetinės sritys.</text:span></text:p>
      <text:p text:style-name="P619"><text:span text:style-name="T620">37.1</text:span><text:span text:style-name="T621">.</text:span><text:span text:style-name="T622"><text:tab/></text:span><text:span text:style-name="T623">Periodinių veiksmų planų projektus rengia Sekretoriatas, konsultuodamasis</text:span><text:span text:style-name="T624"><text:s/></text:span><text:span text:style-name="T625">su Ministerija, Tinklo nariais ir Koordinavimo grupe.</text:span><text:span text:style-name="T626"><text:s/>Su Koordinavimo grupe suderintas periodinis veiksmų planas tvirtinamas Lietuvos Respublikos žemės ūkio ministro įsakymu.</text:span></text:p>
      <text:p text:style-name="P627"><text:span text:style-name="T628">37.2</text:span><text:span text:style-name="T629">.</text:span><text:span text:style-name="T630"><text:tab/>Periodiniai veiksmų planai gali būti tikslinami pagal faktinius įvykius, įtraukiant naujas veiklas arba atsižvelgiant į veiklų rezultatus ir jų pasiekimo efektyvumą.</text:span></text:p>
      <text:p text:style-name="P631"><text:span text:style-name="T632">38</text:span><text:span text:style-name="T633">.</text:span><text:span text:style-name="T634"><text:tab/>Veiksmų programą ir periodinius veiksmų planus įgyvendina Sekretoriatas ir Tinklo nariai:</text:span></text:p>
      <text:p text:style-name="P635"><text:span text:style-name="T636">38.1</text:span><text:span text:style-name="T637">.</text:span><text:span text:style-name="T638"><text:tab/>veiklos ir veiksmai, numatyti Veiksmų programoje ir periodiniuose veiksmų planuose, finansuojami iš Tinklo veikloms vykdyti skiriamų asignavimų;</text:span></text:p>
      <text:p text:style-name="P639"><text:span text:style-name="T640">38.2</text:span><text:span text:style-name="T641">.</text:span><text:span text:style-name="T642"><text:tab/></text:span><text:span text:style-name="T643">Sekretoriatas periodinių veiksmų planų įgyvendinimui gali pasitelkti išorinius prekių ar paslaugų teikėjus. Jie pasitelkiami vadovaujantis Lietuvos Respublikos viešųjų pirkimų įstatymu;</text:span></text:p>
      <text:p text:style-name="P644"><text:span text:style-name="T645">38.3</text:span><text:span text:style-name="T646">.</text:span><text:span text:style-name="T647"><text:tab/></text:span><text:span text:style-name="T648">Tinklo nariai Veiksmų programą ir periodinius veiksmų planus įgyvendina vadovaudamiesi atitinkamų Tinklo įgyvendinimo taisyklių nuostatomis.</text:span></text:p>
      <text:p text:style-name="P649"><text:span text:style-name="T650">39</text:span><text:span text:style-name="T651">.</text:span><text:span text:style-name="T652"><text:tab/>Veiksmų programa ir periodiniai veiksmų planai gali būti keičiami pasikeitus teisės aktams ar vykdymo eigoje pastebėjus, jog reikalingi keitimai.</text:span></text:p>
      <text:p text:style-name="P653"/>
      <text:p text:style-name="P654"><text:span text:style-name="T655">x</text:span><text:span text:style-name="T656"><text:s/>SKYRIUS</text:span></text:p>
      <text:p text:style-name="P657"><text:span text:style-name="T658">TINKLO 2016–2020 mETŲ KOMUNIKACIJOS PLANO ir periodinio komunikacijos plano RENGIMAS IR ĮGYVENDINIMAS</text:span></text:p>
      <text:p text:style-name="P659"/>
      <text:p text:style-name="P660"><text:span text:style-name="T661">40</text:span><text:span text:style-name="T662">.</text:span><text:span text:style-name="T663"><text:tab/>Tinklo 2016–2020 metų komunikacijos plano (2 priedas) tikslas – papildyti informavimo apie KPP ir jos viešinimo veiklas, vykdomas pagal KPP viešinimo strategiją, užtikrinti efektyvią komunikaciją su kaimo plėtros dalyviais ir tinklaveiką tarp jų, siekiant 2016–2020 metų komunikacijos temų, atitinkančių ES kaimo plėtros horizontaliuosius tikslus:</text:span></text:p>
      <text:p text:style-name="P664"><text:span text:style-name="T665">40.1</text:span><text:span text:style-name="T666">.</text:span><text:span text:style-name="T667"><text:tab/>skatinti žemės ūkio konkurencingumą;</text:span></text:p>
      <text:p text:style-name="P668"><text:span text:style-name="T669">40.2</text:span><text:span text:style-name="T670">.</text:span><text:span text:style-name="T671"><text:tab/>užtikrinti tvarų gamtos išteklių valdymą ir klimato politikos veiksmus;</text:span></text:p>
      <text:p text:style-name="P672"><text:span text:style-name="T673">40.3</text:span><text:span text:style-name="T674">.</text:span><text:span text:style-name="T675"><text:tab/>užtikrinti subalansuotą teritorinę kaimo ekonomikos ir bendruomenių plėtrą, be kita ko, kurti darbo vietas ir jas išlaikyti.</text:span></text:p>
      <text:p text:style-name="P676"><text:span text:style-name="T677">41</text:span><text:span text:style-name="T678">.</text:span><text:span text:style-name="T679"><text:tab/>Tinklo funkcijos, vykdant informavimo apie KPP ir jos viešinimo bei komunikacijos veiklas, nustatytos KPP viešinimo strategijos V skyriuje „Strategijos įgyvendinime dalyvaujančios institucijos“.</text:span></text:p>
      <text:p text:style-name="P680"><text:span text:style-name="T681">42</text:span><text:span text:style-name="T682">.</text:span><text:span text:style-name="T683"><text:tab/>Komunikacijos plano tikslinės grupės:</text:span></text:p>
      <text:p text:style-name="P684"><text:span text:style-name="T685">42.1</text:span><text:span text:style-name="T686">.</text:span><text:span text:style-name="T687"><text:tab/>esami ir galimi KPP paramos gavėjai;</text:span></text:p>
      <text:p text:style-name="P688"><text:span text:style-name="T689">42.2</text:span><text:span text:style-name="T690">.</text:span><text:span text:style-name="T691"><text:tab/>KPP socialiniai partneriai, įskaitant partnerius, nurodytus Reglamento (ES) Nr. 1305/2013 54 straipsnio 1 dalyje (institucijos, įmonės, asociacijos, profesinės sąjungos, mokslo įstaigos ir kitos organizacijos, valdžios institucijos suinteresuotos KPP įgyvendinimu);</text:span></text:p>
      <text:p text:style-name="P692"><text:span text:style-name="T693">42.3</text:span><text:span text:style-name="T694">.</text:span><text:span text:style-name="T695"><text:tab/>plačioji visuomenė ir (arba) tikslinės jos grupės.</text:span></text:p>
      <text:p text:style-name="P696"><text:span text:style-name="T697">43</text:span><text:span text:style-name="T698">.</text:span><text:span text:style-name="T699"><text:tab/>Komunikacijos plane (2 priedas) pateikiamos įgyvendinamos komunikacijos priemonės, jų turinys, tikslai, tikslinės grupės, terminai, ir kt.</text:span></text:p>
      <text:p text:style-name="P700"><text:span text:style-name="T701">44</text:span><text:span text:style-name="T702">.</text:span><text:span text:style-name="T703"><text:tab/>Tinklo įgyvendinamos metinės komunikacijos priemonės bei veiklos detalizuojamos periodiniame Tinklo veiksmų plane ir periodiniame Tinklo komunikacijos plane.</text:span></text:p>
      <text:p text:style-name="P704"><text:span text:style-name="T705">45</text:span><text:span text:style-name="T706">.</text:span><text:span text:style-name="T707"><text:tab/>Sekretoriatas 2016–2020 metų laikotarpiu ypač didelį dėmesį skirs šioms prioritetinėms komunikacijos</text:span><text:span text:style-name="T708"><text:s/>priemonėms:</text:span></text:p>
      <text:p text:style-name="P709"><text:span text:style-name="T710">45.1</text:span><text:span text:style-name="T711">.</text:span><text:span text:style-name="T712"><text:tab/></text:span><text:span text:style-name="T713">gerųjų projektų pavyzdžių atrankai, kuo siekiama paviešinti pačius geriausius KPP projektų pavyzdžius, šių projektų rezultatus, akcentuojant jų teikiamą naudą ir kuriamą pridėtinę vertę. Pavyzdžiais siekiama parodyti kokios idėjos ir metodai sėkmingai veikė, suteikti kaimo plėtros dalyviams galimybę identifikuoti veiksmus, kurie galėtų atnešti sėkmę jų atveju;</text:span></text:p>
      <text:p text:style-name="P714"><text:span text:style-name="T715">45.2</text:span><text:span text:style-name="T716">.</text:span><text:span text:style-name="T717"><text:tab/>teminių iniciatyvų įgyvendinimui ir Tinklo narių, turinčių bendrų interesų konkrečiose kaimo plėtros politikos ir KPP įgyvendinimo srityse, subūrimui į darbo grupes. Pagrindinis šių iniciatyvų tikslas – pasidalyti su kitais Tinklo nariais žiniomis apie KPP įgyvendinimą ir su tuo susijusia patirtimi, spręsti specifines, tam tikros srities problemas ir pateikti galimus problemos sprendimo būdus.<text:s/></text:span></text:p>
      <text:p text:style-name="P718"><text:span text:style-name="T719">46</text:span><text:span text:style-name="T720">.</text:span><text:span text:style-name="T721"><text:tab/></text:span><text:span text:style-name="T722">Komunikacijos plane, periodiniuose veiksmų planuose ir periodiniuose komunikacijos planuose numatytas veiklas gali įgyvendinti Sekretoriatas arba Tinklo nariai (</text:span><text:span text:style-name="T723">atitinkamų Tinklo įgyvendinamo taisyklių nustatyta tvarka)</text:span><text:span text:style-name="T724">. Už Tinklo narių komunikacijos projektų administravimą ir jų įgyvendinimo priežiūrą atsako Agentūra.</text:span></text:p>
      <text:p text:style-name="P725"/>
      <text:p text:style-name="P726"><text:span text:style-name="T727">XI</text:span><text:span text:style-name="T728"><text:s/>SKYRIUS</text:span></text:p>
      <text:p text:style-name="P729"><text:span text:style-name="T730">TINKLO narių KOMUNIKACIJOS PROJEKTŲ ĮGYVENDINIMAS</text:span></text:p>
      <text:p text:style-name="P731"/>
      <text:p text:style-name="P732"><text:span text:style-name="T733">47</text:span><text:span text:style-name="T734">.</text:span><text:span text:style-name="T735"><text:tab/>Tinklo nariai, prisidėdami prie Tinklo tikslų siekimo, Veiksmų programos ir metinių veiksmų planų įgyvendinimo, vadovaudamiesi atitinkamų Tinklo įgyvendinimo taisyklių nuostatomis, gali teikti paramos paraiškas dėl komunikacijos projektų įgyvendinimo. Komunikacijos projektuose galima įgyvendinti šias komunikacijos priemones:</text:span></text:p>
      <text:p text:style-name="P736"><text:span text:style-name="T737">47.1</text:span><text:span text:style-name="T738">.</text:span><text:span text:style-name="T739"><text:tab/>Renginių komunikacijos priemonės:</text:span></text:p>
      <text:p text:style-name="P740"><text:span text:style-name="T741">47.1.1</text:span><text:span text:style-name="T742">.</text:span><text:span text:style-name="T743"><text:tab/>teminiai renginiai;</text:span></text:p>
      <text:p text:style-name="P744"><text:span text:style-name="T745">47.1.2</text:span><text:span text:style-name="T746">.</text:span><text:span text:style-name="T747"><text:tab/>renginiai „Atviras ūkis“;</text:span></text:p>
      <text:p text:style-name="P748"><text:span text:style-name="T749">47.1.3</text:span><text:span text:style-name="T750">.</text:span><text:span text:style-name="T751"><text:tab/>renginiai „Gerieji KPP pavyzdžiai“;</text:span></text:p>
      <text:p text:style-name="P752"><text:span text:style-name="T753">47.1.4</text:span><text:span text:style-name="T754">.</text:span><text:span text:style-name="T755"><text:tab/>KPP viešinimo akcijos.</text:span></text:p>
      <text:p text:style-name="P756"><text:span text:style-name="T757">47.2</text:span><text:span text:style-name="T758">.</text:span><text:span text:style-name="T759"><text:tab/>Elektroninės komunikacijos priemonės:</text:span></text:p>
      <text:p text:style-name="P760"><text:span text:style-name="T761">47.2.1</text:span><text:span text:style-name="T762">.</text:span><text:span text:style-name="T763"><text:tab/>internetiniai seminarai;</text:span></text:p>
      <text:p text:style-name="P764"><text:span text:style-name="T765">47.2.2</text:span><text:span text:style-name="T766">.</text:span><text:span text:style-name="T767"><text:tab/>komunikacija internetiniuose socialiniuose tinkluose ir kituose interneto šaltiniuose;</text:span></text:p>
      <text:p text:style-name="P768"><text:span text:style-name="T769">47.2.3</text:span><text:span text:style-name="T770">.</text:span><text:span text:style-name="T771"><text:tab/>virtualūs gerųjų kaimo plėtros pavyzdžių turai;</text:span></text:p>
      <text:p text:style-name="P772"><text:span text:style-name="T773">47.2.4</text:span><text:span text:style-name="T774">.</text:span><text:span text:style-name="T775"><text:tab/>audiovizualinė produkcija.</text:span></text:p>
      <text:p text:style-name="P776"><text:span text:style-name="T777">48</text:span><text:span text:style-name="T778">.</text:span><text:span text:style-name="T779"><text:tab/>Paramos paraiškas dėl komunikacijos projektų įgyvendinimo gali teikti tik į 2014–2020 metų programinio laikotarpio Tinklo narių sąrašą įtraukti Tinklo nariai.</text:span></text:p>
      <text:p text:style-name="P780"><text:span text:style-name="T781">49</text:span><text:span text:style-name="T782">.</text:span><text:span text:style-name="T783"><text:tab/></text:span><text:span text:style-name="T784">Paramos paraiškos dėl komunikacijos projektų įgyvendinimo yra teikiamos Agentūrai, kuri vadovaudamasi atitinkamų Tinklo įgyvendinimo taisyklių nuostatomis, atlieka paramos paraiškų vertinimą, susidedantį iš atrankos vertinimo ir tinkamumo skirti paramą vertinimo.</text:span></text:p>
      <text:p text:style-name="P785"><text:span text:style-name="T786">50</text:span><text:span text:style-name="T787">.</text:span><text:span text:style-name="T788"><text:tab/></text:span><text:span text:style-name="T789">Komunikacijos projektų atrankai pasitelkiamas Agentūros sudarytas projektų atrankos komitetas, kuris teikia rekomendacijas dėl paramos skyrimo ar neskyrimo. Sprendimą dėl paramos skyrimo ar neskyrimo priima Agentūra.</text:span></text:p>
      <text:p text:style-name="P790"/>
      <text:p text:style-name="P791"><text:span text:style-name="T792">xii</text:span><text:span text:style-name="T793"><text:s/>SKYRIUS</text:span></text:p>
      <text:p text:style-name="P794"><text:span text:style-name="T795">TINKLO VEIKLOS STEBĖSENA IR VERTINIMAS</text:span></text:p>
      <text:p text:style-name="P796"/>
      <text:p text:style-name="P797"><text:span text:style-name="T798">51</text:span><text:span text:style-name="T799">.</text:span><text:span text:style-name="T800"><text:tab/>Tinklo veiklos vertinimo tikslas – gerinti tolimesnę Tinklo veiklą, tuo užtikrinant jos efektyvumą, rezultatyvumą ir tinkamą poveikį.</text:span></text:p>
      <text:p text:style-name="P801"><text:span text:style-name="T802">52</text:span><text:span text:style-name="T803">.</text:span><text:span text:style-name="T804"><text:tab/>Tinklo veiklos vertinimo procese dalyvauja:</text:span></text:p>
      <text:p text:style-name="P805"><text:span text:style-name="T806">52.1</text:span><text:span text:style-name="T807">.</text:span><text:span text:style-name="T808"><text:tab/>Ministerija, būdama atsakinga už Tinklo veiklų valdymą ir įgyvendinimą, užtikrina stebėsenos ir vertinimo organizavimą, valdymą, rezultatų sklaidą bei panaudojimą;</text:span></text:p>
      <text:p text:style-name="P809"><text:span text:style-name="T810">52.2</text:span><text:span text:style-name="T811">.</text:span><text:span text:style-name="T812"><text:tab/>Koordinavimo grupė, kuri analizuoja Tinklo veiklos pažangą ir rezultatus;</text:span></text:p>
      <text:p text:style-name="P813"><text:span text:style-name="T814">52.3</text:span><text:span text:style-name="T815">.</text:span><text:span text:style-name="T816"><text:tab/>Agentūra, Sekretoriatas, duomenų valdytojai ir teikėjai, vertintojai ir konsultantai.</text:span></text:p>
      <text:p text:style-name="P817"><text:span text:style-name="T818">53</text:span><text:span text:style-name="T819">.</text:span><text:span text:style-name="T820"><text:tab/></text:span><text:span text:style-name="T821">Tinklo veiklos vertinimas gali būti išorinis ir vidinis:</text:span></text:p>
      <text:p text:style-name="P822"><text:span text:style-name="T823">53.1</text:span><text:span text:style-name="T824">.</text:span><text:span text:style-name="T825"><text:tab/></text:span><text:span text:style-name="T826">išorinis:</text:span></text:p>
      <text:p text:style-name="P827"><text:span text:style-name="T828">53.1.1</text:span><text:span text:style-name="T829">.</text:span><text:span text:style-name="T830"><text:tab/>Tinklo veiklos vertinimas kaip bendros KPP stebėsenos ir vertinimo dalis;</text:span></text:p>
      <text:p text:style-name="P831"><text:span text:style-name="T832">53.1.2</text:span><text:span text:style-name="T833">.</text:span><text:span text:style-name="T834"><text:tab/></text:span><text:span text:style-name="T835">tikslinis teminis Tinklo veiklos vertinimas.</text:span></text:p>
      <text:p text:style-name="P836"><text:span text:style-name="T837">53.2</text:span><text:span text:style-name="T838">.</text:span><text:span text:style-name="T839"><text:tab/>vidinis – Tinklo veiklos savianalizė (angl. self-assessment).</text:span></text:p>
      <text:p text:style-name="P840"><text:span text:style-name="T841">54</text:span><text:span text:style-name="T842">.</text:span><text:span text:style-name="T843"><text:tab/>Išorinį<text:s/></text:span><text:span text:style-name="T844">Tinklo veiklos vertinimą inicijuoja Sekretoriatas ir Ministerija, o jį atlieka nepriklausomi ekspertai.</text:span></text:p>
      <text:p text:style-name="P845"><text:span text:style-name="T846">55</text:span><text:span text:style-name="T847">.</text:span><text:span text:style-name="T848"><text:tab/></text:span><text:span text:style-name="T849">Vidinį Tinklo veiklos vertinimą inicijuoja Sekretoriatas ir (arba) Ministerija ir (arba) Koordinavimo grupė, o jį atlieka Sekretoriatas.</text:span></text:p>
      <text:p text:style-name="P850"><text:span text:style-name="T851">56</text:span><text:span text:style-name="T852">.</text:span><text:span text:style-name="T853"><text:tab/></text:span><text:span text:style-name="T854">Tinklo veiklos stebėsena ir vertinimas atliekamas visą KPP ir Veiksmų programos įgyvendinimo laikotarpį pagal bendrą Tinklo veiklos stebėsenos ir vertinimo sistemą (3 priedas). Siekiant užtikrinti tinkamą stebėseną ir vertinimą Sekretoriatas renka duomenis, nurodytus 4 priede.</text:span></text:p>
      <text:p text:style-name="P855"/>
      <text:p text:style-name="P856"><text:span text:style-name="T857">PIRMASIS</text:span><text:span text:style-name="T858"><text:s/>SKIRSNIS</text:span></text:p>
      <text:p text:style-name="P859"><text:span text:style-name="T860">TINKLO VEIKLOS VERTINIMAS KAIP BENDROS KPP STEBĖSENOS IR VERTINIMO DALIS</text:span></text:p>
      <text:p text:style-name="P861"/>
      <text:p text:style-name="P862"><text:span text:style-name="T863">57</text:span><text:span text:style-name="T864">.</text:span><text:span text:style-name="T865"><text:tab/>Atsižvelgiant į tai, kad Tinklas finansuojamas kaip KPP priemonės „Techninė</text:span><text:span text:style-name="T866"><text:s/>pagalba“<text:s/></text:span><text:span text:style-name="T867">veiklos sritis ir yra laikomas KPP dalimi, atsižvelgiant į Reglamento (ES) Nr. 1305/2013 VII dalies „Stebėsena ir vertinimas“ nuostatas, Tinklo veiklos vertinimas atliekamas kaip bendros KPP stebėsenos ir vertinimo dalis šiuose etapuose:</text:span></text:p>
      <text:p text:style-name="P868"><text:span text:style-name="T869">57.1</text:span><text:span text:style-name="T870">.</text:span><text:span text:style-name="T871"><text:tab/>KPP metinio vertinimo etapuose (kiekvienais metais) vertinimo rezultatai pateikiami metinėse KPP įgyvendinimo ataskaitose;</text:span></text:p>
      <text:p text:style-name="P872"><text:span text:style-name="T873">57.2</text:span><text:span text:style-name="T874">.</text:span><text:span text:style-name="T875"><text:tab/>KPP išplėstinio metinio vertinimo etapuose (2017 m. ir 2019 m.) vertinimo rezultatai pateikiami KPP detalizuotose įgyvendinimo ataskaitose;</text:span></text:p>
      <text:p text:style-name="P876"><text:span text:style-name="T877">57.3</text:span><text:span text:style-name="T878">.</text:span><text:span text:style-name="T879"><text:tab/></text:span><text:span text:style-name="T880">KPP ex-post vertinimo etape (po programinio laikotarpio pabaigos) vertinimo rezultatai pateikiami KPP ex-post vertinimo ataskaitoje.</text:span></text:p>
      <text:p text:style-name="P881"><text:span text:style-name="T882">58</text:span><text:span text:style-name="T883">.</text:span><text:span text:style-name="T884"><text:tab/></text:span><text:span text:style-name="T885">Vadovaujantis Reglamento (ES) Nr. 808/2014 IV, V ir VII priedais, metinėse KPP įgyvendinimo ataskaitose, detalizuotose metinėse KPP įgyvendinimo ataskaitose ir KPP ex-post vertinimo ataskaitoje, turi būti pateikiama su Tinklo veiklos įgyvendinimu susijusi informacija pagal šiuos EK nustatytus bendruosius vertinimo reikalavimus:</text:span></text:p>
      <text:p text:style-name="P886"><text:span text:style-name="T887">58.1</text:span><text:span text:style-name="T888">.</text:span><text:span text:style-name="T889"><text:tab/></text:span><text:span text:style-name="T890">vadovaujantis Reglamento (ES) Nr. 808/2014 IV priedu, Tinklo veiklos vertinimas atliekamas pagal bendrus kaimo plėtros įgyvendinimo rodiklius:<text:s/></text:span></text:p>
      <text:p text:style-name="P891"><text:span text:style-name="T892">58.1.1</text:span><text:span text:style-name="T893">.</text:span><text:span text:style-name="T894"><text:tab/>Nr. O.24 Teminių ir analizės duomenų mainų, kurie buvo įdiegti įgyvendinant paramą nacionaliniam kaimo tinklui, skaičius;<text:s/></text:span></text:p>
      <text:p text:style-name="P895"><text:span text:style-name="T896">58.1.2</text:span><text:span text:style-name="T897">.</text:span><text:span text:style-name="T898"><text:tab/></text:span><text:span text:style-name="T899">Nr. </text:span><text:span text:style-name="T900">O.25 Nacionalinio kaimo tinklo ryšių priemonių skaičius;<text:s/></text:span></text:p>
      <text:p text:style-name="P901"><text:span text:style-name="T902">58.1.3</text:span><text:span text:style-name="T903">.</text:span><text:span text:style-name="T904"><text:tab/>Nr. O.26<text:s/></text:span><text:span text:style-name="T905">Europos kaimo plėtros tinklo veiklos sričių, kuriose dalyvavo nacionalinis kaimo tinklas, skaičius;</text:span></text:p>
      <text:p text:style-name="P906"><text:span text:style-name="T907">58.2</text:span><text:span text:style-name="T908">.</text:span><text:span text:style-name="T909"><text:tab/>vadovaujantis Reglamento (ES) Nr. 808/2014 V priedu, atsakymas į bendrąjį kaimo plėtros vertinimo klausimą Nr. 21 „Kiek nacionalinis kaimo tinklas padėjo įgyvendinant Reglamento (ES) Nr. 1305/2013 54 straipsnio 2 dalyje nurodytus tikslus?“ turi būti pateikiamas detalizuotose metinėse KPP įgyvendinimo ataskaitose ir KPP ex-post vertinimo ataskaitoje;</text:span></text:p>
      <text:p text:style-name="P910"><text:span text:style-name="T911">58.3</text:span><text:span text:style-name="T912">.</text:span><text:span text:style-name="T913"><text:tab/></text:span><text:span text:style-name="T914">vadovaujantis Reglamento 808/2014 VII priedu, pateikiama informacija apie Reglamento (ES) Nr. 1303/2013</text:span><text:span text:style-name="T915"><text:s/>5 straipsnyje nurodytų partnerių vaidmenį įgyvendinant Veiksmų programą ir veiksmus, kurių imtasi siekiant užtikrinti, kad Reglamento (ES) Nr. 1303/2013 5 straipsnio 1 dalyje nurodyti partneriai dalyvautų rengiant pažangos ataskaitas bei įgyvendinant KPP ir Veiksmų programą (be kita ko, dalyvaudami programų stebėsenos komitetuose, kaip nurodyta<text:s/></text:span><text:span text:style-name="T916">Reglamento (ES) Nr. 1303/2013</text:span><text:span text:style-name="T917"><text:s/>48 straipsnyje, ir Tinklo veikloje).</text:span></text:p>
      <text:p text:style-name="P918"/>
      <text:p text:style-name="P919"><text:span text:style-name="T920">ANTRASIS</text:span><text:span text:style-name="T921"><text:s/>SKIRSNIS</text:span></text:p>
      <text:p text:style-name="P922"><text:span text:style-name="T923">TIKSLINIS TEMINIS TINKLO VEIKLOS VERTINIMAS</text:span></text:p>
      <text:p text:style-name="P924"/>
      <text:p text:style-name="P925"><text:span text:style-name="T926">59</text:span><text:span text:style-name="T927">.</text:span><text:span text:style-name="T928"><text:tab/>Tikslinis teminis Tinklo veiklos vertinimas (studija, analizė, tyrimas, ir pan.) – tai Tinklo veiklos vertinimas pagal aktualią temą, siekiant išanalizuoti Tinklo veiklos įgyvendinimo patirtį, identifikuoti Tinklo veiklos įgyvendinimo problemas ir rasti šių problemų sprendimų būdus.<text:s/></text:span></text:p>
      <text:p text:style-name="P929"><text:span text:style-name="T930">60</text:span><text:span text:style-name="T931">.</text:span><text:span text:style-name="T932"><text:tab/>Tikslinis teminis Tinklo veiklos vertinimas vykdomas<text:s/></text:span><text:span text:style-name="T933">Veiksmų programos 54 punkte nustatyta tvarka</text:span><text:span text:style-name="T934">.</text:span></text:p>
      <text:p text:style-name="P935"><text:span text:style-name="T936">61</text:span><text:span text:style-name="T937">.</text:span><text:span text:style-name="T938"><text:tab/>Tikslinio teminio Tinklo veiklos vertinimo objektas – Tinklo veiklos įgyvendinimas, apimantis pagrindinius Tinklo veiklos elementus (administravimas, Veiksmų programa, periodinis veiksmų planas ir periodinis komunikacijos planas, struktūra, biudžetas, narystė/kaimo plėtros dalyvių atstovavimas, stebėsena ir vertinimas, ir kt.).</text:span></text:p>
      <text:p text:style-name="P939"><text:span text:style-name="T940">62</text:span><text:span text:style-name="T941">.</text:span><text:span text:style-name="T942"><text:tab/>Tikslinio teminio</text:span><text:span text:style-name="T943"><text:s/>Tinklo veiklos vertinimo rezultatai naudojami rengiant KPP įgyvendinimo</text:span><text:span text:style-name="T944"><text:s/>ataskaitas, taip pat tobulinant Tinklo veiklos įgyvendinimą, stebėsenos, valdymo ir kontrolės sistemas.</text:span></text:p>
      <text:p text:style-name="P945"/>
      <text:p text:style-name="P946"><text:span text:style-name="T947">TREČIASIS</text:span><text:span text:style-name="T948"><text:s/>SKIRSNIS</text:span></text:p>
      <text:p text:style-name="P949"><text:span text:style-name="T950">TINKLO VEIKLOS SAVIANALIZĖ</text:span></text:p>
      <text:p text:style-name="P951"/>
      <text:p text:style-name="P952"><text:span text:style-name="T953">63</text:span><text:span text:style-name="T954">.</text:span><text:span text:style-name="T955"><text:tab/>Tinklo veiklos savianalizė vykdoma Veiksmų programos 55 punkte nustatyta tvarka ne rečiau kaip vieną kartą per metus.</text:span></text:p>
      <text:p text:style-name="P956"><text:span text:style-name="T957">64</text:span><text:span text:style-name="T958">.</text:span><text:span text:style-name="T959"><text:tab/>Siekdamas užtikrinti galimybę įvykdyti Tinklo savianalizę, Sekretoriatas nuolatos renka informaciją ir statistinius duomenis apie Tinklo veiklą.</text:span></text:p>
      <text:p text:style-name="P960"><text:span text:style-name="T961">65</text:span><text:span text:style-name="T962">.</text:span><text:span text:style-name="T963"><text:tab/></text:span><text:span text:style-name="T964">Tinklo veiklos įgyvendinimo 2014–2020 metų vertinimo rodikliai yra skirstomi į tris grupes: produkto, rezultato, poveikio – jie yra nustatyti Veiksmų programos 4 priede.</text:span></text:p>
      <text:p text:style-name="P965"/>
      <text:p text:style-name="P966"><text:span text:style-name="T967">xiii</text:span><text:span text:style-name="T968"><text:s/>SKYRIUS</text:span></text:p>
      <text:p text:style-name="P969"><text:span text:style-name="T970">BAIGIAMOSIOS NUOSTATOS</text:span></text:p>
      <text:p text:style-name="P971"/>
      <text:p text:style-name="P972"><text:span text:style-name="T973">66</text:span><text:span text:style-name="T974">.</text:span><text:span text:style-name="T975"><text:tab/>Tinklo svetainės adresas –<text:s/></text:span><text:span text:style-name="T976">www.kaimotinklas.lt</text:span><text:span text:style-name="T977">.</text:span></text:p>
      <text:p text:style-name="P978"><text:span text:style-name="T979">67</text:span><text:span text:style-name="T980">.</text:span><text:span text:style-name="T981"><text:tab/>Tinklo logotipas pateikiamas Veiksmų programos 6 priede ir Tinklo svetainėje.</text:span></text:p>
      <text:p text:style-name="P982"><text:span text:style-name="T983">68</text:span><text:span text:style-name="T984">.</text:span><text:span text:style-name="T985"><text:tab/>Veiksmų programa gali būti keičiama žemės ūkio ministro įsakymu.</text:span></text:p>
      <text:p text:style-name="P986"><text:span text:style-name="T987">69</text:span><text:span text:style-name="T988">.</text:span><text:span text:style-name="T989"><text:tab/>Pasikeitus Veiksmų programoje nurodytiems teisės aktams, tiesiogiai taikomos naujos tų teisės aktų nuostatos.</text:span></text:p>
      <text:p text:style-name="P990"><text:span text:style-name="T991">____________________</text:span></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0T17:55:00Z</meta:creation-date>
    <dc:date>2020-11-20T17:55:00Z</dc:date>
    <meta:template xlink:href="Normal.dotm" xlink:type="simple"/>
    <meta:editing-cycles>1</meta:editing-cycles>
    <meta:editing-duration>PT0S</meta:editing-duration>
    <meta:document-statistic meta:page-count="16" meta:paragraph-count="245" meta:word-count="4876" meta:character-count="39112" meta:row-count="884" meta:non-whitespace-character-count="34481"/>
  </office:meta>
</office:document-meta>
</file>