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2 m. vasario 2 d. įsakymo nr. 1-19<text:s/></text:span><text:span text:style-name="T13">„DĖL LEIDIMŲ VERSTIS PREKYBOS NAFTOS PRODUKTAIS VEIKLA IŠDAVIMO TAISYKLIŲ PATVIRTINIMO“</text:span><text:span text:style-name="T14"><text:s/></text:span><text:span text:style-name="T15">pakeitimo</text:span></text:p>
      <text:p text:style-name="P16"/>
      <text:p text:style-name="P17"/>
      <text:p text:style-name="P18">2014 m. liepos 7d. d. Nr. 1-180</text:p>
      <text:p text:style-name="P19">Vilnius</text:p>
      <text:p text:style-name="P20"/>
      <text:p text:style-name="P21"><text:span text:style-name="T22">Atsižvelgdamas į Lietuvos Respublikos energetikos ministro, Lietuvos Respublikos aplinkos ministro, Lietuvos Respublikos susisiekimo ministro 2014 m. birželio 25 d. įsakymą Nr. 1-170/D1-562/3-257-(E) „Dėl Lietuvos Respublikos energetikos ministro, Lietuvos Respublikos aplinkos ministro, Lietuvos Respublikos susisiekimo ministro 2010 m. gruodžio 22 d. įsakymo Nr. 1-348/D1-1014/3-742 „Dėl Lietuvos Respublikoje vartojamų naftos produktų, biodegalų ir skystojo kuro privalomųjų kokybės rodiklių patvirtinimo“ pakeitimo“:</text:span></text:p>
      <text:p text:style-name="P23"><text:span text:style-name="T24">1</text:span><text:span text:style-name="T25">. P a k e i č i u Leidimų verstis prekybos naftos produktais veikla išdavimo taisyklių, patvirtintų Lietuvos Respublikos energetikos ministro 2012 m. vasario 2 d. įsakymu Nr. 1-19 „Dėl Leidimų verstis prekybos naftos produktais veikla išdavimo taisyklių patvirtinimo“, 67 punktą ir jį išdėstau taip:</text:span></text:p>
      <text:p text:style-name="P26"><text:span text:style-name="T27">„</text:span><text:span text:style-name="T28">67</text:span><text:span text:style-name="T29">. Informaciją apie leidimų išdavimą, leidimų pakeitimą (leidimuose įrašytų duomenų papildymą ir (ar) patikslinimą, dublikato išdavimą), leidimų galiojimo sustabdymą, galiojimo sustabdymo panaikinimą, galiojimo panaikinimą leidimus išduodanti institucija teikia pagal duomenų teikimo sutartį Valstybinei mokesčių inspekcijai. Valstybinė mokesčių inspekcija nustato vieningą duomenų teikimo tvarką. Informacija gali būti teikiama elektroninėmis priemonėmis. Šią informaciją leidimus išduodanti institucija skelbia savo interneto svetainėje. Skelbiant asmens duomenis interneto svetainėje jų apsauga turi būti užtikrinama vadovaujantis Bendraisiais reikalavimais organizacinėms ir techninėms duomenų apsaugos saugumo priemonėms, patvirtintais Valstybinės duomenų inspekcijos direktoriaus 2008 m. lapkričio 12 d. įsakymu Nr. T-71 (1.12) „Dėl Bendrųjų reikalavimų organizacinėms ir techninėms duomenų apsaugos saugumo priemonėms patvirtinimo“. Informacija apie leidimų galiojimo panaikinimą interneto svetainėje turi būti paskelbta per 5 darbo dienas nuo sprendimo priėmimo ir publikuojama ne mažiau kaip 6 mėnesius ir ne daugiau kaip 12 mėnesių.</text:span></text:p>
      <text:p text:style-name="P30"><text:span text:style-name="T31">Informaciją apie leidimų verstis didmenine prekyba nefasuotais naftos produktais, kurie tiekiami kaip kuro atsargos laivams, išdavimą, leidimų pakeitimą (leidimuose įrašytų duomenų papildymą ir (ar) patikslinimą, dublikato išdavimą), leidimų galiojimo sustabdymą, galiojimo sustabdymo panaikinimą, galiojimo panaikinimą leidimus išduodanti institucija pateikia Lietuvos saugios laivybos administracijai per 5 darbo dienas po atitinkamo sprendimo priėmimo.“</text:span></text:p>
      <text:p text:style-name="P32"><text:span text:style-name="T33">2</text:span><text:span text:style-name="T34">. N u s t a t a u, kad leidimus išduodanti institucija per vieną mėnesį nuo šio įsakymo įsigaliojimo pateikia turimą informaciją apie išduotus leidimus verstis didmenine prekyba nefasuotais naftos produktais, kurie tiekiami kaip kuro atsargos laivams, Lietuvos saugios laivybos administracijai.</text:span></text:p>
      <text:p text:style-name="P35"/>
      <text:p text:style-name="P36"/>
      <text:p text:style-name="P37">Energetikos ministras<text:tab/><text:tab/><text:tab/><text:tab/><text:tab/><text:tab/><text:tab/><text:tab/>Jaroslav Neverovič</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alinauskaitė</meta:initial-creator>
    <dc:creator>SYSTEM</dc:creator>
    <meta:creation-date>2014-07-07T12:46:00Z</meta:creation-date>
    <dc:date>2014-07-07T12:46:00Z</dc:date>
    <meta:print-date>2001-04-26T07:04:00Z</meta:print-date>
    <meta:template xlink:href="Normal" xlink:type="simple"/>
    <meta:editing-cycles>2</meta:editing-cycles>
    <meta:editing-duration>PT0S</meta:editing-duration>
    <meta:document-statistic meta:page-count="1" meta:paragraph-count="12" meta:word-count="375" meta:character-count="3061" meta:row-count="64" meta:non-whitespace-character-count="2698"/>
  </office:meta>
</office:document-meta>
</file>