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AUS PAVADUOTOJAS</text:span></text:p>
      <text:p text:style-name="P10"/>
      <text:p text:style-name="P11"><text:span text:style-name="T12">ĮSAKYMAS</text:span></text:p>
      <text:p text:style-name="P13"><text:span text:style-name="T14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5"/>
      <text:p text:style-name="P16"><text:span text:style-name="T17">2023 m. vasario 14 d. <text:s/>Nr. A30-605/23</text:span><text:span text:style-name="T18"> </text:span></text:p>
      <text:p text:style-name="P19">Vilnius</text:p>
      <text:p text:style-name="P20"/>
      <text:p text:style-name="P21"/>
      <text:p text:style-name="P22"><text:span text:style-name="T23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</text:span><text:span text:style-name="T28">:<text:s/></text:span></text:p>
      <text:p text:style-name="P29"><text:span text:style-name="T30">1.1</text:span><text:span text:style-name="T31">. išdėstau 1.1340 papunktį taip:</text:span></text:p>
      <text:p text:style-name="P32"><text:span text:style-name="T33">„</text:span><text:span text:style-name="T34">1.1340</text:span><text:span text:style-name="T35">. Z. Sierakausko g. 27 pagal 2021 m. rugsėjo 10 d. asmens prieštaravimą (Savivaldybėje registruota 2021 m. rugsėjo 10 d., registracijos Nr.</text:span><text:span text:style-name="T36"> E920-962/21(2.3.4.32E-ADV)<text:s/></text:span><text:soft-page-break/><text:span text:style-name="T37">ir 2023 m. vasario 7 d. asmens prieštaravimą<text:s/></text:span><text:span text:style-name="T38">(Savivaldybėje registruota 2023 m. vasario 14 d., registracijos Nr.</text:span><text:span text:style-name="T39"><text:s/>E920-18/23(2.3.4.32E-ADV)</text:span><text:span text:style-name="T40">;</text:span><text:span text:style-name="T41">“</text:span></text:p>
      <text:p text:style-name="P42"><text:span text:style-name="T43">1.2</text:span><text:span text:style-name="T44">. papildau 1.1693–1.1696 papunkčiais:</text:span></text:p>
      <text:p text:style-name="P45"><text:span text:style-name="T46">„</text:span><text:span text:style-name="T47">1.1693</text:span><text:span text:style-name="T48">. Krivūlės g. 9 pagal 2023 m. sausio 30 d. asmens prieštaravimą (Savivaldybėje registruota 2023 m. sausio 30 d., registracijos Nr. E920-14/23</text:span><text:span text:style-name="T49">(2.3.4.32E-ADV);</text:span></text:p>
      <text:p text:style-name="P50"><text:span text:style-name="T51">1.1694</text:span><text:span text:style-name="T52">. Architektų g. 88 pagal 2023 m. sausio 29 d. asmens prieštaravimą (Savivaldybėje registruota 2023 m. sausio 29 d., registracijos Nr.</text:span><text:span text:style-name="T53"><text:s/>E920-13/23(2.3.4.32E-ADV);</text:span></text:p>
      <text:p text:style-name="P54"><text:span text:style-name="T55">1.1695</text:span><text:span text:style-name="T56">. S. Stanevičiaus g. 49 pagal 2023 m. vasario 1 d. asmens prieštaravimą (Savivaldybėje registruota 2023 m. vasario 1 d., registracijos Nr.</text:span><text:span text:style-name="T57"><text:s/>E920-16/23(2.3.4.32E-ADV);</text:span></text:p>
      <text:p text:style-name="P58"><text:span text:style-name="T59">1.1696</text:span><text:span text:style-name="T60">. Gedimino pr. 22<text:s/></text:span><text:span text:style-name="T61">pagal 2023 m. vasario 2 d. asmens prieštaravimą (Savivaldybėje registruota 2023 m. vasario 2 d., registracijos Nr.</text:span><text:span text:style-name="T62"><text:s/>E920-17/23(2.3.4.32E-ADV).“</text:span></text:p>
      <text:p text:style-name="P63"><text:span text:style-name="T64">2</text:span><text:span text:style-name="T65">. N u s t a t a u, <text:s/>kad šis įsakymas įsigalioja 2023 m. kovo 14 d.</text:span></text:p>
      <text:p text:style-name="P66"/>
      <text:p text:style-name="P67"/>
      <text:p text:style-name="P68"/>
      <text:p text:style-name="P69">Administracijos direktoriaus pavaduotojas<text:tab/><text:tab/><text:tab/><text:tab/><text:tab/>Adomas Bužin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2-15T06:13:00Z</meta:creation-date>
    <dc:date>2023-02-15T06:1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262" meta:character-count="2195" meta:row-count="72" meta:non-whitespace-character-count="1956"/>
  </office:meta>
</office:document-meta>
</file>