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043in"/>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indent="0.5in"/>
      <style:text-properties style:font-weight-complex="bold" fo:language="en" fo:country="US"/>
    </style:style>
    <style:style style:name="P60" style:parent-style-name="Normal" style:family="paragraph">
      <style:paragraph-properties fo:text-indent="0.5in"/>
      <style:text-properties style:font-weight-complex="bold" fo:language="en" fo:country="US"/>
    </style:style>
    <style:style style:name="P61" style:parent-style-name="Normal" style:family="paragraph">
      <style:paragraph-properties fo:text-align="justify" fo:text-indent="0.5166in">
        <style:tab-stops>
          <style:tab-stop style:type="left" style:position="4.8236in"/>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weight-complex="bold" style:font-size-complex="12pt"/>
    </style:style>
    <style:style style:name="P66" style:parent-style-name="Normal" style:family="paragraph">
      <style:paragraph-properties fo:text-align="justify" fo:text-indent="4.8409in"/>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5884</text:p>
      <text:p text:style-name="P10">Teisminio proceso Nr. 2-68-3-38571-2019-5</text:p>
      <text:p text:style-name="P11">(S)</text:p>
      <text:p text:style-name="P12"><draw:frame draw:z-index="0" draw:id="id0" draw:style-name="a1"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apkričio 24 d.</text:p>
      <text:p text:style-name="P20">Vilnius</text:p>
      <text:p text:style-name="P21"/>
      <text:p text:style-name="P22"><text:span text:style-name="T23">Lietuvos Aukščiausiojo Teismo Civilinių bylų skyriaus atrankos kolegija, susidedanti iš teisėjų</text:span><text:s/>Danguolės Bublienės (kolegijos pirmininkė), Egidijos Tamošiūnienės ir Artūro Driuko,</text:p>
      <text:p text:style-name="P24">susipažinusi su 2021 m. lapkričio 12 d. pateiktu<text:span text:style-name="T25"><text:s/>atsakovo V. A.<text:s/></text:span>kasaciniu skundu dėl Vilniaus apygardos teismo Civilinių bylų skyriaus teisėjų kolegijos 2021 m. spalio 5 d. nutarties peržiūrėjimo,</text:p>
      <text:p text:style-name="P26"/>
      <text:p text:style-name="P27"><text:span text:style-name="T28">n u s t a t ė :<text:s/></text:span></text:p>
      <text:p text:style-name="P29"/>
      <text:soft-page-break/>
      <text:p text:style-name="P30">Atsakovas V. A. padavė kasacinį skundą dėl Vilniaus apygardos teismo Civilinių bylų skyriaus teisėjų kolegijos 2021 m. spalio 5 d. nutarties, kuria Vilniaus miesto apylinkės teismo <text:s/>2021 m. kovo 31 d. sprendimas iš esmės paliktas nepakeistas, peržiūrėjimo.</text:p>
      <text:p text:style-name="P31">Kasacinis skundas<text:s/><text:span text:style-name="T32">paduodamas CPK 346 straipsnio 2 dalies 1 ir 2 punkte įtvirtintais kasacijos pagrindais.<text:s/></text:span></text:p>
      <text:p text:style-name="P3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4">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5">Kai kasacinis skundas paduodamas CPK 346 straipsnio 2 dalies 2 punkto pagrindu, kasaciniame skunde būtina nurodyti konkrečią Lietuvos Aukščiausiojo Teismo teisės aiškinimo ir taikymo praktiką, suformuotą bylose, kurių faktinės aplinkybės yra analogiškos ar iš esmės<text:s/><text:soft-page-break/>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36"><text:span text:style-name="T37">Atsakovas teigia, kad ieškovas pirmosios instancijos teismo sprendimo jokioje dalyje neskundė, o atsakovas apeliacinį skundą pateikė tik dėl sprendimo dalies, kuria ieškovo ieškinio reikalavimai buvo dalinai patenkinti, o atsakovo priešieškinio reikalavimai dalinai atmesti. Pirmosios instancijos teismo nutartis dėl bylinėjimosi išlaidų, kuria buvo ištaisytos sprendime buvusios aritmetinės klaidos, nebuvo. Nors apeliacinės instancijos teismas paliko sprendimą nepakeistu, apeliacinės instancijos teismas pakeitė pirmosios instancijos teismo atliktą bylinėjimosi išlaidų paskirstymą, todėl atsakovui buvo priteistos vos 63 Eur dydžio bylinėjimosi išlaidos vietoje pirmosios instancijos teismo priteistų 2 734,25 Eur bylinėjimosi išlaidų. Atsižvelgiant į tai, jog pirmosios instancijos teismo sprendimą apeliaciniu skundu skundė tik atsakovas, nagrinėjama situacija patenka į Lietuvos Respublikos civilinio proceso kodekso 313 straipsnio reguliavimo sritį.</text:span><text:s/>Be to, a<text:span text:style-name="T38">peliacinės instancijos teismas, perskirstydamas pirmosios instancijos teismo priteistas bylinėjimosi išlaidas, ginčo šalims priteisė tik žyminį mokestį, proporcingą ginčo šalių tenkintų reikalavimų daliai.</text:span></text:p>
      <text:p text:style-name="P39"><text:span text:style-name="T40">Apeliacinės instancijos teismas turėjo pareigą iš naujo įvertinti visus byloje esančius įrodymus ir, atmesdamas apeliacinį skundą, motyvuotai pagrįsti, kodėl pirmosios instancijos teismo atliktą įrodymų vertinimą jis pripažįsta tinkamu, o atitinkamus apeliacinio skundo argumentus – nepagrįstais. Apeliacinės instancijos teismas apsiribojo lakonišku pirmosios instancijos teismo išvadų atkartojimu, kad ieškovo su atsakovo statybos objektu nesusijusio darbų akto išsiuntimas bei atsakovo atliktas mokėjimas neva laikytinas rangos darbų perdavimu priėmimu.</text:span><text:s/><text:span text:style-name="T41">Apeliacinės instancijos teismo išvados dėl Lietuvos Respublikos civilinio kodekso<text:s/></text:span><text:soft-page-break/><text:span text:style-name="T42">6.689 straipsnio taikymo yra prieštaringos. Viena vertus, apeliacinės instancijos teismas teigia, kad aplinkybė, jog atsakovas neinformavo ieškovo apie statybos darbų trūkumus, užkerta kelią atsakovui remtis šiais trūkumais atsisakant sumokėti už atliktus darbus ir/ar prašant nuostolių atlyginimo. Kita vertus, apeliacinės instancijos teismas, konstatuodamas pastabų apie darbų nepateikimą, dalį atsakovo prašytų nuostolių vis tiek priteisė.</text:span></text:p>
      <text:p text:style-name="P43"><text:span text:style-name="T44">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 pažeidimo ir nukrypimo nuo kasacinio teismo praktikos.<text:s/></text:span><text:span text:style-name="T45">Kasacinis skundas pripažintinas neatitinkančiu CPK 346 straipsnio, 347 straipsnio 1 dalies 3 punkto reikalavimų, todėl jį atsisakytina priimti (CPK 350 straipsnio 2 dalies 3, 4 punktai).<text:s/></text:span></text:p>
      <text:p text:style-name="P46">Atsisakius priimti kasacinį skundą grąžintinas sumokėtas žyminis mokestis (CPK 350 straipsnio 4 dalis).</text:p>
      <text:p text:style-name="P47"><text:span text:style-name="T48">Atrankos kolegija, vadovaudamasi Lietuvos Respublikos civilinio proceso kodekso 350 straipsnio 2 dalies 3, 4 punktais ir 4 dalimi,<text:s/></text:span></text:p>
      <text:p text:style-name="P49"/>
      <text:p text:style-name="P50"><text:span text:style-name="T51">n u t a r i a :</text:span></text:p>
      <text:p text:style-name="P52"/>
      <text:p text:style-name="P53">Kasacinį skundą atsisakyti priimti.<text:s/></text:p>
      <text:p text:style-name="P54"><text:span text:style-name="T55">Grąžinti atsakovui V. A. (a. k.<text:s/></text:span><text:span text:style-name="T56">duomenys neskelbtini</text:span><text:span text:style-name="T57">) 226 (du šimtus dvidešimt šešis) Eur žyminio mokesčio, sumokėto 2021 m. lapkričio 11 d. SEB banko mokėjimo nurodymu Nr. 2799603.</text:span></text:p>
      <text:p text:style-name="P58">Ši nutartis yra galutinė ir neskundžiama.<text:s/></text:p>
      <text:p text:style-name="P59"/>
      <text:p text:style-name="P60"/>
      <text:p text:style-name="P61"><text:span text:style-name="T62">Teisėjai<text:s/></text:span><text:span text:style-name="T63"><text:tab/></text:span><text:span text:style-name="T64"><text:tab/>Danguolė Bublienė</text:span></text:p>
      <text:p text:style-name="P65"/>
      <text:p text:style-name="P66"/>
      <text:p text:style-name="Normal"><text:s/><text:tab/><text:tab/><text:tab/><text:tab/><text:tab/><text:tab/><text:tab/><text:tab/><text:tab/><text:tab/>Egidija Tamošiūnienė</text:p>
      <text:p text:style-name="Normal"/>
      <text:p text:style-name="Normal"/>
      <text:p text:style-name="Normal"><text:s/><text:tab/><text:tab/><text:tab/><text:tab/><text:tab/><text:tab/><text:tab/><text:tab/><text:tab/><text:tab/>Artūras<text:s/>Driukas <text:s text:c="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14:00Z</meta:creation-date>
    <dc:date>2021-12-03T06:14:00Z</dc:date>
    <meta:template xlink:href="Normal.dotm" xlink:type="simple"/>
    <meta:editing-cycles>1</meta:editing-cycles>
    <meta:editing-duration>PT0S</meta:editing-duration>
    <meta:document-statistic meta:page-count="5" meta:paragraph-count="43" meta:word-count="900" meta:character-count="6790" meta:row-count="116" meta:non-whitespace-character-count="5933"/>
  </office:meta>
</office:document-meta>
</file>