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 fo:text-indent="0.043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fo:language="en" fo:country="US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 fo:text-indent="0.04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anguage="es" fo:country="E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 fo:text-indent="0.0861in"/>
    </style:style>
    <style:style style:name="P24" style:parent-style-name="Normal" style:family="paragraph">
      <style:paragraph-properties fo:text-align="center" style:vertical-align="middle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3937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fo:language="en" fo:country="US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fo:language="en" fo:country="US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line-height="115%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style:font-name-asian="Calibri" style:font-weight-complex="bold" style:font-size-complex="12pt"/>
    </style:style>
    <style:style style:name="P44" style:parent-style-name="Normal" style:family="paragraph">
      <style:paragraph-properties fo:text-align="justify" fo:line-height="115%" fo:text-indent="0.3937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P47" style:parent-style-name="Normal" style:family="paragraph">
      <style:paragraph-properties fo:text-align="justify" fo:line-height="115%" fo:text-indent="0.3937in"/>
    </style:style>
    <style:style style:name="T48" style:parent-style-name="DefaultParagraphFont" style:family="text">
      <style:text-properties style:font-name-asian="Calibri" style:font-weight-complex="bold" style:font-size-complex="12pt"/>
    </style:style>
    <style:style style:name="T49" style:parent-style-name="DefaultParagraphFont" style:family="text">
      <style:text-properties style:font-name-asian="Calibri"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indent="0.3937in"/>
    </style:style>
    <style:style style:name="P59" style:parent-style-name="Normal" style:family="paragraph">
      <style:paragraph-properties fo:line-height="115%" fo:text-indent="0.4368in"/>
      <style:text-properties style:font-size-complex="12pt" style:language-asian="lt" style:country-asian="LT"/>
    </style:style>
    <style:style style:name="P60" style:parent-style-name="Normal" style:family="paragraph">
      <style:paragraph-properties fo:line-height="115%" fo:text-indent="0.4368in"/>
      <style:text-properties style:font-size-complex="12pt" style:language-asian="lt" style:country-asian="LT"/>
    </style:style>
    <style:style style:name="P61" style:parent-style-name="Normal" style:family="paragraph">
      <style:paragraph-properties fo:line-height="115%" fo:text-indent="0.4368in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master-page-name="MPF1" style:family="paragraph">
      <style:paragraph-properties fo:break-before="page" fo:text-indent="3.7409in" style:page-number="1"/>
      <style:text-properties style:font-size-complex="12pt" style:language-asian="lt" style:country-asian="LT"/>
    </style:style>
    <style:style style:name="P74" style:parent-style-name="Normal" style:family="paragraph">
      <style:paragraph-properties fo:text-indent="3.7409in"/>
      <style:text-properties style:font-size-complex="12pt" style:language-asian="lt" style:country-asian="LT"/>
    </style:style>
    <style:style style:name="P75" style:parent-style-name="Normal" style:family="paragraph">
      <style:paragraph-properties fo:text-indent="3.7409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fo:language="es" fo:country="ES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/>
    </style:style>
    <style:style style:name="T84" style:parent-style-name="DefaultParagraphFont" style:family="text">
      <style:text-properties fo:font-weight="bold" style:font-weight-asian="bold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fo:font-weight="bold" style:font-weight-asian="bold"/>
    </style:style>
    <style:style style:name="P87" style:parent-style-name="Normal" style:family="paragraph">
      <style:paragraph-properties fo:text-align="justify" fo:line-height="115%" fo:text-indent="0.5909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name-complex="Arial" style:font-size-complex="12pt"/>
    </style:style>
    <style:style style:name="P97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fo:language="en" fo:country="US" style:language-asian="lt" style:country-asian="LT"/>
    </style:style>
    <style:style style:name="T103" style:parent-style-name="DefaultParagraphFont" style:family="text">
      <style:text-properties style:font-weight-complex="bold"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fo:language="en" fo:country="US" style:language-asian="lt" style:country-asian="LT"/>
    </style:style>
    <style:style style:name="T109" style:parent-style-name="DefaultParagraphFont" style:family="text">
      <style:text-properties style:font-weight-complex="bold"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weight-complex="bold" style:font-size-complex="12pt" style:language-asian="lt" style:country-asian="LT"/>
    </style:style>
    <style:style style:name="P112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113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P114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line-height="115%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2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3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4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5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6" style:parent-style-name="Normal" style:family="paragraph">
      <style:paragraph-properties fo:text-align="justify" fo:line-height="115%" fo:text-indent="0.5909in">
        <style:tab-stops>
          <style:tab-stop style:type="left" style:position="0.9847in"/>
        </style:tab-stops>
      </style:paragraph-properties>
    </style:style>
    <style:style style:name="P127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6">LIETUVOS RESPUBLIKOS FINANSŲ MINISTRAS</text:p>
      <text:p text:style-name="P7"/>
      <text:p text:style-name="P8"><text:span text:style-name="T9">ĮSAKYMAS</text:span></text:p>
      <text:p text:style-name="P10"><text:span text:style-name="T11">DĖL<text:s/></text:span><text:span text:style-name="T12">LIETUVOS RESPUBLIKAI IŠ</text:span><text:span text:style-name="T13"><text:s/></text:span><text:span text:style-name="T14">PRISITAIKYMO PRIE „BREXIT</text:span><text:span text:style-name="T15">’</text:span><text:span text:style-name="T16">O“ REZERVO SKIRTŲ LĖŠŲ ADMINISTRAVIMO TAISYKLIŲ ĮGYVENDINIMO</text:span></text:p>
      <text:p text:style-name="P17"/>
      <text:p text:style-name="P18"><text:span text:style-name="T19">2022 m. gegužės </text:span><text:span text:style-name="T20">27</text:span><text:span text:style-name="T21"> d.<text:s/></text:span>Nr.<text:s/>1K-190</text:p>
      <text:p text:style-name="P22">Vilnius</text:p>
      <text:p text:style-name="P23"/>
      <text:p text:style-name="P24"/>
      <text:p text:style-name="P25"><text:span text:style-name="T26">Vadovaudamasi Lietuvos Respublikai iš</text:span><text:span text:style-name="T27"><text:s/></text:span><text:span text:style-name="T28">Prisitaikymo prie „Brexit</text:span><text:span text:style-name="T29">’</text:span><text:span text:style-name="T30">o“ rezervo skirtų lėšų administravimo taisyklių, patvirtintų Lietuvos Respublikos Vyriausybės 2022 m. gegužės 18 d. nutarimu Nr. 507 „Dėl<text:s/></text:span><text:span text:style-name="T31">Lietuvos Respublikai iš</text:span><text:span text:style-name="T32"><text:s/></text:span><text:span text:style-name="T33">Prisitaikymo prie „Brexit</text:span><text:span text:style-name="T34">’</text:span><text:span text:style-name="T35">o“ rezervo skirtų lėšų administravimo“,<text:s/></text:span><text:span text:style-name="T36">5.4.1 papunkčiu,</text:span><text:span text:style-name="T37"><text:s/>28 punktu, 41.7 papunkčiu, 57, 65 ir 94 punktais,</text:span></text:p>
      <text:p text:style-name="P38"><text:span text:style-name="T39">t v i r t i n u pridedamus:</text:span></text:p>
      <text:p text:style-name="P40"><text:span text:style-name="T41">1</text:span><text:span text:style-name="T42">.<text:s/></text:span><text:span text:style-name="T43">Projekto tinkamumo finansuoti vertinimo lentelės formą;</text:span></text:p>
      <text:p text:style-name="P44"><text:span text:style-name="T45">2</text:span><text:span text:style-name="T46">. Klausimyno dėl projekto atitikties reikšmingos žalos nedarymo principui formą;</text:span></text:p>
      <text:p text:style-name="P47"><text:span text:style-name="T48">3</text:span><text:span text:style-name="T49">.<text:s/></text:span><text:span text:style-name="T50">Iš<text:s/></text:span><text:span text:style-name="T51">Lietuvos Respublikai iš Prisitaikymo prie „Brexit’o“ rezervo skirtų lėšų finansuojamo<text:s/></text:span><text:span text:style-name="T52">projekto sutarties formą;</text:span></text:p>
      <text:p text:style-name="P53"><text:span text:style-name="T54">4</text:span><text:span text:style-name="T55">.<text:s/></text:span><text:span text:style-name="T56">Paraiškos finansuoti projektą ir<text:s/></text:span>ataskaitos po projekto finansavimo pabaigos<text:s/><text:span text:style-name="T57">rengimo<text:s/></text:span>išimčių aprašą;</text:p>
      <text:p text:style-name="P58">5. Prisitaikymo prie „Brexit’o“ rezervo stebėsenos rodiklių skaičiavimo aprašą.</text:p>
      <text:p text:style-name="P59"/>
      <text:p text:style-name="P60"/>
      <text:p text:style-name="P61"/>
      <text:p text:style-name="Normal"><text:span text:style-name="T62">Finansų ministrė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Gintarė Skaistė</text:span></text:p>
      <text:soft-page-break/>
      <text:p text:style-name="P68">PATVIRTINTA</text:p>
      <text:p text:style-name="P74">Lietuvos Respublikos finansų ministro<text:s/></text:p>
      <text:p text:style-name="P75"><text:span text:style-name="T76">2022 m. gegužės </text:span><text:span text:style-name="T77">27</text:span><text:span text:style-name="T78"> d.<text:s/></text:span><text:span text:style-name="T79">įsakymu Nr.<text:s/></text:span><text:span text:style-name="T80">1K-190</text:span></text:p>
      <text:p text:style-name="P81"/>
      <text:p text:style-name="P82"><text:span text:style-name="T83">PARAIŠKOS FINANSUOTI PROJEKTĄ IR<text:s/></text:span><text:span text:style-name="T84">ATASKAITOS PO PROJEKTO FINANSAVIMO PABAIGOS<text:s/></text:span><text:span text:style-name="T85">RENGIMO<text:s/></text:span><text:span text:style-name="T86">IŠIMČIŲ APRAŠAS</text:span></text:p>
      <text:p text:style-name="Normal"/>
      <text:p text:style-name="P87">1.<text:tab/><text:span text:style-name="T88">Paraiška finansuoti projektą rengiama pagal Projektų administravimo ir finansavimo taisyklių</text:span><text:span text:style-name="T89">, patvirtintų Lietuvos Respublikos finansų ministro 2014 m. spalio 8 d. įsakymu Nr. 1K-316 „Dėl Projektų administravimo ir finansavimo taisyklių patvirtinimo“ (toliau – Projektų administravimo ir finansavimo taisyklės),</text:span><text:span text:style-name="T90"><text:s/>3 priede nustatytą formą</text:span><text:s/>(toliau – Paraiškos forma) su šiomis išimtimis:</text:p>
      <text:p text:style-name="P91">1.1.<text:tab/>Nuorodos į Europos Sąjungos struktūrinių fondų lėšas laikomos nuorodomis į<text:s/><text:span text:style-name="T92">Lietuvos Respublikai iš Prisitaikymo prie „Brexit’o“ rezervo skirtas lėšas (toliau –<text:s/></text:span>Rezervo lėšos).</text:p>
      <text:p text:style-name="P93">1.2.<text:tab/>Paraiškos formos 5.1 papunktyje „Projekto poreikis. Pasirinkto sprendimo ir numatomo rezultato aprašymas“ pagrįsdamas projekto poreikį pareiškėjas turi nurodyti ir pagrįsti, kokių neigiamų padarinių pareiškėjo veiklos srityje sukėlė „Brexit’as“<text:span text:style-name="T94"><text:s/>– Jungtinės Karalystės išstojimas iš Europos Sąjungos</text:span><text:s/>– ir kaip projektu bus prisidedama prie „Brexit’o“ neigiamų padarinių šalinimo. Aprašydamas projekto naudą pareiškėjas neturi pagrįsti<text:span text:style-name="T95"><text:s/></text:span><text:span text:style-name="T96">pridėtinės vertės Baltijos jūros regionui (kaip makroregionui).</text:span></text:p>
      <text:p text:style-name="P97">1.3.<text:tab/>Paraiškos formos 6 punkto pastraipoje „Projekto tikslas“ pareiškėjas formuluoja projekto tikslą atsižvelgdamas į tai, kad projektu turi būti prisidedama prie<text:s/><text:span text:style-name="T98">2021 m. spalio 6 d.<text:s/></text:span><text:soft-page-break/><text:span text:style-name="T99">Europos Parlamento ir Tarybos reglamento (ES) 2021/1755, kuriuo sukuriamas prisitaikymo prie „Brexit’o“ rezervas,<text:s/></text:span>2 straipsnio 1 dalyje nustatytų tikslų įgyvendinimo.</text:p>
      <text:p text:style-name="P100">1.4.<text:tab/>Paraiškos formos 7 punktas „Projekto biudžetas“ pildomas vadovaujantis<text:s/><text:span text:style-name="T101">Lietuvos Respublikai iš</text:span><text:span text:style-name="T102"><text:s/></text:span><text:span text:style-name="T103">Prisitaikymo prie „Brexit</text:span><text:span text:style-name="T104">’</text:span><text:span text:style-name="T105">o“ rezervo skirtų lėšų administravimo</text:span><text:span text:style-name="T106"><text:s/></text:span>taisyklių, patvirtintų Lietuvos Respublikos Vyriausybės 2022 m. gegužės 18 d. nutarimu Nr. 507 „Dėl<text:s/><text:span text:style-name="T107">Lietuvos Respublikai iš</text:span><text:span text:style-name="T108"><text:s/></text:span><text:span text:style-name="T109">Prisitaikymo prie „Brexit</text:span><text:span text:style-name="T110">’</text:span><text:span text:style-name="T111">o“ rezervo skirtų lėšų administravimo“,</text:span><text:s/>III skyriaus antrajame skirsnyje nustatytais išlaidų tinkamumo finansuoti reikalavimais. Išlaidų kategorijos „Žemė“, „Nekilnojamasis turtas“ ir „Netiesioginės išlaidos ir kitos išlaidos pagal fiksuotąją projekto išlaidų normą“ nenurodomos.</text:p>
      <text:p text:style-name="P112">1.5.<text:tab/>Paraiškos formos 10 punkte „Informacija apie projekto pajamas“ pareiškėjas pažymi 10.4 papunktį „Netaikoma“.</text:p>
      <text:p text:style-name="P113">1.6.<text:tab/>Paraiškos formos 11 punkto „Projekto tinkamų finansuoti išlaidų finansavimo šaltiniai“ lentelės 3.1 papunktis „Iš jų apskaičiuotos numatomos gauti grynosios pajamos“ nepildomas.</text:p>
      <text:p text:style-name="P114">1.7.<text:tab/>Paraiškos formos 13 punkte „Stebėsenos rodikliai“ nurodomi i<text:span text:style-name="T115">š<text:s/></text:span><text:span text:style-name="T116">Lietuvos Respublikai iš Prisitaikymo prie „Brexit’o“ rezervo skirtų lėšų siūlomų<text:s/></text:span><text:span text:style-name="T117">finansuoti</text:span><text:s/>valstybės projektų sąraše projektui nustatyti stebėsenos rodikliai.</text:p>
      <text:p text:style-name="P118">1.8.<text:tab/>Paraiškos formos 14 punkte „Projekto atitiktis horizontaliesiems principams“ pažymėdamas 14.1 papunktį „<text:span text:style-name="T119">Projekto įgyvendinimo metu bus užtikrintas horizontaliųjų principų laikymasis“</text:span><text:s/>arba 14.2.1 papunktį „Darnus vystymasis“ pareiškėjas papildomai pagrindžia, kaip projektu prisidedama prie Reglamento (ES) 2021/1755 2 straipsnio 2 dalyje nustatytų tikslų<text:s/><text:soft-page-break/>įgyvendinimo, pateikdamas užpildytą<text:s/><text:span text:style-name="T120">klausimyną dėl projekto atitikties reikšmingos žalos nedarymo principui, kurio forma patvirtinta šiuo įsakymu.</text:span></text:p>
      <text:p text:style-name="P121">1.9.<text:tab/>Paraiškos formos 15 punkto „Informavimas apie projektą“ 15.3, 15.4 ir 15.6 papunkčiai nepildomi.</text:p>
      <text:p text:style-name="P122">1.10.<text:tab/>Paraiškos formos 21 punkto „Pareiškėjo deklaracija“ 13 punktas netaikomas.</text:p>
      <text:p text:style-name="P123">2.<text:tab/>Ataskaita po projekto finansavimo pabaigos rengiama pagal formą, nustatytą Projektų administravimo ir finansavimo taisyklių 8 priede (toliau – Ataskaitos forma), su šiomis išimtimis:</text:p>
      <text:p text:style-name="P124">2.1.<text:tab/>Nuorodos į Europos Sąjungos struktūrinių fondų lėšas laikomos nuorodomis į Rezervo lėšas.</text:p>
      <text:p text:style-name="P125">2.2.<text:tab/>Ataskaitos formos 3 punktas „Informacija apie projekto pajamas“ nepildomas.</text:p>
      <text:p text:style-name="P126">2.3.<text:tab/>Gamybinė veikla laikoma perkelta, kai ji perkelta už Lietuvos Respublikos ribų.</text:p>
      <text:p text:style-name="Normal"/>
      <text:p text:style-name="P127">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 fo:text-align="end" fo:margin-right="0.1576in"/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1" style:parent-style-name="Normal" style:family="paragraph">
      <style:paragraph-properties fo:text-align="end" fo:margin-right="0.1576in"/>
      <style:text-properties style:language-asian="lt" style:country-asian="LT"/>
    </style:style>
    <style:style style:name="P7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69"><text:page-number text:fixed="false">1</text:page-number></text:p>
        <text:p text:style-name="P70"/>
      </style:header>
      <style:footer>
        <text:p text:style-name="P71"/>
      </style:footer>
    </style:master-page>
    <style:master-page style:next-style-name="MP1" style:name="MPF1" style:page-layout-name="PL1">
      <style:header>
        <text:p text:style-name="P72"/>
      </style:header>
      <style:footer>
        <text:p text:style-name="P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a Martinėnienė</meta:initial-creator>
    <dc:creator>adlibuser</dc:creator>
    <meta:creation-date>2022-05-27T13:28:00Z</meta:creation-date>
    <dc:date>2022-05-27T13:28:00Z</dc:date>
    <meta:template xlink:href="Normal.dotm" xlink:type="simple"/>
    <meta:editing-cycles>2</meta:editing-cycles>
    <meta:editing-duration>PT0S</meta:editing-duration>
    <meta:document-statistic meta:page-count="5" meta:paragraph-count="38" meta:word-count="624" meta:character-count="5039" meta:row-count="139" meta:non-whitespace-character-count="4453"/>
  </office:meta>
</office:document-meta>
</file>