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25in"/>
          <style:tab-stop style:type="left" style:position="0.75in"/>
          <style:tab-stop style:type="left" style:position="0.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25in"/>
          <style:tab-stop style:type="left" style:position="0.75in"/>
          <style:tab-stop style:type="left" style:position="0.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5in"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5in"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3 D. NUTARIMO NR. 899 „</text:span><text:span text:style-name="T19">DĖL PRIDĖTINĖS VERTĖS MOKESČIO GRĄŽINIMO UŽSIENIO ASMENIMS</text:span><text:span text:style-name="T20">“ PAKEITIMO</text:span></text:p>
      <text:p text:style-name="P21"/>
      <text:p text:style-name="P22"><text:span text:style-name="T23">2014 m. lapkričio 19 d.</text:span><text:span text:style-name="T24"><text:s/>Nr.<text:s/></text:span><text:span text:style-name="T25">126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2 m. birželio 13 d. nutarimą Nr. 899 „Dėl pridėtinės vertės mokesčio grąžinimo užsienio asmenims“:</text:span></text:p>
      <text:p text:style-name="P35"><text:span text:style-name="T36">1.1</text:span><text:span text:style-name="T37">. Pakeisti</text:span><text:span text:style-name="T38"><text:s/>2.3 papunktį ir jį išdėstyti taip:</text:span></text:p>
      <text:p text:style-name="P39"><text:span text:style-name="T40">„</text:span><text:span text:style-name="T41">2.</text:span><text:span text:style-name="T42">3</text:span><text:span text:style-name="T43">. Užsienio apmokestinamojo asmens pateiktame prašyme nurodyta grąžintina PVM suma negali būti mažesnė kaip:</text:span></text:p>
      <text:p text:style-name="P44"><text:span text:style-name="T45">2.3.1</text:span><text:span text:style-name="T46">. 400 eurų, jeigu teikiamas prašymas už laikotarpį, trumpesnį kaip vieni kalendoriniai metai, bet ne trumpesnį kaip tų pačių kalendorinių metų 3 kalendoriniai mėnesiai;</text:span></text:p>
      <text:p text:style-name="P47"><text:span text:style-name="T48">2.3.2</text:span><text:span text:style-name="T49">. 50 eurų, jeigu teikiamas prašymas už visus kalendorinius metus arba likusią iki kalendorinių metų pabaigos dalį, trumpesnę kaip 3 kalendoriniai mėnesiai.“</text:span></text:p>
      <text:p text:style-name="P50"><text:span text:style-name="T51">1.2</text:span><text:span text:style-name="T52">. Pakeisti nurodytu nutarimu patvirtintų Pridėtinės vertės mokesčio už Lietuvos Respublikoje įsigytas ir iš Europos Sąjungos teritorijos išgabentas prekes grąžinimo asmenims, kurių nuolatinė gyvenamoji vieta nėra Europos Sąjungos teritorijoje, taisyklių</text:span><text:span text:style-name="T53"><text:s/>7 punkto pirmąją pastraipą ir ją išdėstyti taip:</text:span></text:p>
      <text:p text:style-name="P54"><text:span text:style-name="T55">„</text:span><text:span text:style-name="T56">7</text:span><text:span text:style-name="T57">.</text:span><text:span text:style-name="T58"><text:s/>Užsienio keleivio Lietuvos Respublikoje įsigytų prekių vertė (įskaitant PVM), nurodyta vienoje PVM grąžinimo užsienio keleiviui deklaracijoje arba kitame dokumente, turi būti ne mažesnė kaip 55 eurai. Skaičiuojant 55 eurų sumą, atsižvelgiama tik į tokių prekių, už kurias PVM pagal šį nutarimą gali būti grąžinamas, vertę.“</text:span></text:p>
      <text:p text:style-name="P59"><text:span text:style-name="T60">2</text:span><text:span text:style-name="T61">. Šis nutarimas įsigalioja 2015 m. sausio 1 dieną.</text:span></text:p>
      <text:p text:style-name="P62"><text:span text:style-name="T63">3</text:span><text:span text:style-name="T64">. Šio nutarimo 1.1 papunkčio nuostatos taikomos teikiant prašymus už laikotarpius nuo 2015 m. sausio 1 dienos.</text:span></text:p>
      <text:p text:style-name="P65"/>
      <text:p text:style-name="P66"/>
      <text:p text:style-name="P67"/>
      <text:p text:style-name="P68">Ministras Pirmininkas<text:tab/>Algirdas Butkevičius</text:p>
      <text:p text:style-name="P69"/>
      <text:p text:style-name="P70"/>
      <text:p text:style-name="P71"/>
      <text:p text:style-name="P72"><text:span text:style-name="T73">Finansų ministras</text:span><text:span text:style-name="T7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2:40:00Z</meta:creation-date>
    <dc:date>2014-11-20T12:40:00Z</dc:date>
    <meta:print-date>2014-11-18T14:10:00Z</meta:print-date>
    <meta:template xlink:href="Normal" xlink:type="simple"/>
    <meta:editing-cycles>2</meta:editing-cycles>
    <meta:editing-duration>PT0S</meta:editing-duration>
    <meta:document-statistic meta:page-count="1" meta:paragraph-count="19" meta:word-count="250" meta:character-count="1833" meta:row-count="76" meta:non-whitespace-character-count="1602"/>
  </office:meta>
</office:document-meta>
</file>