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keep-with-next="always" fo:text-align="center">
        <style:tab-stops>
          <style:tab-stop style:type="left" style:position="1.802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keep-with-next="always" fo:text-align="center">
        <style:tab-stops>
          <style:tab-stop style:type="left" style:position="1.802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ab-stops>
          <style:tab-stop style:type="left" style:position="2.4131in"/>
        </style:tab-stops>
      </style:paragraph-properties>
      <style:text-properties fo:color="#000000" style:font-size-complex="12pt" fo:hyphenate="false"/>
    </style:style>
    <style:style style:name="P25" style:parent-style-name="Normal" style:family="paragraph">
      <style:paragraph-properties fo:text-align="center">
        <style:tab-stops>
          <style:tab-stop style:type="left" style:position="2.4131in"/>
        </style:tab-stops>
      </style:paragraph-properties>
      <style:text-properties fo:color="#000000" style:font-size-complex="12pt" fo:hyphenate="false"/>
    </style:style>
    <style:style style:name="P26" style:parent-style-name="Normal" style:family="paragraph">
      <style:paragraph-properties fo:widows="0" fo:orphans="0"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complex="lt" style:country-complex="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text-transform="upperca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language-complex="bn" style:country-complex="IN"/>
    </style:style>
    <style:style style:name="T65" style:parent-style-name="DefaultParagraphFont" style:family="text">
      <style:text-properties fo:color="#000000"/>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3 M. RUGSĖJO 13 D. NUTARIMO NR. O3-367 „DĖL<text:s/></text:span><text:span text:style-name="T17">VALSTYBĖS REGULIUOJAMŲ KAINŲ GAMTINIŲ DUJŲ SEKTORIUJE NUSTATYMO METODIKOS PATVIRTINIMO</text:span><text:span text:style-name="T18">“ PAKEITIMO</text:span></text:p>
      <text:p text:style-name="P19"/>
      <text:p text:style-name="P20"><text:span text:style-name="T21">2024 m. sausio 19 d. Nr.<text:s/></text:span><text:span text:style-name="T22">O3E-70</text:span></text:p>
      <text:p text:style-name="P23">Vilnius</text:p>
      <text:p text:style-name="P24"/>
      <text:p text:style-name="P25"/>
      <text:p text:style-name="P26"><text:span text:style-name="T27">Vadovaudamasi Lietuvos Respublikos energetikos įstatymo 8 straipsnio 11 dalies 2 punktu, Lietuvos Respublikos gamtinių dujų įstatymo 7 straipsnio 2 dalies 1 punktu, 9 straipsnio 3 dalimi bei atsižvelgdama į Valstybinės energetikos reguliavimo tarybos (toliau – Taryba)<text:s/></text:span><text:span text:style-name="T28">Dujų ir elektros departamento<text:s/></text:span><text:span text:style-name="T29">Dujų </text:span><text:span text:style-name="T30">skyriaus 2024 m. sausio 15 d. pažymą Nr. O5E-40 „</text:span><text:span text:style-name="T31">Dėl Gamtinių dujų, elektros energetikos, suskystintų naftos dujų įmonių investicijų vertinimo ir derinimo tvarkos aprašo,</text:span><text:span text:style-name="T32"> </text:span><text:span text:style-name="T33">Valstybės reguliuojamos gamtinių dujų perdavimo veiklos pajamų ir kainų nustatymo metodikos</text:span><text:span text:style-name="T34"><text:s/>ir</text:span><text:span text:style-name="T35"><text:s/></text:span><text:span text:style-name="T36">Valstybės reguliuojamų kainų gamtinių dujų sektoriuje nustatymo metodikos</text:span><text:span text:style-name="T37"><text:s/>pakeitimo</text:span><text:span text:style-name="T38">“, Taryba<text:s/></text:span><text:span text:style-name="T39">nutari</text:span><text:span text:style-name="T40">a:</text:span></text:p>
      <text:p text:style-name="P41"><text:span text:style-name="T42">Pakeisti Valstybės reguliuojamų kainų gamtinių dujų sektoriuje nustatymo metodiką, patvirtintą Tarybos 2013 m. rugsėjo 13 d. nutarimu Nr. O3-367 „Dėl Valstybės reguliuojamų<text:s/></text:span><text:soft-page-break/><text:span text:style-name="T43">kainų gamtinių dujų sektoriuje nustatymo metodikos patvirtinimo“:</text:span></text:p>
      <text:p text:style-name="P44"><text:span text:style-name="T45">1</text:span><text:span text:style-name="T46">. Pakeisti 12.6.2 papunktį ir jį išdėstyti taip:</text:span></text:p>
      <text:p text:style-name="P47"><text:span text:style-name="T48">„</text:span><text:span text:style-name="T49">12.6.2</text:span><text:span text:style-name="T50">. investicijų grąžos normą (toliau – WACC), kuri nustatoma vadovaujantis Investicijų grąžos normos nustatymo metodika, patvirtinta Tarybos 2015 m. rugsėjo 22 d. nutarimu Nr. O3-510 „Dėl Investicijų grąžos normos nustatymo metodikos patvirtinimo“. WACC gali būti koreguojama<text:s/></text:span><text:span text:style-name="T51">Investicijų<text:s/></text:span><text:span text:style-name="T52">projektų papildomų reguliacinių paskatų ir rizikų vertinimo metodikos nustatyta tvarka.“</text:span></text:p>
      <text:p text:style-name="P53"><text:span text:style-name="T54">2</text:span><text:span text:style-name="T55">. Papildyti 17</text:span><text:span text:style-name="T56">2</text:span><text:span text:style-name="T57">.5 papunkčiu:</text:span></text:p>
      <text:p text:style-name="P58"><text:span text:style-name="T59">„</text:span><text:span text:style-name="T60">17</text:span><text:span text:style-name="T61">2</text:span><text:span text:style-name="T62">.5</text:span><text:span text:style-name="T63">.<text:s/></text:span><text:span text:style-name="T64">SGD terminalo operatoriaus pagrįstos pasibaigusiais (t-1) metais patirtos<text:s/></text:span><text:span text:style-name="T65">prastovų sąnaudos, patirtos SGD terminalo naudotojų. Šios sąnaudos ar jų dalis į pajamų viršutinę ribą įtraukiamos tais atvejais, kai yra nustatoma, kad šios sąnaudos buvo patirtos dėl nuo SGD operatoriaus nepriklausančių aplinkybių ir SGD operatorius pagrindė, kad šių sąnaudų nėra galimybės padengti iš kitų šaltinių (draudimo, įrangos tiekėjo ar kt.).“</text:span></text:p>
      <text:p text:style-name="Normal"/>
      <text:p text:style-name="Normal"/>
      <text:p text:style-name="Normal"/>
      <text:p text:style-name="P66">Tarybos pirmininkas<text:tab/>Renatas Poc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ciute</meta:initial-creator>
    <dc:creator>adlibuser</dc:creator>
    <meta:creation-date>2024-01-19T13:20:00Z</meta:creation-date>
    <dc:date>2024-01-19T13:20: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40" meta:word-count="255" meta:character-count="2131" meta:row-count="76" meta:non-whitespace-character-count="1916"/>
  </office:meta>
</office:document-meta>
</file>