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694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LIETUVOS RESPUBLIKOS MINISTRO PIRMININKO 2017 m. lapkričio 10 D. POTVARKIO Nr. 213 „DĖL<text:s/></text:span><text:span text:style-name="T22">DARBO GRUPĖS PASIŪLYMAMS DĖL VALSTYBINIŲ MOKSLINIŲ TYRIMŲ INSTITUTŲ VEIKLOS KOKYBĖS GERINIMO PARENGTI SUDARYMO“ PAKEITIMO</text:span></text:p>
      <text:p text:style-name="P23"/>
      <text:p text:style-name="P24">2018 m. balandžio 9 d. Nr. 137</text:p>
      <text:p text:style-name="P25">Vilnius</text:p>
      <text:p text:style-name="P26"/>
      <text:p text:style-name="P27"><text:span text:style-name="T28">Pakeičiu</text:span><text:span text:style-name="T29"><text:s/>Lietuvos Respublikos Ministro Pirmininko 2017 m. lapkričio 10 d. potvarkį Nr. 213 „Dėl darbo grupės pasiūlymams dėl valstybinių mokslinių tyrimų institutų veiklos kokybės gerinimo parengti sudarymo“:</text:span></text:p>
      <text:p text:style-name="P30"><text:span text:style-name="T31">1</text:span><text:span text:style-name="T32">. Pakeičiu 1 punktą ir jį išdėstau taip:</text:span></text:p>
      <text:p text:style-name="P33"><text:span text:style-name="T34">„</text:span><text:span text:style-name="T35">1</text:span><text:span text:style-name="T36">.</text:span><text:span text:style-name="T37"><text:s/>Sudarau<text:s/></text:span><text:span text:style-name="T38">šią darbo grupę pasiūlymams dėl valstybinių mokslinių tyrimų institutų veiklos kokybės gerinimo parengti (toliau – darbo grupė):</text:span></text:p>
      <text:p text:style-name="P39"/>
      <text:p text:style-name="P40">Jurgita Petrauskienė<text:tab/>–<text:tab/>švietimo ir mokslo ministrė (darbo grupės vadovė);</text:p>
      <text:p text:style-name="P41"/>
      <text:p text:style-name="P42">Eugenijus Butkus<text:tab/>–<text:tab/>švietimo ir mokslo ministro patarėjas;</text:p>
      <text:p text:style-name="P43"/>
      <text:p text:style-name="P44"><text:span text:style-name="T45">Ramunė Dirvanskienė</text:span><text:span text:style-name="T46"><text:tab/>–</text:span><text:span text:style-name="T47"><text:tab/>viešosios įstaigos „Investuok Lietuvoje“ programos „Kurk Lietuvai“ dalyvė;</text:span></text:p>
      <text:p text:style-name="P48"/>
      <text:p text:style-name="P49">Unė Kaunaitė<text:tab/>–<text:tab/>Ministro Pirmininko patarėja;</text:p>
      <text:p text:style-name="P50"/>
      <text:p text:style-name="P51">Milena Medineckienė<text:tab/>–<text:tab/>Lietuvos jaunųjų mokslininkų sąjungos pirmininkė;</text:p>
      <text:p text:style-name="P52"/>
      <text:p text:style-name="P53">Rūta Petrauskaitė<text:tab/>–<text:tab/>Lietuvos mokslo tarybos pirmininko pavaduotoja;</text:p>
      <text:p text:style-name="P54"/>
      <text:p text:style-name="P55"><text:span text:style-name="T56">Valdemaras Razumas</text:span><text:span text:style-name="T57"><text:tab/>–</text:span><text:span text:style-name="T58"><text:tab/>Lietuvos mokslo<text:s/></text:span>tarybos valdybos pirmininkas;</text:p>
      <text:p text:style-name="P59"/>
      <text:p text:style-name="P60">Ramojus Reimeris<text:tab/>–<text:tab/>Mokslo ir studijų stebėsenos ir analizės centro Inovacijų politikos analizės skyriaus vedėjas, atliekantis direktoriaus funkcijas;</text:p>
      <text:p text:style-name="P61"/>
      <text:p text:style-name="P62">Ana Stankaitienė<text:tab/>–<text:tab/>Vyriausybės kanceliarijos Strateginių kompetencijų grupės vyriausioji patarėja;</text:p>
      <text:p text:style-name="P63"/>
      <text:p text:style-name="P64">Virginijus Šikšnys<text:tab/>–<text:tab/>Vilniaus universiteto Gyvybės mokslų centro tarybos pirmininkas;</text:p>
      <text:p text:style-name="P65"/>
      <text:p text:style-name="P66"><text:span text:style-name="T67">Gintaras Vilda</text:span><text:span text:style-name="T68"><text:tab/>–</text:span><text:span text:style-name="T69"><text:tab/></text:span><text:span text:style-name="T70">ūkio viceministras</text:span><text:span text:style-name="T71">;</text:span></text:p>
      <text:p text:style-name="P72"/>
      <text:p text:style-name="P73">Giedrius Viliūnas<text:tab/>–<text:tab/>švietimo ir mokslo viceministras;</text:p>
      <text:p text:style-name="P74"/>
      <text:soft-page-break/>
      <text:p text:style-name="P75"><text:span text:style-name="T76">Augustinas Vizbaras</text:span><text:span text:style-name="T77"><text:tab/>–</text:span><text:span text:style-name="T78"><text:tab/>UAB „Brolis semiconductors“ Lustų technologijos skyriaus vadovas.“</text:span></text:p>
      <text:p text:style-name="P79"><text:span text:style-name="T80">2</text:span><text:span text:style-name="T81">.</text:span><text:span text:style-name="T82"><text:s/></text:span><text:span text:style-name="T83">Pakeičiu 2 punktą ir jį išdėstau taip:</text:span></text:p>
      <text:p text:style-name="P84"><text:span text:style-name="T85">„</text:span><text:span text:style-name="T86">2</text:span><text:span text:style-name="T87">.</text:span><text:span text:style-name="T88"><text:s/>Pavedu<text:s/></text:span><text:span text:style-name="T89">darbo grupei, atsižvelgiant į Vyriausybės programos nuostatas, parengti ir iki 2018 m. gegužės 1 d. pateikti Vyriausybei pasiūlymus dėl valstybinių mokslinių tyrimų institutų veiklos kokybės gerinimo.“</text:span></text:p>
      <text:p text:style-name="P90"/>
      <text:p text:style-name="P91"/>
      <text:p text:style-name="P92"/>
      <text:p text:style-name="P93"><text:span text:style-name="T94">Ministras Pirmininkas</text:span><text:span text:style-name="T9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2T13:12:00Z</meta:creation-date>
    <dc:date>2018-07-12T13:1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6" meta:character-count="2028" meta:row-count="31" meta:non-whitespace-character-count="1786"/>
  </office:meta>
</office:document-meta>
</file>