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weight-complex="bold"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94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95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96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weight-complex="bold" style:font-size-complex="12pt" style:language-asian="ar" style:country-asian="SA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105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106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107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weight-complex="bold"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115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116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117" style:parent-style-name="Normal" style:family="paragraph">
      <style:paragraph-properties fo:line-height="150%" fo:text-indent="0.8659in" fo:background-color="#FFFFFF">
        <style:tab-stops>
          <style:tab-stop style:type="left" style:position="0.8659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T123" style:parent-style-name="DefaultParagraphFont" style:family="text">
      <style:text-properties fo:color="#000000"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style:font-weight-complex="bold" style:font-size-complex="12pt" style:language-asian="ar" style:country-asian="SA"/>
    </style:style>
    <style:style style:name="P127" style:parent-style-name="Normal" style:family="paragraph">
      <style:paragraph-properties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line-height="0.2868in" fo:background-color="#FFFFFF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8">KUPIŠKIO RAJONO SAVIVALDYBĖS TARYBA</text:p>
      <text:p text:style-name="Normal"/>
      <text:p text:style-name="P9">SPRENDIMAS</text:p>
      <text:p text:style-name="P10">DĖL KUPIŠKIO RAJONO SAVIVALDYBĖS TARYBOS 2005 M. GEGUŽĖS 19 D. SPRENDIMO NR. TS-120 „DĖL VIETINĖS RINKLIAVOS UŽ PREKYBĄ IR PASLAUGŲ TEIKIMĄ VIEŠOSE VIETOSE NUOSTATŲ PAKEITIMO“ PAKEITIMO</text:p>
      <text:p text:style-name="Normal"/>
      <text:p text:style-name="P11">2017 m. birželio 29 d. Nr. TS-199</text:p>
      <text:p text:style-name="P12">Kupiškis</text:p>
      <text:p text:style-name="P13"/>
      <text:p text:style-name="P14"/>
      <text:p text:style-name="P15"><text:span text:style-name="T16">Vadovaudamasi Lietuvos Respublikos vietos savivaldos įstatymo 18 straipsnio 1 dalimi,<text:s/></text:span><text:span text:style-name="T17">Lietuvos Respublikos rinkliavų įstatymo 11 straipsnio 1 dalies 2 punktu, 12 straipsnio 1 punktu ir atsižvelgdama į Kupiškio rajono savivaldybės tarybos Vietinio ūkio, architektūros ir aplinkos apsaugos komiteto 2017 m. gegužės 10 d. posėdžio protokolo išrašą Nr. TKP3-4,</text:span><text:span text:style-name="T18"><text:s/>Kupiškio rajono savivaldybės taryba n u s p r e n d ž i a:</text:span></text:p>
      <text:p text:style-name="P19"><text:span text:style-name="T20">1</text:span><text:span text:style-name="T21">. Pakeisti Kupiškio rajono savivaldybės tarybos 2005 m. gegužės 19 d. sprendimo Nr. TS</text:span><text:span text:style-name="T22">‑120</text:span><text:span text:style-name="T23"><text:s/></text:span><text:span text:style-name="T24">„Dėl<text:s/></text:span><text:span text:style-name="T25">Vietinės rinkliavos už prekybą ir paslaugų teikimą viešose vietose nuostatų pakeitimo</text:span><text:span text:style-name="T26">“ 1 punktą ir jį išdėstyti taip:</text:span></text:p>
      <text:p text:style-name="P27"><text:span text:style-name="T28">„</text:span><text:span text:style-name="T29">1</text:span><text:span text:style-name="T30">. Pakeisti 5.1 papunktį ir jį išdėstyti taip:</text:span></text:p>
      <text:p text:style-name="P31"><text:span text:style-name="T32">5.1</text:span><text:span text:style-name="T33">. rinkliavos už prekybą dydis:</text:span></text:p>
      <text:p text:style-name="P34"><text:span text:style-name="T35">5.1.1</text:span><text:span text:style-name="T36">. Kupiškio mieste iš automobilių ir automobilių priekabų:</text:span></text:p>
      <text:p text:style-name="P37">– 70 Eur mėnesiui,</text:p>
      <text:p text:style-name="P38"><text:span text:style-name="T39">– 10 Eur vienai dienai;</text:span></text:p>
      <text:p text:style-name="P40"><text:span text:style-name="T41">5.1.2</text:span><text:span text:style-name="T42">. Kupiškio mieste kioskuose, paviljonuose, nuo prekystalių ir iš vežimėlių:<text:s/></text:span></text:p>
      <text:p text:style-name="P43"><text:span text:style-name="T44">– 30 Eur mėnesiui,</text:span></text:p>
      <text:p text:style-name="P45"><text:span text:style-name="T46">– 5 Eur vienai dienai;</text:span></text:p>
      <text:p text:style-name="P47"><text:span text:style-name="T48">5.1.3</text:span><text:span text:style-name="T49">. Subačiaus mieste ir<text:s/></text:span><text:span text:style-name="T50">kaimo vietovėje</text:span><text:span text:style-name="T51"><text:s/>iš automobilių ir automobilių priekabų</text:span><text:span text:style-name="T52">:</text:span></text:p>
      <text:p text:style-name="P53">– 30 Eur mėnesiui,</text:p>
      <text:p text:style-name="P54"><text:span text:style-name="T55">– 5 Eur vienai dienai;</text:span></text:p>
      <text:p text:style-name="P56"><text:span text:style-name="T57">5.1.4</text:span><text:span text:style-name="T58">. Subačiaus mieste ir<text:s/></text:span><text:span text:style-name="T59">kaimo vietovėje</text:span><text:span text:style-name="T60"><text:s/>kioskuose, paviljonuose, nuo prekystalių ir iš vežimėlių:<text:s/></text:span></text:p>
      <text:p text:style-name="P61"><text:span text:style-name="T62">– 20 Eur mėnesiui,</text:span></text:p>
      <text:p text:style-name="P63"><text:span text:style-name="T64">– 3 Eur vienai dienai;</text:span></text:p>
      <text:p text:style-name="P65"><text:span text:style-name="T66">5.1.5</text:span><text:span text:style-name="T67">. rinkliavos už prekybą ar paslaugų teikimą dydis renginių, švenčių, mugių ir parodų metu:</text:span></text:p>
      <text:p text:style-name="P68"><text:span text:style-name="T69">5.1.5.1</text:span><text:span text:style-name="T70">.</text:span><text:span text:style-name="T71"><text:s/></text:span><text:span text:style-name="T72">prie Kupiškio piliakalnio dienai/ už kiekvieną kitą dieną:</text:span></text:p>
      <text:soft-page-break/>
      <text:p text:style-name="P73">– prekybos vieta iki 3 kv. m <text:s/>– 7/4 Eur,</text:p>
      <text:p text:style-name="P74">– prekybos vieta iki 6 kv. m –17/8 Eur,</text:p>
      <text:p text:style-name="P75">– prekybos vieta iki 12 kv. m – 25/13 Eur,</text:p>
      <text:p text:style-name="P76"><text:span text:style-name="T77">– prekybos vieta daugiau kaip 12 kv. m – 50/25 Eur;</text:span></text:p>
      <text:p text:style-name="P78"><text:span text:style-name="T79">5.1.5.2</text:span><text:span text:style-name="T80">.</text:span><text:span text:style-name="T81"><text:s/></text:span><text:span text:style-name="T82">rekreacinėje teritorijoje Marių g. 9, Aukštupėnų kaime, Kupiškio seniūnijoje dienai/ už kiekvieną kitą dieną:</text:span></text:p>
      <text:p text:style-name="P83">– prekybos vieta iki 3 kv. m – 10/5 Eur,</text:p>
      <text:p text:style-name="P84">– prekybos vieta iki 6 kv. m – 23/11 Eur,</text:p>
      <text:p text:style-name="P85">– prekybos vieta iki 12 kv. m – 35/17 Eur,</text:p>
      <text:p text:style-name="P86"><text:span text:style-name="T87">– <text:s/>prekybos vieta daugiau kaip 12 kv. m – 70/35 Eur;</text:span></text:p>
      <text:p text:style-name="P88"><text:span text:style-name="T89">5.1.5.3</text:span><text:span text:style-name="T90">.</text:span><text:span text:style-name="T91"><text:s/></text:span><text:span text:style-name="T92">Kupiškio tvenkinio saloje Uošvės Liežuvyje Aukštupėnų kaime, Kupiškio seniūnijoje dienai/ už kiekvieną kitą dieną:</text:span></text:p>
      <text:p text:style-name="P93">– prekybos vieta iki 3 kv. m –15/8 Eur,</text:p>
      <text:p text:style-name="P94">– prekybos vieta iki 6 kv. m – 30/15 Eur,</text:p>
      <text:p text:style-name="P95">– prekybos vieta iki 12 kv. m – 50/25 Eur,</text:p>
      <text:p text:style-name="P96"><text:span text:style-name="T97">– <text:s/>prekybos vieta daugiau kaip 12 kv. m – 100/50 Eur;</text:span></text:p>
      <text:p text:style-name="P98"><text:span text:style-name="T99">5.1.5.4</text:span><text:span text:style-name="T100">.</text:span><text:span text:style-name="T101"><text:s/></text:span><text:span text:style-name="T102">Vėžionių rekreacinėje teritorijoje</text:span><text:span text:style-name="T103"><text:s/>dienai/ už kiekvieną kitą dieną:</text:span></text:p>
      <text:p text:style-name="P104">– <text:s/>prekybos vieta iki 3 kv. m – 7/4 Eur,</text:p>
      <text:p text:style-name="P105">– prekybos vieta iki 6 kv. m – 17/8 Eur,</text:p>
      <text:p text:style-name="P106">– prekybos vieta iki daugiau kaip 12 kv. m – 25/13 Eur,</text:p>
      <text:p text:style-name="P107"><text:span text:style-name="T108">– prekybos vieta 12 kv. m – 50/25 Eur;</text:span></text:p>
      <text:p text:style-name="P109"><text:span text:style-name="T110">5.1.5.5</text:span><text:span text:style-name="T111">.</text:span><text:span text:style-name="T112"><text:s/></text:span><text:span text:style-name="T113">Kupiškio tvenkinio Bagdonių saloje Bagdonių kaime, Kupiškio seniūnijoje dienai/ už kiekvieną kitą dieną:</text:span></text:p>
      <text:p text:style-name="P114">– prekybos vieta iki 3 kv. m –7/4 Eur;</text:p>
      <text:p text:style-name="P115">– prekybos vieta iki 6 kv. m – 17/8 Eur;</text:p>
      <text:p text:style-name="P116">– prekybos vieta iki 12 kv. m – 25/13 Eur;</text:p>
      <text:p text:style-name="P117"><text:span text:style-name="T118">– prekybos vieta <text:s/>daugiau kaip 12 kv. m – 50/25 Eur.</text:span></text:p>
      <text:p text:style-name="P119"><text:span text:style-name="T120">2</text:span><text:span text:style-name="T121">. Pripažinti netekusiu galios Kupiškio rajono savivaldybės tarybos 2017 m. kovo 30</text:span><text:span text:style-name="T122"> </text:span><text:span text:style-name="T123">d. sprendimo Nr. TS-84 „Dė</text:span><text:span text:style-name="T124">l<text:s/></text:span><text:span text:style-name="T125">Kupiškio rajono savivaldybės tarybos 2005 m. gegužės 19 d. sprendimo Nr. TS-120 „Dėl V</text:span><text:span text:style-name="T126">ietinės rinkliavos už prekybą ir paslaugų teikimą viešose vietose nuostatų pakeitimo“ pakeitimo“ 1 ir 3 punktus.</text:span></text:p>
      <text:p text:style-name="P127"><text:span text:style-name="T128">3</text:span><text:span text:style-name="T129">.</text:span><text:span text:style-name="T130"><text:s/>Paskelbti šį sprendimą Savivaldybės interneto svetainėje ir Teisės aktų registre.<text:s/></text:span></text:p>
      <text:p text:style-name="Normal"/>
      <text:p text:style-name="Normal"/>
      <text:p text:style-name="Normal"/>
      <text:p text:style-name="P131"><text:span text:style-name="T132">Savivaldybės meras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ija</meta:initial-creator>
    <dc:creator>adlibuser</dc:creator>
    <meta:creation-date>2021-02-26T16:01:00Z</meta:creation-date>
    <dc:date>2021-02-26T16:01:00Z</dc:date>
    <meta:print-date>2017-06-20T04:59:00Z</meta:print-date>
    <meta:template xlink:href="Normal.dotm" xlink:type="simple"/>
    <meta:editing-cycles>2</meta:editing-cycles>
    <meta:editing-duration>PT0S</meta:editing-duration>
    <meta:user-defined meta:name="LabbisDVSAttachmentId">753699c7-72d9-4ca4-979d-5d27ae3094cb</meta:user-defined>
    <meta:document-statistic meta:page-count="2" meta:paragraph-count="67" meta:word-count="517" meta:character-count="3423" meta:row-count="118" meta:non-whitespace-character-count="2973"/>
  </office:meta>
</office:document-meta>
</file>