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694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4" style:parent-style-name="Normal" style:family="paragraph">
      <style:paragraph-properties>
        <style:tab-stops>
          <style:tab-stop style:type="left" style:position="4.3312in"/>
        </style:tab-stops>
      </style:paragraph-properties>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312"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LAPKRIČIO 16 D. NUTARIMO NR. 1348 „DĖL VALSTYBINĖS MIŠKŲ ŪKIO PASKIRTIES ŽEMĖS SKLYPŲ<text:s/></text:span><text:span text:style-name="T19">PARDAVIMO“</text:span><text:span text:style-name="T20"><text:s/>PAKEITIMO</text:span></text:p>
      <text:p text:style-name="P21"/>
      <text:p text:style-name="P22"><text:span text:style-name="T23">2014 m. kovo 19 d.</text:span><text:span text:style-name="T24"><text:s/>Nr.<text:s/></text:span><text:span text:style-name="T25">268</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1</text:span><text:span text:style-name="T35">. Pakeisti<text:s/></text:span><text:span text:style-name="T36">Lietuvos Respublikos Vyriausybės 2011 m. lapkričio 16 d. nutarimą Nr. 1348 „Dėl valstybinės miškų ūkio paskirties žemės sklypų pardavimo“:</text:span></text:p>
      <text:p text:style-name="P37"><text:span text:style-name="T38">1.1</text:span><text:span text:style-name="T39">. Pakeisti<text:s/></text:span><text:span text:style-name="T40">preambulę ir ją<text:s/></text:span><text:span text:style-name="T41">išdėst</text:span><text:span text:style-name="T42">yti taip:</text:span></text:p>
      <text:p text:style-name="P43"><text:span text:style-name="T44">„Vadovaudamasi Lietuvos Respublikos<text:s/></text:span><text:span text:style-name="T45">miškų įstatymo</text:span><text:span text:style-name="T46"><text:s/></text:span><text:span text:style-name="T47">4</text:span><text:span text:style-name="T48"><text:s/>straipsnio 1 dalimi, Lietuvos Respublikos<text:s/></text:span><text:span text:style-name="T49">žemės įstatymo</text:span><text:span text:style-name="T50"><text:s/></text:span><text:span text:style-name="T51">10</text:span><text:span text:style-name="T52"><text:s/>straipsnio 7 dalimi, Lietuvos Respublikos<text:s/></text:span><text:span text:style-name="T53">žemės reformos įstatymo</text:span><text:span text:style-name="T54"><text:s/></text:span><text:span text:style-name="T55">8</text:span><text:span text:style-name="T56"><text:s/>straipsnio 1, 2 ir 3 dalimi</text:span><text:span text:style-name="T57">s, Lietuvos Respublikos Konstitucijos 47 straipsnio 3 dalies įgyvendinimo konstituciniu įstatymu, Lietuvos Respublikos Vyriausybė<text:s/></text:span><text:span text:style-name="T58">nutaria</text:span><text:span text:style-name="T59">:“.</text:span></text:p>
      <text:p text:style-name="P60"><text:span text:style-name="T61">1.2</text:span><text:span text:style-name="T62">. Pripažinti netekusiu galios 1.2 papunktį.</text:span></text:p>
      <text:p text:style-name="P63"><text:span text:style-name="T64">1.3</text:span><text:span text:style-name="T65">. Papildyti 3 punktu:</text:span></text:p>
      <text:p text:style-name="P66"><text:span text:style-name="T67">„</text:span><text:span text:style-name="T68">3</text:span><text:span text:style-name="T69">.<text:s/></text:span><text:span text:style-name="T70">Valstybinės miškų ūkio pa</text:span><text:span text:style-name="T71">skirties žemės sklypai aukciono būdu parduodami vadovaujantis Lietuvos Respublikos Vyriausybės patvirtintomis<text:s/></text:span><text:span text:style-name="T72">Valstybinės žemės sklypų pardavimo ir nuomos aukcionų organizavimo</text:span><text:span text:style-name="T73"><text:s/></text:span><text:span text:style-name="T74"><text:s/>taisyklėmis.“</text:span></text:p>
      <text:p text:style-name="P75"><text:span text:style-name="T76">1.4</text:span><text:span text:style-name="T77">. Pakeisti n</text:span><text:span text:style-name="T78">urodytu nutarimu patvirtintas<text:s/></text:span><text:span text:style-name="T79">Valstybinės</text:span><text:span text:style-name="T80"><text:s/>miškų ūkio paskirties žemės sklypų pardavimo taisykles:</text:span></text:p>
      <text:p text:style-name="P81"><text:span text:style-name="T82">1.4.1</text:span><text:span text:style-name="T83">. Pakeisti 2 punktą ir<text:s/></text:span><text:span text:style-name="T84">jį<text:s/></text:span><text:span text:style-name="T85">išdėstyti taip:</text:span></text:p>
      <text:p text:style-name="P86"><text:span text:style-name="T87">„</text:span><text:span text:style-name="T88">2</text:span><text:span text:style-name="T89">. Taisyklėse vartojamos sąvokos apibrėžtos Lietuvos Respublikos miškų įstatyme, Lietuvos Respublikos teritorijų planavimo įstatyme, Lietuvos Respu</text:span><text:span text:style-name="T90">blikos žemės įstatyme, Lietuvos Respublikos Konstitucijos 47 straipsnio 3 dalies įgyvendinimo konstituciniame įstatyme ir kituose teisės aktuose, reglamentuojančiuose valstybinės žemės pardavimą.“</text:span></text:p>
      <text:p text:style-name="P91"><text:span text:style-name="T92">1.4.2</text:span><text:span text:style-name="T93">. Pripažinti netekusiu galios 7 punktą.</text:span></text:p>
      <text:p text:style-name="P94"><text:span text:style-name="T95">1.4.</text:span><text:span text:style-name="T96">3</text:span><text:span text:style-name="T97">.<text:s/></text:span><text:span text:style-name="T98">Pakeisti 8 punktą ir jį išdėstyti taip:<text:s/></text:span></text:p>
      <text:p text:style-name="P99"><text:span text:style-name="T100">„</text:span><text:span text:style-name="T101">8</text:span><text:span text:style-name="T102">. Sprendimus parduoti valstybinės žemės sklypus priima ir valstybinės žemės sklypų pirkimo–pardavimo sutartis (toliau – pirkimo–pardavimo sutartis) (1 priedas) pasirašo Nacionalinės žemės tarnybos prie<text:s/></text:span><text:span text:style-name="T103">Žemės ūkio ministerijos (toliau – Nacionalinė žemės tarnyba) vadovas arba jo įgaliotas teritorinio padalinio pagal valstybinės žemės sklypo<text:s/></text:span><text:soft-page-break/><text:span text:style-name="T104">buvimo vietą vadovas (toliau – įgaliotas teritorinio padalinio vadovas). Valstybinės žemės sklypų pardavimą organizu</text:span><text:span text:style-name="T105">oja Nacionalinės žemės tarnybos teritorinis padalinys pagal valstybinės žemės sklypo buvimo vietą (toliau – Nacionalinės žemės tarnybos teritorinis padalinys).“</text:span></text:p>
      <text:p text:style-name="P106"><text:span text:style-name="T107">1.4.4</text:span><text:span text:style-name="T108">. Pakeisti 10 punktą ir<text:s/></text:span><text:span text:style-name="T109">jį<text:s/></text:span><text:span text:style-name="T110">išdėstyti taip:</text:span></text:p>
      <text:p text:style-name="P111"><text:span text:style-name="T112">„</text:span><text:span text:style-name="T113">10</text:span><text:span text:style-name="T114">. Parduodamų valstybinės žemės skl</text:span><text:span text:style-name="T115">ypų plotai ir ribos nustatomi pagal žemės valdos projektą (valstybinės žemės sklypų formavimo ir pertvarkymo arba žemės reformos žemėtvarkos projektą). Kaimo gyvenamųjų vietovių teritorijose žemės reformos žemėtvarkos projektų ir valstybinės žemės sklypų f</text:span><text:span text:style-name="T116">ormavimo ir pertvarkymo projektų rengimą organizuoja Nacionalinės žemės tarnybos teritorinio padalinio vadovas, išskyrus miestelių teritorijas, kuriose valstybinės žemės sklypų formavimo ir pertvarkymo projektų rengimą organizuoja savivaldybės administraci</text:span><text:span text:style-name="T117">jos direktorius. Prieš pradėdamas organizuoti žemės valdos projekto rengimą, Nacionalinės žemės tarnybos teritorinio padalinio vadovas ar savivaldybės administracijos direktorius turi gauti Valstybinės miškų tarnybos rašytinę išvadą, kad parduodamas valsty</text:span><text:span text:style-name="T118">binės žemės sklypas nepriskirtas valstybinės reikšmės miškams, o jeigu valstybinės žemės sklypas patenka į saugomą teritoriją, – ir Valstybinės saugomų teritorijų tarnybos prie Aplinkos ministerijos rašytinę išvadą, kad parduodamas valstybinės žemės sklypa</text:span><text:span text:style-name="T119">s atitinka Lietuvos Respublikos saugomų teritorijų įstatymo 31 straipsnio 7 dalyje nurodytas išimtis. Valstybinė miškų tarnyba ir Valstybinė saugomų teritorijų tarnyba prie Aplinkos ministerijos minėtas išvadas pateikia per 10 darbo dienų po Nacionalinės ž</text:span><text:span text:style-name="T120">emės tarnybos teritorinio padalinio vadovo ar savivaldybės administracijos direktoriaus kreipimosi.“</text:span></text:p>
      <text:p text:style-name="P121"><text:span text:style-name="T122">1.4.5</text:span><text:span text:style-name="T123">. Pakeisti 11 punktą ir<text:s/></text:span><text:span text:style-name="T124">jį<text:s/></text:span><text:span text:style-name="T125">išdėstyti taip:</text:span></text:p>
      <text:p text:style-name="P126"><text:span text:style-name="T127">„</text:span><text:span text:style-name="T128">11</text:span><text:span text:style-name="T129">. Pagal patvirtintą žemės valdos projektą valstybinės žemės sklypo plano su nustatytais valsty</text:span><text:span text:style-name="T130">binės žemės sklypo ribų posūkio taškais ir riboženklių koordinatėmis valstybinėje koordinačių sistemoje, taip pat valstybinės žemės sklypo kadastro duomenų bylos rengimą organizuoja Nacionalinės žemės tarnybos teritorinio padalinio vadovas ar savivaldybės<text:s/></text:span><text:span text:style-name="T131">administracijos direktorius.“</text:span></text:p>
      <text:p text:style-name="P132"><text:span text:style-name="T133">1.4.6</text:span><text:span text:style-name="T134">. Pakeisti 12 punktą ir<text:s/></text:span><text:span text:style-name="T135">jį<text:s/></text:span><text:span text:style-name="T136">išdėstyti taip:</text:span></text:p>
      <text:p text:style-name="P137"><text:span text:style-name="T138">„</text:span><text:span text:style-name="T139">12</text:span><text:span text:style-name="T140">. Nacionalinės žemės tarnybos teritorinio padalinio vadovas, vadovaudamasis Lietuvos Respublikos turto ir verslo vertinimo pagrindų įstatymu, organizuoja valstybinės</text:span><text:span text:style-name="T141"><text:s/>žemės sklypo vertės nustatymą ir apskaičiuoja valstybinės žemės sklypo pradinę pardavimo kainą, į kurią įeina valstybinės žemės sklypo vertė, valstybinės žemės sklypo vertės nustatymo, žemės valdos projekto, valstybinės žemės sklypo plano su nustatytais v</text:span><text:span text:style-name="T142">alstybinės žemės sklypo ribų posūkio taškais ir riboženklių koordinatėmis valstybinėje koordinačių sistemoje, taip pat valstybinės žemės sklypo kadastro duomenų bylos parengimo ir valstybinės žemės sklypų pardavimo aukciono (kai valstybinės žemės sklypas p</text:span><text:span text:style-name="T143">arduodamas aukcione) organizavimo išlaidos.“</text:span></text:p>
      <text:p text:style-name="P144"><text:span text:style-name="T145">1.4.7</text:span><text:span text:style-name="T146">. Pakeisti 19.6 papunktį ir<text:s/></text:span><text:span text:style-name="T147">jį<text:s/></text:span><text:span text:style-name="T148">išdėstyti taip:</text:span></text:p>
      <text:p text:style-name="P149"><text:span text:style-name="T150">„</text:span><text:span text:style-name="T151">19.6</text:span><text:span text:style-name="T152">. pagrindinė žemės naudojimo paskirtis, naudojimo būdas;“.</text:span></text:p>
      <text:p text:style-name="P153"><text:span text:style-name="T154">1.4.8</text:span><text:span text:style-name="T155">. Pripažinti netekusiu galios 19.10 papunktį.</text:span></text:p>
      <text:p text:style-name="P156"><text:span text:style-name="T157">1.4.9</text:span><text:span text:style-name="T158">. Pakeisti 19.12<text:s/></text:span><text:span text:style-name="T159">papunktį ir jį išdėstyti taip:<text:s/></text:span></text:p>
      <text:p text:style-name="P160"><text:span text:style-name="T161">„</text:span><text:span text:style-name="T162">19.12</text:span><text:span text:style-name="T163">. sąlyga, kad pirkėjas apmoka pirkimo–pardavimo sutarties sudarymo išlaidas;“.</text:span></text:p>
      <text:p text:style-name="P164"><text:span text:style-name="T165">1.4.10</text:span><text:span text:style-name="T166">.<text:s/></text:span><text:span text:style-name="T167">Pakeisti 22 punktą ir jį išdėstyti taip:</text:span></text:p>
      <text:p text:style-name="P168"><text:span text:style-name="T169">„</text:span><text:span text:style-name="T170">22</text:span><text:span text:style-name="T171">. Parduodant valstybinės žemės sklypus aukciono būdu, Nacionalinės žemės ta</text:span><text:span text:style-name="T172">rnybos teritorinis padalinys valstybės įmonei Valstybės žemės fondui (toliau – Valstybės žemės fondas) ne vėliau kaip per 5 darbo dienas</text:span><text:span text:style-name="T173"><text:s/></text:span><text:span text:style-name="T174">perduoda sprendimo parduoti valstybinės žemės sklypą kopiją ir parduodamo valstybinės žemės sklypo kadastro duomenų byl</text:span><text:span text:style-name="T175">os kopiją, o jeigu vykdomas uždaras aukcionas, – nurodomi ir aplinkinių sklypų savininkų vardai ir pavardės, gyvenamosios vietos adresai arba juridinio asmens ar kitos užsienio organizacijos pavadinimai, buveinių adresai.“</text:span></text:p>
      <text:p text:style-name="P176"><text:span text:style-name="T177">1.4.11</text:span><text:span text:style-name="T178">. Pripažinti neteku</text:span><text:span text:style-name="T179">siu galios 23 punktą.</text:span></text:p>
      <text:p text:style-name="P180"><text:span text:style-name="T181">1.4.12</text:span><text:span text:style-name="T182">.<text:s/></text:span><text:span text:style-name="T183">Pakeisti 24 punktą ir<text:s/></text:span><text:span text:style-name="T184">jį<text:s/></text:span><text:span text:style-name="T185">išdėstyti taip:</text:span></text:p>
      <text:p text:style-name="P186"><text:span text:style-name="T187">„</text:span><text:span text:style-name="T188">24</text:span><text:span text:style-name="T189">. Nacionalinės žemės tarnybos vadovas ar jo įgaliotas teritorinio padalinio vadovas, priėmęs sprendimą parduoti valstybinės žemės sklypą aplinkinio sklypo savininkui (kai<text:s/></text:span><text:span text:style-name="T190">valstybinės žemės sklypas parduodamas be aukciono) arba gavęs iš Valstybės žemės fondo pirkimo–pardavimo sutarties projektą (kai valstybinės žemės sklypas parduodamas aukciono būdu), ne vėliau kaip per 5 darbo dienas įteikia pirkėjui pranešimą (pasirašytin</text:span><text:span text:style-name="T191">ai arba registruotu laišku su įteikimu), kuriame nurodo valstybinės žemės pirkimo–pardavimo sutarties pasirašymo vietą ir laiką, o kai valstybinės žemės sklypas parduodamas be</text:span><text:span text:style-name="T192"><text:line-break/>aukciono, – nurodoma ir finansų įstaigos (skyriaus, filialo) pavadinimas, kodas,</text:span><text:span text:style-name="T193"><text:s/>buveinė ir sąskaitos, į kurią turi būti pervedama pinigų suma už parduodamą valstybinės žemės sklypą, numeris.</text:span></text:p>
      <text:p text:style-name="P194"><text:span text:style-name="T195">Jeigu v</text:span><text:span text:style-name="T196">alstybinio žemės sklypo pardavėjas<text:s/></text:span><text:span text:style-name="T197">nustato, kad vykdant valstybinės žemės sklypo pirkimo–pardavimo aukcioną arba rengiant aukcione<text:s/></text:span><text:span text:style-name="T198">parduotos valstybinės žemės pirkimo–pardavimo sutarties projektą pažeisti įstatymų, kitų teisės aktų reikalavimai, jis valstybinės žemės pirkimo–pardavimo sutarties projektą nedelsdamas grąžina Valstybės žemės fondui, nurodęs atsisakymo pasirašyti valstybi</text:span><text:span text:style-name="T199">nės žemės pirkimo–pardavimo sutartį priežastis. Valstybės žemės fondas ne vėliau kaip per 5 darbo dienas nuo projekto gavimo dienos jį patikslina ir pakartotinai išsiunčia valstybinės žemės pardavėjui.</text:span></text:p>
      <text:p text:style-name="P200"><text:span text:style-name="T201">Pirkimo–pardavimo sutartis pasirašoma Nacionalinės žem</text:span><text:span text:style-name="T202">ės tarnybos vadovo ar jo įgalioto teritorinio padalinio vadovo pasiūlyme nurodytu ar kitu sutartu laiku.“</text:span></text:p>
      <text:p text:style-name="P203"><text:span text:style-name="T204">1.4.13</text:span><text:span text:style-name="T205">. Pakeisti 25 punktą ir<text:s/></text:span><text:span text:style-name="T206">jį<text:s/></text:span><text:span text:style-name="T207">išdėstyti taip:</text:span></text:p>
      <text:p text:style-name="P208"><text:span text:style-name="T209">„</text:span><text:span text:style-name="T210">25</text:span><text:span text:style-name="T211">. Asmenys už parduodamą valstybinės žemės sklypą privalo iš karto sumokėti visą žemės ka</text:span><text:span text:style-name="T212">iną.“</text:span></text:p>
      <text:p text:style-name="P213"><text:span text:style-name="T214">1.4.14</text:span><text:span text:style-name="T215">. Pripažinti netekusiais galios 26–28 punktus.</text:span></text:p>
      <text:p text:style-name="P216"><text:span text:style-name="T217">1.4.15</text:span><text:span text:style-name="T218">. Pakeisti 29 punktą ir jį išdėstyti taip:</text:span></text:p>
      <text:p text:style-name="P219"><text:span text:style-name="T220">„</text:span><text:span text:style-name="T221">29</text:span><text:span text:style-name="T222">.<text:s/></text:span><text:span text:style-name="T223">Iki pirkimo–pardavimo sutarties pasirašymo dienos pirkėjas turi sumokėti pirkimo–pardavimo sutarties projekte nurodytą sumą į nur</text:span><text:span text:style-name="T224">odytą finansų įstaigos (skyriaus, filialo) sąskaitą.“</text:span></text:p>
      <text:p text:style-name="P225"><text:span text:style-name="T226">1.4.16</text:span><text:span text:style-name="T227">. Pakeisti 30 punktą ir<text:s/></text:span><text:span text:style-name="T228">jį</text:span><text:span text:style-name="T229"><text:s/>išdėstyti taip:</text:span></text:p>
      <text:p text:style-name="P230"><text:span text:style-name="T231">„</text:span><text:span text:style-name="T232">30</text:span><text:span text:style-name="T233">. Valstybinės žemės sklypo pirkėjas ar jo įgaliotas asmuo, sumokėjęs nurodytą sumą, sutartu laiku atvyksta su apmokėjimą patvirtinančiu fina</text:span><text:span text:style-name="T234">nsų įstaigos (skyriaus, filialo) dokumentu į bendru susitarimu pasirinktą notaro biurą pasirašyti pirkimo–pardavimo sutarties. Jeigu pirkimo–pardavimo sutartį pasirašo pirkėjo atstovas, jis turi pateikti notaro patvirtintą įgaliojimą ir apie tai įrašoma pi</text:span><text:span text:style-name="T235">rkimo–pardavimo sutartyje.“</text:span></text:p>
      <text:p text:style-name="P236"><text:span text:style-name="T237">1.4.17</text:span><text:span text:style-name="T238">. Pakeisti 33 punktą ir<text:s/></text:span><text:span text:style-name="T239">jį</text:span><text:span text:style-name="T240"><text:s/>išdėstyti taip:</text:span></text:p>
      <text:p text:style-name="P241"><text:span text:style-name="T242">„</text:span><text:span text:style-name="T243">33</text:span><text:span text:style-name="T244">. Jeigu pirkėjas atsisako ar nustatytu laiku be pateisinamos priežasties neatvyksta pasirašyti pirkimo–pardavimo sutarties, ar nesumoka pirkimo–pardavimo sutarties pr</text:span><text:span text:style-name="T245">ojekte nurodytos sumos, laikoma, kad valstybinės žemės sklypas neparduotas.“</text:span></text:p>
      <text:p text:style-name="P246"><text:span text:style-name="T247">1.4.18</text:span><text:span text:style-name="T248">. Pakeisti nurodytų taisyklių 1 priedą:</text:span></text:p>
      <text:p text:style-name="P249"><text:span text:style-name="T250">1.4.18.1</text:span><text:span text:style-name="T251">. Pakeisti 2.2 papunktį ir<text:s/></text:span><text:span text:style-name="T252">jį<text:s/></text:span><text:span text:style-name="T253">išdėstyti taip:</text:span></text:p>
      <text:p text:style-name="P254"><text:span text:style-name="T255">„</text:span><text:span text:style-name="T256">2.2</text:span><text:span text:style-name="T257">. pagrindinė žemės naudojimo paskirtis, žemės sklypo naudojimo<text:s/></text:span><text:span text:style-name="T258">būdas _________________________________________________________________________;“.</text:span></text:p>
      <text:p text:style-name="P259"><text:span text:style-name="T260">1.4.18.2</text:span><text:span text:style-name="T261">. Pripažinti netekusiu galios 5 punktą.</text:span></text:p>
      <text:p text:style-name="P262"><text:span text:style-name="T263">1.4.18.3</text:span><text:span text:style-name="T264">. Pakeisti 7 punktą ir<text:s/></text:span><text:span text:style-name="T265">jį<text:s/></text:span><text:span text:style-name="T266">išdėstyti taip:</text:span></text:p>
      <text:p text:style-name="P267"><text:span text:style-name="T268">„</text:span><text:span text:style-name="T269">7</text:span><text:span text:style-name="T270">. Pirkėjas įsipareigoja įsigytą nuosavybėn žemės sklypą<text:s/></text:span><text:span text:style-name="T271">naudoti pagal šios sutarties 2.2 papunktyje nurodytą pagrindinę žemės naudojimo paskirtį, žemės sklypo naudojimo būdą, laikytis jos 2.3 papunktyje nurodytų specialiųjų žemės naudojimo sąlygų, 2.4 papunktyje nurodytų žemės servitutų, 6 punkte nurodytų kitų<text:s/></text:span><text:span text:style-name="T272">apribojimų ir vykdyti kitas šioje sutartyje nustatytas sąlygas.“</text:span></text:p>
      <text:p text:style-name="P273"><text:span text:style-name="T274">1.4.</text:span><text:span text:style-name="T275">18</text:span><text:span text:style-name="T276">.4</text:span><text:span text:style-name="T277">.<text:s/></text:span><text:span text:style-name="T278">Pripažinti netekusiais galios 8 ir 13 punktus.</text:span></text:p>
      <text:p text:style-name="P279"><text:span text:style-name="T280">1.4.</text:span><text:span text:style-name="T281">18</text:span><text:span text:style-name="T282">.5</text:span><text:span text:style-name="T283">.<text:s/></text:span><text:span text:style-name="T284">Pripažinti netekusia galios<text:s/></text:span><text:span text:style-name="T285">išnašą, pažymėtą ****.</text:span></text:p>
      <text:p text:style-name="P286"><text:span text:style-name="T287">2</text:span><text:span text:style-name="T288">.<text:s/></text:span><text:span text:style-name="T289">Nustatyti, kad:</text:span></text:p>
      <text:p text:style-name="P290"><text:span text:style-name="T291">2.1</text:span><text:span text:style-name="T292">. valstybinės miškų ūkio pa</text:span><text:span text:style-name="T293">skirties žemės sklypų pardavimo aukcionai, paskelbti iki šio nutarimo įsigaliojimo dienos, baigiami vadovaujantis iki šio nutarimo įsigaliojimo galiojusia tvarka, išskyrus nuostatas dėl galimybės valstybinės miškų ūkio paskirties žemės sklypus pirkti išsim</text:span><text:span text:style-name="T294">okėtinai;</text:span></text:p>
      <text:p text:style-name="P295"><text:span text:style-name="T296">2.2</text:span><text:span text:style-name="T297">.<text:s/></text:span><text:span text:style-name="T298">iki 2014 m. sausio 1 d.<text:s/></text:span><text:span text:style-name="T299">patvirtinti teritorijų planavimo dokumentai taikomi, o pradėti rengti teritorijų planavimo dokumentai, dėl kurių rengimo kreiptasi su prašymu išduoti planavimo sąlygas, gali būti</text:span><text:span text:style-name="T300"><text:s/>baigiami rengti, derinami, tikrina</text:span><text:span text:style-name="T301">mi ir tvirtinami Lietuvos Respublikos teritorijų planavimo įstatymo pakeitimo įstatymo (2013 m. birželio 27 d. įstatymo Nr. XII-407 redakcija) 3 straipsnyje nustatyta tvarka.</text:span></text:p>
      <text:p text:style-name="P302"/>
      <text:p text:style-name="P303"/>
      <text:p text:style-name="P304"/>
      <text:p text:style-name="P305"><text:span text:style-name="T306">Ministras Pirmininkas</text:span><text:span text:style-name="T307"><text:tab/>Algirdas Butkevičius</text:span></text:p>
      <text:p text:style-name="P308"/>
      <text:p text:style-name="P309"/>
      <text:p text:style-name="P310"/>
      <text:p text:style-name="P311">Aplinkos ministras<text:tab/>Valentinas Mazuronis</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2T05:35:00Z</meta:creation-date>
    <dc:date>2020-04-02T05:35:00Z</dc:date>
    <meta:print-date>2013-12-19T07:58:00Z</meta:print-date>
    <meta:template xlink:href="Normal.dotm" xlink:type="simple"/>
    <meta:editing-cycles>2</meta:editing-cycles>
    <meta:editing-duration>PT0S</meta:editing-duration>
    <meta:document-statistic meta:page-count="4" meta:paragraph-count="82" meta:word-count="1514" meta:character-count="10592" meta:row-count="339" meta:non-whitespace-character-count="9160"/>
  </office:meta>
</office:document-meta>
</file>