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2951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2951in" fo:text-indent="0.394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2951in" fo:text-indent="0.3944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right="0.2951in" fo:text-indent="0.394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2951in" fo:text-indent="0.3944in">
        <style:tab-stops>
          <style:tab-stop style:type="left" style:position="0.3937in"/>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right="0.2951in" fo:text-indent="0.3944in">
        <style:tab-stops>
          <style:tab-stop style:type="left" style:position="0.3937in"/>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312in" fo:text-indent="0.394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right="0.0312in" fo:text-indent="0.394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4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4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4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4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44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2951in" fo:text-indent="0.3937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4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44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4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4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4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4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4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4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4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44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4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44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4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4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44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4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4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4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4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44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4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4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4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4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44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4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4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4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4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44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margin-right="0.2951in" fo:text-indent="0.3944in">
        <style:tab-stops>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right="0.2951in" fo:text-indent="0.3944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2951in" fo:text-indent="0.3944in">
        <style:tab-stops>
          <style:tab-stop style:type="left" style:position="0.3937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margin-right="0.2951in" fo:text-indent="0.3937in">
        <style:tab-stops>
          <style:tab-stop style:type="left" style:position="0.3937in"/>
          <style:tab-stop style:type="left" style:position="0.9847in"/>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right="0.2951in" fo:text-indent="0.3937in">
        <style:tab-stops>
          <style:tab-stop style:type="left" style:position="0.3937in"/>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2951in" fo:text-indent="0.3944in">
        <style:tab-stops>
          <style:tab-stop style:type="left" style:position="0.3937in"/>
          <style:tab-stop style:type="left" style:position="5.906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right="0.2951in" fo:text-indent="0.394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margin-right="0.2951in" fo:text-indent="0.3944in">
        <style:tab-stops>
          <style:tab-stop style:type="left" style:position="0.3937in"/>
          <style:tab-stop style:type="left" style:position="5.906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right="0.2951in" fo:text-indent="0.3944in">
        <style:tab-stops>
          <style:tab-stop style:type="left" style:position="0.3937in"/>
          <style:tab-stop style:type="left" style:position="5.906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right="0.2951in" fo:text-indent="0.3944in">
        <style:tab-stops>
          <style:tab-stop style:type="left" style:position="0.3937in"/>
          <style:tab-stop style:type="left" style:position="5.906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margin-right="0.2951in" fo:text-indent="0.3944in">
        <style:tab-stops>
          <style:tab-stop style:type="left" style:position="0.3937in"/>
          <style:tab-stop style:type="left" style:position="5.906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margin-right="0.2951in" fo:text-indent="0.3944in">
        <style:tab-stops>
          <style:tab-stop style:type="left" style:position="0.3937in"/>
          <style:tab-stop style:type="left" style:position="5.906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margin-right="0.2951in" fo:text-indent="-0.197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fo:margin-right="0.2951in" fo:text-indent="-0.197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fo:margin-right="0.2951in" fo:text-indent="-0.1972in">
        <style:tab-stops>
          <style:tab-stop style:type="center" style:position="-5.4166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P340" style:parent-style-name="Normal" style:family="paragraph">
      <style:paragraph-properties fo:margin-right="0.2944in" fo:text-indent="0.3937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fo:margin-right="0.2951in" fo:text-indent="-0.197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fo:margin-right="0.2951in" fo:text-indent="-0.197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fo:margin-right="0.2951in"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SPALIO 21 D. NUTARIMO NR. 1178 <text:s/>„DĖL LIETUVOS RESPUBLIKOS PATVIRTINTŲ PAŠARŲ ŪKIO SUBJEKTŲ REGISTRO REORGANIZAVIMO IR LIETUVOS RESPUBLIKOS PAŠARŲ ŪKIO SUBJEKTŲ REGISTRO NUOSTATŲ PATVIRTINIMO“ PAKEITIMO</text:span></text:p>
      <text:p text:style-name="P19"/>
      <text:p text:style-name="P20">2022 m. lapkričio 23 d. Nr. 114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pašarų ūkio subjektų registro nuostatus, patvirtintus Lietuvos Respublikos Vyriausybės 2020 m. spalio 21 d. nutarimu Nr. 1178 „Dėl Lietuvos Respublikos patvirtintų pašarų ūkio subjektų registro reorganizavimo ir Lietuvos Respublikos pašarų ūkio subjektų registro nuostatų patvirtinimo“:</text:span></text:p>
      <text:p text:style-name="P30"><text:span text:style-name="T31">1.1</text:span><text:span text:style-name="T32">. Pakeisti 5 punktą ir jį išdėstyti taip:</text:span></text:p>
      <text:p text:style-name="P33"><text:span text:style-name="T34">„</text:span><text:span text:style-name="T35">5</text:span><text:span text:style-name="T36">. Registras tvarkomas vadovaujantis Reglamentu (ES) 2016/679, Lietuvos Respublikos valstybės informacinių išteklių valdymo įstatymu, Asmens duomenų teisinės apsaugos įstatymu, Lietuvos Respublikos pašarų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toliau – Registrų steigimo, kūrimo, reorganizavimo ir likvidavimo tvarkos apraša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text:s/></text:span><text:soft-page-break/><text:span text:style-name="T37">saugumo reikalavimų, taikomų kibernetinio saugumo subjektams, aprašas), Nuostatais ir kitais teisės aktais, reglamentuojančiais registrų veiklą.“</text:span></text:p>
      <text:p text:style-name="P38"><text:span text:style-name="T39">1.2</text:span><text:span text:style-name="T40">. Pakeisti 8 punktą ir jį išdėstyti taip:</text:span></text:p>
      <text:p text:style-name="P41"><text:span text:style-name="T42">„</text:span><text:span text:style-name="T43">8</text:span><text:span text:style-name="T44">. Registro tvarkytojai ir Registre tvarkomų asmens duomenų tvarkytojai yra: valstybės įmonė Žemės ūkio duomenų centras (toliau – Centras) ir Valstybinė maisto ir veterinarijos tarnyba (toliau – VMVT).“</text:span></text:p>
      <text:p text:style-name="P45"><text:span text:style-name="T46">1.3</text:span><text:span text:style-name="T47">. Papildyti nauju 11.16 papunkčiu:</text:span></text:p>
      <text:p text:style-name="P48"><text:span text:style-name="T49">„</text:span><text:span text:style-name="T50">11.16</text:span><text:span text:style-name="T51">.</text:span><text:span text:style-name="T52"><text:s/>Registro valdytojai nusprendus,</text:span><text:span text:style-name="T53"><text:s/>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e sistema Lietuvos statistikos departamento nustatyta tvarka;“</text:span><text:span text:style-name="T54">.</text:span></text:p>
      <text:p text:style-name="P55"><text:span text:style-name="T56">1.4</text:span><text:span text:style-name="T57">.<text:s/></text:span><text:span text:style-name="T58">Buvusį 11.16 papunktį laikyti 11.17 papunkčiu.</text:span></text:p>
      <text:p text:style-name="P59"><text:span text:style-name="T60">1.5</text:span><text:span text:style-name="T61">. Pakeisti 11.16 papunktį ir jį išdėstyti taip:</text:span></text:p>
      <text:p text:style-name="P62"><text:span text:style-name="T63">„</text:span><text:span text:style-name="T64">11.16</text:span><text:span text:style-name="T65">. Registro valdytojai nusprendus, inventorizuoja Registro duomenis ir sudaro Registro duomenų rinkinius, kaip tai apibrėžta Teisės gauti informaciją ir duomenų pakartotinio naudojimo įstatyme, taip pat užtikrina, kad sudaryti Registro duomenų rinkiniai būtų pateikti<text:s/></text:span><text:soft-page-break/><text:span text:style-name="T66">skelbti Lietuvos atvirų duomenų portale, naudojantis Valstybės duomenų valdysenos informacine sistema Valstybės duomenų agentūros nustatyta tvarka;“.</text:span></text:p>
      <text:p text:style-name="P67"><text:span text:style-name="T68">1.6</text:span><text:span text:style-name="T69">. Pakeisti 14 punktą ir jį išdėstyti taip:</text:span></text:p>
      <text:p text:style-name="P70"><text:span text:style-name="T71">„</text:span><text:span text:style-name="T72">14</text:span><text:span text:style-name="T73">. Registro duomenų bazėje kaupiami šie Registro objektų duomenys:</text:span></text:p>
      <text:p text:style-name="P74"><text:span text:style-name="T75">14.1</text:span><text:span text:style-name="T76">. atpažinties numeris, kuris susideda iš ženklų (raidžių ir skaitmenų);</text:span></text:p>
      <text:p text:style-name="P77"><text:span text:style-name="T78">14.2</text:span><text:span text:style-name="T79">. pašarų ūkio subjekto duomenys:</text:span></text:p>
      <text:p text:style-name="P80"><text:span text:style-name="T81">14.2.1</text:span><text:span text:style-name="T82">. fizinio asmens kodas;</text:span></text:p>
      <text:p text:style-name="P83"><text:span text:style-name="T84">14.2.2</text:span><text:span text:style-name="T85">. juridinio asmens kodas;</text:span></text:p>
      <text:p text:style-name="P86"><text:span text:style-name="T87">14.2.3</text:span><text:span text:style-name="T88">. fizinio asmens vardas (vardai) ir pavardė (pavardės);<text:s/></text:span></text:p>
      <text:p text:style-name="P89"><text:span text:style-name="T90">14.2.4</text:span><text:span text:style-name="T91">. juridinio asmens pavadinimas;</text:span></text:p>
      <text:p text:style-name="P92"><text:span text:style-name="T93">14.2.5</text:span><text:span text:style-name="T94">. juridinio asmens teisinė forma;</text:span></text:p>
      <text:p text:style-name="P95"><text:span text:style-name="T96">14.2.6</text:span><text:span text:style-name="T97">. juridinio asmens buveinė (adresas);</text:span></text:p>
      <text:p text:style-name="P98"><text:span text:style-name="T99">14.2.7</text:span><text:span text:style-name="T100">. gyvenamosios vietos adresas;</text:span></text:p>
      <text:p text:style-name="P101"><text:span text:style-name="T102">14.2.8</text:span><text:span text:style-name="T103">. telekomunikacijų rekvizitai: telefono ryšio</text:span><text:span text:style-name="T104"><text:s/></text:span><text:span text:style-name="T105">numeris, elektroninio pašto adresas, jeigu juos turi;</text:span></text:p>
      <text:p text:style-name="P106"><text:span text:style-name="T107">14.2.9</text:span><text:span text:style-name="T108">. valdos kodas;</text:span></text:p>
      <text:p text:style-name="P109"><text:span text:style-name="T110">14.2.10</text:span><text:span text:style-name="T111">. pašarų ūkio subjekto įregistravimo data;</text:span></text:p>
      <text:p text:style-name="P112"><text:span text:style-name="T113">14.2.11</text:span><text:span text:style-name="T114">. pašarų ūkio subjekto išregistravimo data;</text:span></text:p>
      <text:p text:style-name="P115"><text:span text:style-name="T116">14.2.12</text:span><text:span text:style-name="T117">. fizinio asmens mirties data;</text:span></text:p>
      <text:p text:style-name="P118"><text:span text:style-name="T119">14.2.13</text:span><text:span text:style-name="T120">. juridinio asmens išregistravimo data;</text:span></text:p>
      <text:p text:style-name="P121"><text:span text:style-name="T122">14.2.14</text:span><text:span text:style-name="T123">. pašarų ūkio subjekto tikrinimo data;</text:span></text:p>
      <text:p text:style-name="P124"><text:span text:style-name="T125">14.3</text:span><text:span text:style-name="T126">. pašarų ūkio subjektų veiklos vietos duomenys:</text:span></text:p>
      <text:p text:style-name="P127"><text:span text:style-name="T128">14.3.1</text:span><text:span text:style-name="T129">. veiklos vietos tipas;</text:span></text:p>
      <text:p text:style-name="P130"><text:span text:style-name="T131">14.3.2</text:span><text:span text:style-name="T132">. adresas (savivaldybė, seniūnija, vietovė, pašto kodas);</text:span></text:p>
      <text:p text:style-name="P133"><text:span text:style-name="T134">14.4</text:span><text:span text:style-name="T135">. pašarų ūkio subjektų veiklos duomenys:</text:span></text:p>
      <text:p text:style-name="P136"><text:span text:style-name="T137">14.4.1</text:span><text:span text:style-name="T138">. veiklos rūšis;<text:s/></text:span></text:p>
      <text:p text:style-name="P139"><text:span text:style-name="T140">14.4.2</text:span><text:span text:style-name="T141">. veiklos tipas;</text:span></text:p>
      <text:p text:style-name="P142"><text:span text:style-name="T143">14.4.3</text:span><text:span text:style-name="T144">. veiklos potipis;</text:span></text:p>
      <text:p text:style-name="P145"><text:span text:style-name="T146">14.4.4</text:span><text:span text:style-name="T147">. veiklos kodas ir pavadinimas;</text:span></text:p>
      <text:p text:style-name="P148"><text:span text:style-name="T149">14.4.5</text:span><text:span text:style-name="T150">. prekybos tipo kodas ir pavadinimas;</text:span></text:p>
      <text:p text:style-name="P151"><text:span text:style-name="T152">14.4.6</text:span><text:span text:style-name="T153">. pašarų eksporto ir (ar) importo veiklos tipas;</text:span></text:p>
      <text:p text:style-name="P154"><text:span text:style-name="T155">14.4.7</text:span><text:span text:style-name="T156">. veiklos būsena;</text:span></text:p>
      <text:p text:style-name="P157"><text:span text:style-name="T158">14.4.8</text:span><text:span text:style-name="T159">. veiklos įregistravimo data;</text:span></text:p>
      <text:p text:style-name="P160"><text:span text:style-name="T161">14.4.9</text:span><text:span text:style-name="T162">. veiklos išregistravimo data;</text:span></text:p>
      <text:p text:style-name="P163"><text:span text:style-name="T164">14.5</text:span><text:span text:style-name="T165">. teikiamų ir išduodamų dokumentų duomenys:</text:span></text:p>
      <text:p text:style-name="P166"><text:span text:style-name="T167">14.5.1</text:span><text:span text:style-name="T168">. dokumento tipas;</text:span></text:p>
      <text:p text:style-name="P169"><text:span text:style-name="T170">14.5.2</text:span><text:span text:style-name="T171">. dokumento rūšis;</text:span></text:p>
      <text:p text:style-name="P172"><text:span text:style-name="T173">14.5.3</text:span><text:span text:style-name="T174">. dokumento būsena;</text:span></text:p>
      <text:p text:style-name="P175"><text:span text:style-name="T176">14.5.4</text:span><text:span text:style-name="T177">. dokumento numeris;</text:span></text:p>
      <text:p text:style-name="P178"><text:span text:style-name="T179">14.5.5</text:span><text:span text:style-name="T180">. dokumento data;</text:span></text:p>
      <text:p text:style-name="P181"><text:span text:style-name="T182">14.5.6</text:span><text:span text:style-name="T183">. dokumento įvedimo data;</text:span></text:p>
      <text:p text:style-name="P184"><text:span text:style-name="T185">14.5.7</text:span><text:span text:style-name="T186">. dokumento komentaras;</text:span></text:p>
      <text:p text:style-name="P187"><text:span text:style-name="T188">14.6</text:span><text:span text:style-name="T189">. duomenų įrašymo į Registro duomenų bazę tikslas: įregistravimas į Registrą arba išregistravimas iš jo, duomenų atnaujinimas, ištaisymas, papildymas. Jeigu duomenys atnaujinami, ištaisomi, papildomi, naujas atpažinties numeris nesuteikiamas;</text:span></text:p>
      <text:p text:style-name="P190"><text:span text:style-name="T191">14.7</text:span><text:span text:style-name="T192">.<text:s/></text:span><text:span text:style-name="T193">darbuotojo, įrašiusio duomenis į Registro duomenų bazę, vardas, pavardė;</text:span></text:p>
      <text:p text:style-name="P194"><text:span text:style-name="T195">14.8</text:span><text:span text:style-name="T196">.<text:s/></text:span><text:span text:style-name="T197">ūkio identifikavimo kodas;</text:span></text:p>
      <text:p text:style-name="P198"><text:span text:style-name="T199">14.9</text:span><text:span text:style-name="T200">. mokesčių mokėtojo individualios veiklos pažymos išdavimo duomenys (išdavimo data ir numeris);</text:span></text:p>
      <text:p text:style-name="P201"><text:span text:style-name="T202">14.10</text:span><text:span text:style-name="T203">. <text:s/>Lietuvos gyventojo</text:span><text:span text:style-name="T204"><text:s/></text:span><text:span text:style-name="T205">verslo liudijimo numeris.“</text:span></text:p>
      <text:p text:style-name="P206"><text:span text:style-name="T207">1.7</text:span><text:span text:style-name="T208">.<text:s/></text:span><text:span text:style-name="T209">Pakeisti 17 punktą ir jį išdėstyti taip:</text:span></text:p>
      <text:p text:style-name="P210"><text:span text:style-name="T211">„</text:span><text:span text:style-name="T212">17</text:span><text:span text:style-name="T213">. Registro duomenų teikėjai Registrui teikia duomenis, nurodytus Nuostatų 14.2.1–14.2.9, 14.3 ir 14.4 papunkčiuose.“</text:span></text:p>
      <text:p text:style-name="P214"><text:span text:style-name="T215">1.8</text:span><text:span text:style-name="T216">. Pakeisti 22 punktą<text:s/></text:span><text:span text:style-name="T217">ir jį išdėstyti taip:</text:span></text:p>
      <text:p text:style-name="P218"><text:span text:style-name="T219">„</text:span><text:span text:style-name="T220">22</text:span><text:span text:style-name="T221">. Registro duomenų teikėjai pateikia tiesiogiai VMVT raštu, registruotu paštu arba per informacinių išteklių sąveikumo platformos paslaugų portalą užpildytą prašymą įregistruoti Registro objektą į Registrą, kurio formą tvirtina Registro valdytoja, ir Registro duomenų teikėjo tapatybę patvirtinančio dokumento kopiją (teikiamas tik tuo atveju, jei Registro duomenų teikėjas kreipiasi į VMVT tiesiogiai, raštu ar registruotu paštu) bei registro duomenų teikėjai, kurių veikla patvirtinta, pateikia dokumentus ir duomenis, susijusius su numatoma vykdyti veikla. Registro duomenų teikėjo tapatybę patvirtinančio dokumento kopijos VMVT nesaugomos, po Registro objekto įregistravimo per 10 darbo dienų kopijos sunaikinamos.“</text:span></text:p>
      <text:p text:style-name="P222"><text:span text:style-name="T223">1.9</text:span><text:span text:style-name="T224">. Pakeisti 25 punktą ir jį išdėstyti taip:</text:span></text:p>
      <text:p text:style-name="P225"><text:span text:style-name="T226">„</text:span><text:span text:style-name="T227">25</text:span><text:span text:style-name="T228">. Registro tvarkytojai, nustatę, kad gauti iš susijusių registrų duomenys skiriasi nuo Registro duomenų teikėjo pateiktų duomenų, sustabdo registravimo procedūrą, kol duomenys patikslinami, ir nedelsdami, bet ne vėliau kaip per 24 valandas, raštu ar</text:span><text:span text:style-name="T229"><text:s/></text:span><text:span text:style-name="T230">elektroninių ryšių priemonėmis neatlygintinai informuoja susijusio registro tvarkytoją apie pastebėtus duomenų netikslumus.“</text:span></text:p>
      <text:p text:style-name="P231"><text:span text:style-name="T232">1.10</text:span><text:span text:style-name="T233">. Pakeisti 28 punktą ir jį išdėstyti taip:</text:span></text:p>
      <text:p text:style-name="P234"><text:span text:style-name="T235">„</text:span><text:span text:style-name="T236">28</text:span><text:span text:style-name="T237">. Registro objektas laikomas išregistruotu, kai VMVT teritorinio padalinio vadovas priima sprendimą dėl pašarų ūkio subjekto patvirtinimo ar registravimo panaikinimo ir Registrų tvarkytojai įrašo išregistravimo žymą ir išregistravimo datą į Registro duomenų bazę. VMVT teritorinio padalinio vadovo priimtas sprendimas paskelbiamas VMVT interneto svetainėje ir<text:s/></text:span><text:span text:style-name="T238">per 3 darbo dienas<text:s/></text:span><text:span text:style-name="T239">apie priimtą sprendimą<text:s/></text:span><text:span text:style-name="T240">raštu informuojamas Registro duomenų teikėjas.<text:s/></text:span><text:span text:style-name="T241">Išregistravus Registro objektą, tas pats atpažinties numeris negali būti panaudotas kitiems Registro objektams įregistruoti. Išregistruoto Registro objekto duomenys po metų iš Registro duomenų bazės perkeliami į Registro duomenų bazės archyvą ir saugomi neterminuotai, išskyrus asmens duomenis. Asmens duomenys Registro duomenų bazės archyve saugomi 3 metus</text:span><text:span text:style-name="T242">.“</text:span></text:p>
      <text:p text:style-name="P243"><text:span text:style-name="T244">1.11</text:span><text:span text:style-name="T245">.<text:s/></text:span><text:span text:style-name="T246">Pakeisti 30 punktą ir jį išdėstyti taip:</text:span></text:p>
      <text:p text:style-name="P247"><text:span text:style-name="T248">„</text:span><text:span text:style-name="T249">30</text:span><text:span text:style-name="T250">. Pasikeitus Registro duomenų bazės objekto duomenims, Registro duomenų teikėjas teikia pasikeitusius duomenis ir juos patvirtinančius dokumentus ir (arba) jų kopijas VMVT raštu (paštu arba elektroninių ryšių priemonėmis) arba per informacinių išteklių sąveikumo platformos paslaugų portalą</text:span><text:span text:style-name="T251"><text:s/></text:span><text:span text:style-name="T252">Registro valdytojos nustatytais terminais ir tvarka. Registro duomenų pakeitimai Registre atliekami Registro valdytojos nustatytais terminais ir tvarka.<text:s/></text:span><text:soft-page-break/><text:span text:style-name="T253">Duomenys apie duomenų pakeitimą saugomi Registro duomenų bazėje kartu su visais Registro objekto duomenimis. Duomenų pasikeitimai perkeliami į Registro archyvą tokia pat tvarka kaip kiti Registro objekto duomenys.“</text:span></text:p>
      <text:p text:style-name="P254"><text:span text:style-name="T255">1.12</text:span><text:span text:style-name="T256">. Pakeisti 39 punktą ir jį išdėstyti taip:</text:span></text:p>
      <text:p text:style-name="P257"><text:span text:style-name="T258">„</text:span><text:span text:style-name="T259">39</text:span><text:span text:style-name="T260">. Registro funkcionavimui užtikrinti naudojami kitų registrų duomenys, kurie Registrui turi būti perduodami automatiniu būdu. Naudojami šių susijusių registrų duomenys:</text:span></text:p>
      <text:p text:style-name="P261"><text:span text:style-name="T262">39.1</text:span><text:span text:style-name="T263">. Juridinių asmenų registro – juridinio asmens duomenys, nurodyti Nuostatų 14.2.2, 14.2.4, 14.2.5, 14.2.6,</text:span><text:span text:style-name="T264"><text:s/></text:span><text:span text:style-name="T265">14.2.13 papunkčiuose;</text:span></text:p>
      <text:p text:style-name="P266"><text:span text:style-name="T267">39.2</text:span><text:span text:style-name="T268">. Lietuvos Respublikos gyventojų registro – fizinio asmens duomenys, nurodyti Nuostatų 14.2.1 ir<text:s/></text:span><text:span text:style-name="T269">14.2.7<text:s/></text:span><text:span text:style-name="T270">papunkčiuose;</text:span></text:p>
      <text:p text:style-name="P271"><text:span text:style-name="T272">39.3</text:span><text:span text:style-name="T273">. Lietuvos Respublikos žemės ūkio ir kaimo verslo registro – duomenys, nurodyti Nuostatų 14.2.9 papunktyje;</text:span></text:p>
      <text:p text:style-name="P274"><text:span text:style-name="T275">39.4</text:span><text:span text:style-name="T276">. V</text:span><text:span text:style-name="T277">alstybės informacinių išteklių sąveikumo platformos<text:s/></text:span><text:span text:style-name="T278">– Registro duomenų teikėjo, prisijungusio e. būdu, asmens tapatybei nustatyti, asmens kodas, vardas (vardai), pavardė (pavardės);</text:span></text:p>
      <text:p text:style-name="P279"><text:span text:style-name="T280">39.5</text:span><text:span text:style-name="T281">. Ūkininkų ūkių registro – duomenys, nurodyti Nuostatų<text:s/></text:span><text:span text:style-name="T282">14.8<text:s/></text:span><text:span text:style-name="T283">papunktyje;</text:span></text:p>
      <text:p text:style-name="P284"><text:span text:style-name="T285">39.6</text:span><text:span text:style-name="T286">.<text:s/></text:span><text:span text:style-name="T287">Mokesčių mokėtojų registro – duomenys, nurodyti Nuostatų</text:span><text:span text:style-name="T288"><text:s/>14.9 ir 14.10<text:s/></text:span><text:span text:style-name="T289">papunkčiuose.“</text:span></text:p>
      <text:p text:style-name="P290"><text:span text:style-name="T291">1.13</text:span><text:span text:style-name="T292">. Pakeisti 56 punktą ir jį išdėstyti taip:</text:span></text:p>
      <text:p text:style-name="P293"><text:span text:style-name="T294">„</text:span><text:span text:style-name="T295">56</text:span><text:span text:style-name="T296">. Kai atsisakoma teikti Registro duomenis, asmeniui, pateikusiam prašymą juos gauti, raštu</text:span><text:span text:style-name="T297"><text:s/></text:span><text:span text:style-name="T298">arba elektroninėmis priemonėmis Centras per 5 darbo dienas nuo prašymo gavimo praneša apie priimtą motyvuo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span></text:p>
      <text:p text:style-name="P299"><text:span text:style-name="T300">1.14</text:span><text:span text:style-name="T301">.<text:s/></text:span><text:span text:style-name="T302">Pakeisti 57 punktą ir jį išdėstyti taip:</text:span></text:p>
      <text:p text:style-name="P303"><text:span text:style-name="T304">„</text:span><text:span text:style-name="T305">57</text:span><text:span text:style-name="T306">. Fiziniams asmenims duomenys neteikiami, jeigu tai ne jo asmens duomenys.“</text:span></text:p>
      <text:p text:style-name="P307"><text:span text:style-name="T308">1.15</text:span><text:span text:style-name="T309">. Pakeisti 61.5 papunktį ir jį išdėstyti taip:</text:span></text:p>
      <text:p text:style-name="P310"><text:span text:style-name="T311">„</text:span><text:span text:style-name="T312">61.5</text:span><text:span text:style-name="T313">.<text:s/></text:span><text:span text:style-name="T314">Registro valdytojos tvirtinamais Registro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315">informacinių sistemų, registrų ir kitų informacinių sistemų klasifikavimo gairių aprašo patvirtinimo“, nustatyta tvarka;“.</text:span></text:p>
      <text:p text:style-name="P316"><text:span text:style-name="T317">1.16</text:span><text:span text:style-name="T318">. Pakeisti 61.6 papunktį ir jį išdėstyti taip:</text:span></text:p>
      <text:p text:style-name="P319"><text:span text:style-name="T320">„</text:span><text:span text:style-name="T321">61.6</text:span><text:span text:style-name="T322">.</text:span><text:span text:style-name="T323"><text:s/></text:span><text:span text:style-name="T324">Centro patvirtinta informacijos saugumo politika;</text:span><text:span text:style-name="T325">“.</text:span></text:p>
      <text:p text:style-name="P326"><text:span text:style-name="T327">2</text:span><text:span text:style-name="T328">.<text:s/></text:span><text:span text:style-name="T329">Nustatyti, kad:</text:span></text:p>
      <text:p text:style-name="P330"><text:span text:style-name="T331">2.1</text:span><text:span text:style-name="T332">. šio nutarimo 1.5 papunktis įsigalioja 2023 m. sausio 1 d.;</text:span></text:p>
      <text:p text:style-name="P333"><text:span text:style-name="T334">2.2</text:span><text:span text:style-name="T335">. šio nutarimo 1.2 papunktis įsigalioja 2023 m. sausio 3 d.<text:s/></text:span></text:p>
      <text:p text:style-name="P336"><text:tab/></text:p>
      <text:p text:style-name="P337"><text:tab/></text:p>
      <text:p text:style-name="P338"><text:span text:style-name="T339"><text:tab/></text:span></text:p>
      <text:p text:style-name="P340"><text:span text:style-name="T341">Ministrė Pirmininkė</text:span><text:span text:style-name="T342"><text:tab/></text:span><text:span text:style-name="T343"><text:tab/>Ingrida Šimonytė</text:span><text:span text:style-name="T344"><text:tab/><text:s text:c="4"/></text:span></text:p>
      <text:p text:style-name="P345"/>
      <text:p text:style-name="P346"><text:tab/></text:p>
      <text:p text:style-name="P347"><text:tab/></text:p>
      <text:p text:style-name="P348">Žemės ūkio ministras<text:tab/><text:s text:c="11"/>Kęstutis Navickas</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4T08:46:00Z</meta:creation-date>
    <dc:date>2022-11-24T08:46:00Z</dc:date>
    <meta:print-date>2017-06-01T05:28:00Z</meta:print-date>
    <meta:template xlink:href="Normal.dotm" xlink:type="simple"/>
    <meta:editing-cycles>2</meta:editing-cycles>
    <meta:editing-duration>PT0S</meta:editing-duration>
    <meta:document-statistic meta:page-count="11" meta:paragraph-count="182" meta:word-count="1461" meta:character-count="11479" meta:row-count="443" meta:non-whitespace-character-count="10200"/>
  </office:meta>
</office:document-meta>
</file>