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style>
    <style:style style:name="P57" style:parent-style-name="Normal" style:family="paragraph">
      <style:paragraph-properties>
        <style:tab-stops>
          <style:tab-stop style:type="left" style:position="3.4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68" style:parent-style-name="Normal" style:family="paragraph">
      <style:paragraph-properties fo:margin-left="3.6in" fo:text-indent="0.9in">
        <style:tab-stops/>
      </style:paragraph-properties>
      <style:text-properties style:font-size-complex="12pt"/>
    </style:style>
    <style:style style:name="P69" style:parent-style-name="Normal" style:family="paragraph">
      <style:paragraph-properties fo:margin-left="3.6in" fo:text-indent="0.9in">
        <style:tab-stops/>
      </style:paragraph-properties>
      <style:text-properties style:font-size-complex="12pt"/>
    </style:style>
    <style:style style:name="P70" style:parent-style-name="Normal" style:family="paragraph">
      <style:paragraph-properties fo:margin-left="3.6in" fo:text-indent="0.9in">
        <style:tab-stops/>
      </style:paragraph-properties>
      <style:text-properties style:font-size-complex="12pt"/>
    </style:style>
    <style:style style:name="P71" style:parent-style-name="Normal" style:family="paragraph">
      <style:paragraph-properties fo:margin-left="3.6in" fo:text-indent="0.9in">
        <style:tab-stops/>
      </style:paragraph-properties>
      <style:text-properties style:font-size-complex="12pt"/>
    </style:style>
    <style:style style:name="P72" style:parent-style-name="Normal" style:family="paragraph">
      <style:paragraph-properties fo:margin-left="3.6in" fo:text-indent="0.9in">
        <style:tab-stops/>
      </style:paragraph-properties>
      <style:text-properties style:font-size-complex="12pt"/>
    </style:style>
    <style:style style:name="P73" style:parent-style-name="Normal" style:family="paragraph">
      <style:paragraph-properties fo:margin-left="3.6in" fo:text-indent="0.9in">
        <style:tab-stops/>
      </style:paragraph-properties>
      <style:text-properties style:font-size-complex="12pt"/>
    </style:style>
    <style:style style:name="P74" style:parent-style-name="Normal" style:family="paragraph">
      <style:paragraph-properties fo:margin-left="3.6in" fo:text-indent="0.9in">
        <style:tab-stops/>
      </style:paragraph-properties>
      <style:text-properties style:font-size-complex="12pt"/>
    </style:style>
    <style:style style:name="P75" style:parent-style-name="Normal" style:family="paragraph">
      <style:paragraph-properties fo:margin-left="3.6in" fo:text-indent="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333333"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6in" fo:text-indent="0.9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fo:margin-left="0.25in" fo:text-indent="-0.2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fo:text-indent="-0.2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2.8548in"/>
        </style:tab-stops>
      </style:paragraph-properties>
      <style:text-properties fo:font-weight="bold" style:font-weight-asian="bold" style:font-size-complex="12pt"/>
    </style:style>
    <style:style style:name="P225" style:parent-style-name="Normal" style:family="paragraph">
      <style:paragraph-properties>
        <style:tab-stops>
          <style:tab-stop style:type="left" style:position="2.8548in"/>
        </style:tab-stops>
      </style:paragraph-properties>
      <style:text-properties fo:font-weight="bold" style:font-weight-asian="bold" style:font-size-complex="12pt"/>
    </style:style>
    <style:style style:name="P226" style:parent-style-name="Normal" style:family="paragraph">
      <style:paragraph-properties>
        <style:tab-stops>
          <style:tab-stop style:type="left" style:position="2.8548in"/>
        </style:tab-stops>
      </style:paragraph-properties>
      <style:text-properties fo:font-weight="bold" style:font-weight-asian="bold" style:font-size-complex="12pt"/>
    </style:style>
    <style:style style:name="P227" style:parent-style-name="Normal" style:family="paragraph">
      <style:paragraph-properties>
        <style:tab-stops>
          <style:tab-stop style:type="left" style:position="2.8548in"/>
        </style:tab-stops>
      </style:paragraph-properties>
    </style:style>
    <style:style style:name="P228" style:parent-style-name="Normal" style:family="paragraph">
      <style:paragraph-properties fo:text-align="center">
        <style:tab-stops>
          <style:tab-stop style:type="left" style:position="2.8548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5in" fo:text-indent="-0.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left="0.5in" fo:text-indent="0.5in">
        <style:tab-stops/>
      </style:paragraph-properties>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539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justify" style:vertical-align="baseline" fo:text-indent="0.4923in">
        <style:tab-stops>
          <style:tab-stop style:type="left" style:position="0.5395in"/>
        </style:tab-stops>
      </style:paragraph-properties>
      <style:text-properties fo:hyphenate="false"/>
    </style:style>
    <style:style style:name="T267" style:parent-style-name="DefaultParagraphFont" style:family="text">
      <style:text-properties style:font-name-asian="PMingLiU" style:font-weight-complex="bold" style:font-size-complex="12pt"/>
    </style:style>
    <style:style style:name="T268" style:parent-style-name="DefaultParagraphFont" style:family="text">
      <style:text-properties style:font-name-asian="PMingLiU" style:font-weight-complex="bold" style:font-size-complex="12pt"/>
    </style:style>
    <style:style style:name="P269" style:parent-style-name="Normal" style:family="paragraph">
      <style:paragraph-properties fo:text-align="justify" style:vertical-align="baseline" fo:text-indent="0.4923in">
        <style:tab-stops>
          <style:tab-stop style:type="left" style:position="0.5395in"/>
        </style:tab-stops>
      </style:paragraph-properties>
      <style:text-properties fo:hyphenate="false"/>
    </style:style>
    <style:style style:name="T270" style:parent-style-name="DefaultParagraphFont" style:family="text">
      <style:text-properties style:font-name-asian="PMingLiU" style:font-weight-complex="bold" style:font-size-complex="12pt"/>
    </style:style>
    <style:style style:name="T271" style:parent-style-name="DefaultParagraphFont" style:family="text">
      <style:text-properties style:font-name-asian="PMingLiU" style:font-weight-complex="bold" style:font-size-complex="12pt"/>
    </style:style>
    <style:style style:name="P272" style:parent-style-name="Normal" style:family="paragraph">
      <style:paragraph-properties fo:text-align="justify" style:vertical-align="baseline" fo:text-indent="0.4923in">
        <style:tab-stops>
          <style:tab-stop style:type="left" style:position="0.5395in"/>
        </style:tab-stops>
      </style:paragraph-properties>
      <style:text-properties fo:hyphenate="false"/>
    </style:style>
    <style:style style:name="T273" style:parent-style-name="DefaultParagraphFont" style:family="text">
      <style:text-properties style:font-name-asian="PMingLiU" style:font-weight-complex="bold" style:font-size-complex="12pt"/>
    </style:style>
    <style:style style:name="T274" style:parent-style-name="DefaultParagraphFont" style:family="text">
      <style:text-properties style:font-name-asian="PMingLiU"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5in"/>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1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1.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98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NewRomanPSMT" style:font-name-complex="TimesNewRomanPSMT" style:font-size-complex="12pt"/>
    </style:style>
    <style:style style:name="T488" style:parent-style-name="DefaultParagraphFont" style:family="text">
      <style:text-properties style:font-name-complex="TimesNewRomanPSMT" style:font-size-complex="12pt"/>
    </style:style>
    <style:style style:name="T489" style:parent-style-name="DefaultParagraphFont" style:family="text">
      <style:text-properties style:font-name="TimesNewRomanPSMT" style:font-name-complex="TimesNewRomanPSMT"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Calibri" style:font-name-complex="TimesNewRomanPSMT" style:font-size-complex="12pt"/>
    </style:style>
    <style:style style:name="T492" style:parent-style-name="DefaultParagraphFont" style:family="text">
      <style:text-properties style:font-name="TimesNewRomanPSMT" style:font-name-complex="TimesNewRomanPSM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NewRomanPSMT" style:font-name-complex="TimesNewRomanPSMT"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Calibri" style:font-name-complex="TimesNewRomanPSMT" style:font-size-complex="12pt"/>
    </style:style>
    <style:style style:name="T497" style:parent-style-name="DefaultParagraphFont" style:family="text">
      <style:text-properties style:font-name="TimesNewRomanPSMT" style:font-name-complex="TimesNewRomanPSMT"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513" style:parent-style-name="Normal" style:family="paragraph">
      <style:paragraph-properties fo:text-align="center" fo:margin-left="0.25in" fo:text-indent="-0.2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left="0.25in" fo:text-indent="-0.25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margin-left="0.25in" fo:text-indent="0.0458in">
        <style:tab-stops/>
      </style:paragraph-properties>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PMingLiU" style:font-size-complex="12pt"/>
    </style:style>
    <style:style style:name="P5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ADMINISTRACIJOS DIREKTORIAUS 2022-08-11 ĮSAKYMO NR. 30-2391/22 „DĖL ADMINSTRACIJOS DIREKTORIAUS 2022-02-15 ĮSAKYMO NR. 30-355/22 „DĖL VILNIAUS MIESTO SAVIŽUDYBIŲ PREVENCIJOS 2020–2024 METŲ STRATEGIJOS ĮGYVENDINIMO PRIEMONIŲ VEIKLŲ PARINKIMO, ADMINISTRAVIMO IR FINANSAVIMO KONKURSO BŪDU TVARKOS APRAŠO TVIRTINIMO“ PAKEITIMO“</text:span><text:span text:style-name="T20"><text:line-break/>PAKEITIMO</text:span></text:p>
      <text:p text:style-name="P21"/>
      <text:p text:style-name="P22"><text:span text:style-name="T23">2022 m. gruodžio 29 <text:s text:c="3"/>d. <text:s text:c="2"/>Nr. <text:s/></text:span><text:span text:style-name="T24">30-3867/22</text:span></text:p>
      <text:p text:style-name="P25">Vilnius</text:p>
      <text:p text:style-name="P26"/>
      <text:p text:style-name="P27"/>
      <text:p text:style-name="P28"><text:span text:style-name="T29">Vadovaudamasi<text:s/></text:span><text:span text:style-name="T30">Lietuvos Respublikos vietos savivaldos įstatymo</text:span><text:span text:style-name="T31"><text:s/>18 straipsnio 1 dalimi</text:span><text:span text:style-name="T32">,<text:s/></text:span></text:p>
      <text:p text:style-name="P33"><text:span text:style-name="T34">p a k e i č i u <text:s text:c="2"/></text:span><text:span text:style-name="T35"><text:s/>Vilniaus miesto savivaldybės administracijos direktoriaus 2022 m. rugpjūčio 11 d. įsakymą Nr. 30-</text:span><text:span text:style-name="T36">2391/22</text:span><text:span text:style-name="T37"><text:s/></text:span><text:span text:style-name="T38">„Dėl Administracijos direktoriaus 2022-02-15 įsakymo Nr. 30-355/22 „Dėl Vilniaus miesto savižudybių prevencijos 2020–2024 metų strategijos įgyvendinimo priemonių veiklų parinkimo, administravimo ir finansavimo konkurso būdu tvarkos aprašo tvirtinimo“ pakeitimo“:</text:span></text:p>
      <text:p text:style-name="P39"><text:span text:style-name="T40">1</text:span><text:span text:style-name="T41">.</text:span><text:span text:style-name="T42"><text:tab/>Išdėstau pavadinimą taip:</text:span></text:p>
      <text:p text:style-name="P43"><text:span text:style-name="T44">„</text:span><text:span text:style-name="T45">DĖL VILNIAUS MIESTO SAVIŽUDYBIŲ PREVENCIJOS 2020–2024 METŲ STRATEGIJOS ĮGYVENDINIMO PRIEMONIŲ VEIKLŲ PARINKIMO, ADMINISTRAVIMO IR FINANSAVIMO KONKURSO BŪDU TVARKOS APRAŠO TVIRTINIMO</text:span><text:span text:style-name="T46">“.</text:span></text:p>
      <text:p text:style-name="P47"><text:span text:style-name="T48">2</text:span><text:span text:style-name="T49">.<text:s/></text:span><text:span text:style-name="T50">Pakeičiu nurodytu įsakymu patvirtintą Vilniaus miesto savižudybių prevencijos<text:s/></text:span><text:span text:style-name="T51"><text:line-break/>2020–2024 metų strategijos įgyvendinimo priemonių veiklų parinkimo, administravimo ir finansavimo konkurso būdu tvarkos aprašą ir jį išdėstau nauja redakcija (pridedama).</text:span></text:p>
      <text:p text:style-name="P52"/>
      <text:p text:style-name="P53"/>
      <text:p text:style-name="P54"/>
      <text:p text:style-name="P55"/>
      <text:p text:style-name="P56"/>
      <text:p text:style-name="P57"><text:span text:style-name="T58">Administracijos direktorė</text:span><text:span text:style-name="T59"><text:tab/>Lina Koriznienė</text:span></text:p>
      <text:p text:style-name="P60"/>
      <text:p text:style-name="P61"/>
      <text:p text:style-name="P62">PATVIRTINTA</text:p>
      <text:p text:style-name="P68">Vilniaus miesto savivaldybės</text:p>
      <text:p text:style-name="P69">administracijos direktoriaus</text:p>
      <text:p text:style-name="P70">2022 m. vasario 15 d.</text:p>
      <text:p text:style-name="P71">įsakymu Nr. 30-355/22</text:p>
      <text:p text:style-name="P72">(Vilniaus miesto savivaldybės</text:p>
      <text:p text:style-name="P73">administracijos direktoriaus</text:p>
      <text:p text:style-name="P74">2022 m. gruodžio 29 d.<text:s/></text:p>
      <text:p text:style-name="P75"><text:span text:style-name="T76">įsakymo Nr. <text:s/></text:span><text:span text:style-name="T77">30-3867/22</text:span><text:span text:style-name="T78"><text:s/></text:span></text:p>
      <text:p text:style-name="P79">redakcija)</text:p>
      <text:p text:style-name="P80"/>
      <text:p text:style-name="P81"/>
      <text:p text:style-name="P82"><text:span text:style-name="T83">VILNIAUS MIESTO SAVIŽUDYBIŲ PREVENCIJOS 2020–2024 METŲ STRATEGIJOS ĮGYVENDINIMO PRIEMONIŲ VEIKLŲ PARINKIMO, ADMINISTRAVIMO IR FINANSAVIMO KONKURSO BŪDU TVARKOS APRAŠAS</text:span><text:span text:style-name="T84"><text: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Vilniaus miesto savižudybių prevencijos 2020–2024 metų strategijos įgyvendinimo priemonių veiklų parinkimo, administravimo ir finansavimo konkurso būdu tvarkos aprašas</text:span><text:span text:style-name="T97"><text:s/>(toliau – Aprašas) reglamentuoja Vilniaus miesto savivaldybės savižudybių prevencijos<text:s/></text:span><text:span text:style-name="T98">2020–2024 metų<text:s/></text:span><text:span text:style-name="T99">strategijos, patvirtintos Vilniaus miesto savivaldybės tarybos<text:s/></text:span><text:span text:style-name="T100">2020 m. balandžio 15 d. sprendimu Nr. 1-464</text:span><text:span text:style-name="T101"><text:s/>„Dėl Vilniaus miesto savižudybių prevencijos 2020–2024 metų strategijos ir jos įgyvendinimo priemonių plano 2020 metams patvirtinimo“ (toliau – Vilniaus miesto savivaldybės savižudybių prevencijos strategija), įgyvendinimo priemonių veiklų (toliau – veiklos)<text:s/></text:span><text:span text:style-name="T102">parinkimo, administravimo ir finansavimo konkurso būdu<text:s/></text:span><text:span text:style-name="T103">tvarką.<text:s/></text:span></text:p>
      <text:p text:style-name="P104"><text:span text:style-name="T105">2</text:span><text:span text:style-name="T106">. Vilniaus miesto savivaldybės savižudybių prevencijos strategijos įgyvendinimo veiklų tikslas – sukurti tvarią tarpsektorinę savižudybių prevencijos sistemą, kuri užtikrintų kokybiškų paslaugų teikimą Vilniaus miesto savivaldybės gyventojams savižudybių ir jų prevencijos supratimui gerinti, ketinantiems žudytis, mėginusiems nusižudyti asmenims bei nusižudžiusiųjų artimiesiems, siekiant mažinti savižudybių rodiklį Vilniaus mieste.</text:span></text:p>
      <text:p text:style-name="P107"><text:span text:style-name="T108">3</text:span><text:span text:style-name="T109">. Apraše vartojamos sąvokos:<text:s/></text:span></text:p>
      <text:p text:style-name="P110"><text:span text:style-name="T111">3.1</text:span><text:span text:style-name="T112">.</text:span><text:span text:style-name="T113"><text:s/>savižudybių prevencijos memorandumo nariai</text:span><text:span text:style-name="T114"><text:s/>– asmenys, 2015 m. gruodžio 17 d. pasirašę Vilniaus miesto savižudybių prevencijos memorandumą.<text:s/></text:span></text:p>
      <text:p text:style-name="P115"><text:span text:style-name="T116">3.2</text:span><text:span text:style-name="T117">.<text:s/></text:span><text:span text:style-name="T118">paraiška</text:span><text:span text:style-name="T119"><text:s/>– Vilniaus miesto savivaldybės (toliau – Savivaldybė) administracijos direktoriaus nustatytos formos dokumentas, pildomas ir teikiamas elektroniniu būdu Vilniaus elektroninėje paraiškų ir ataskaitų valdymo sistemoje (toliau – Elektroninė sistema) adresu<text:s/></text:span><text:span text:style-name="T120">https://konkursai.vilnius.lt/</text:span><text:span text:style-name="T121"><text:s/>siekiant gauti finansavimą veiklai įgyvendinti Apraše nustatyta tvarka;</text:span></text:p>
      <text:p text:style-name="P122"><text:span text:style-name="T123">3.3</text:span><text:span text:style-name="T124">.<text:s/></text:span><text:span text:style-name="T125">kvietimas</text:span><text:span text:style-name="T126"><text:s/>– siūlymas teikti paraiškas pagal kvietimo skelbime nurodytas prioritetines veiklų kryptis;</text:span></text:p>
      <text:p text:style-name="P127"><text:span text:style-name="T128">3.4</text:span><text:span text:style-name="T129">.</text:span><text:span text:style-name="T130"><text:s/>veikla</text:span><text:span text:style-name="T131"><text:s/>– tam tikrą laiką įgyvendinama kryptinga veikla, skirta paslaugai suteikti ar produktui sukurti, kuris yra skirtas saviždybių prevencijai (pirminei, antrinei, tretinei);</text:span></text:p>
      <text:p text:style-name="P132"><text:span text:style-name="T133">3.5</text:span><text:span text:style-name="T134">.<text:s/></text:span><text:span text:style-name="T135">veiklos vykdytojas</text:span><text:span text:style-name="T136"><text:s/>– už finansuotą veiklą atsakingas pareiškėjas, sudaręs biudžeto lėšų naudojimo sutartį;</text:span></text:p>
      <text:p text:style-name="P137"><text:span text:style-name="T138">3.6</text:span><text:span text:style-name="T139">.<text:s/></text:span><text:span text:style-name="T140">veiklos vadovas</text:span><text:span text:style-name="T141"><text:s/>– veiklos vykdytojo įgaliotas fizinis asmuo, organizuojantis veiklos įgyvendinimą.</text:span></text:p>
      <text:p text:style-name="P142"><text:span text:style-name="T143">4</text:span><text:span text:style-name="T144">. Paraiškas gali teikti viešieji juridiniai asmenys, kaip jie yra apibrėžti Lietuvos Respublikos civilinio kodekso 2.34 straipsnio 2 dalyje, kurių buveinė yra įregistruota Vilniaus miesto savivaldybėje ir (arba), kurie pagrindinę veiklą vykdo Vilniaus miesto savivaldybės teritorijoje, išskyrus biudžetines įstaigas.<text:s/></text:span></text:p>
      <text:p text:style-name="P145"><text:span text:style-name="T146">5</text:span><text:span text:style-name="T147">. Finansuojamos paraiškos pareiškėjų, kurių veikla siejasi su savižudybių prevencija, kurios yra įgyvendinamos Vilniaus miesto savivaldybės teritorijoje ir skirtos Vilniaus miesto savivaldybės gyventojams.</text:span></text:p>
      <text:p text:style-name="P148"><text:span text:style-name="T149">6</text:span><text:span text:style-name="T150">. Sveikatos apsaugos skyrius</text:span><text:span text:style-name="T151"><text:s/>gavęs</text:span><text:span text:style-name="T152"><text:s/>Vilniaus miesto savižudybių prevencijos strategijos ir jos priemonių plano įgyvendinimo koordinavimo darbo grupės siūlymus dėl priemonių veiklų krypčių, organizuoja priemonių veiklų įgyvendinimo darbus,<text:s/></text:span><text:span text:style-name="T153">Vilniaus miesto savivaldybės savižudybių prevencijos strategijoje nustatyta tvarka.</text:span></text:p>
      <text:p text:style-name="P154"><text:span text:style-name="T155">7</text:span><text:span text:style-name="T156">. Veiklos įgyvendinimo laikotarpis:</text:span></text:p>
      <text:p text:style-name="P157"><text:span text:style-name="T158">7.1</text:span><text:span text:style-name="T159">. veiklos įgyvendinimo trukmė negali būti ilgesnė kaip vieni metai;<text:s/></text:span></text:p>
      <text:p text:style-name="P160"><text:span text:style-name="T161">7.2</text:span><text:span text:style-name="T162">. veiklos įgyvendinimo pradžia laikoma biudžeto lėšų naudojimo sutarties sudarymo data;</text:span></text:p>
      <text:p text:style-name="P163"><text:span text:style-name="T164">7.3</text:span><text:span text:style-name="T165">. veiklos įgyvendinimo pabaiga laikoma biudžeto lėšų naudojimo sutartyje nurodyta data.<text:s/></text:span></text:p>
      <text:p text:style-name="P166"><text:span text:style-name="T167">8</text:span><text:span text:style-name="T168">. Finansavimas neskiriamas, jeigu:</text:span></text:p>
      <text:p text:style-name="P169"><text:span text:style-name="T170">8.1</text:span><text:span text:style-name="T171">. organizacija yra likviduojama, organizacijos veikla sustabdyta ar apribota;</text:span></text:p>
      <text:p text:style-name="P172"><text:span text:style-name="T173">8.2</text:span><text:span text:style-name="T174">. organizacija paraiškoje arba jos prieduose pateikė klaidingą, melagingą, vertinimo kriterijų neatitinkančią informaciją;</text:span></text:p>
      <text:p text:style-name="P175"><text:span text:style-name="T176">8.3</text:span><text:span text:style-name="T177">. tarp Savivaldybės administracijos ir organizacijos vyksta teisminiai ginčai dėl organizacijos padaryto ankstesnių veiklų įgyvendinimo sąlygų pažeidimo ar yra įsiteisėjęs teismo sprendimas, kad organizacija pažeidė kitą sutartį dėl paramos skyrimo iš Europos Sąjungos arba Lietuvos Respublikos valstybės biudžeto lėšų;</text:span></text:p>
      <text:p text:style-name="P178"><text:span text:style-name="T179">8.4</text:span><text:span text:style-name="T180">. organizacija nepateikė praėjusiais metais vykdytos veiklos metinės ataskaitos ir (ar) finansinių ataskaitų ir išlaidas pagrindžiančių dokumentų suvestinės;</text:span></text:p>
      <text:p text:style-name="P181"><text:span text:style-name="T182">8.5</text:span><text:span text:style-name="T183">. organizacija bandė gauti konfidencialią informaciją arba daryti įtaką vertinimo ir atrankos komisijos nariams;</text:span></text:p>
      <text:p text:style-name="P184"><text:span text:style-name="T185">8.6</text:span><text:span text:style-name="T186">.<text:s/></text:span><text:span text:style-name="T187">organizacija nėra įvykdžiusi mokesčių ar socialinio draudimo įmokų mokėjimo įsipareigojimų pagal Lietuvos Respublikos teisės aktus.</text:span></text:p>
      <text:p text:style-name="P188"/>
      <text:p text:style-name="P189"/>
      <text:p text:style-name="P190"><text:span text:style-name="T191">II</text:span><text:span text:style-name="T192"><text:s/>SKYRIUS</text:span></text:p>
      <text:p text:style-name="P193"><text:span text:style-name="T194">PARAIŠKOS ĮFORMINIMAS</text:span></text:p>
      <text:p text:style-name="P195"/>
      <text:p text:style-name="P196"><text:span text:style-name="T197">9</text:span><text:span text:style-name="T198">. Paraiška (1 priedas) dalyvauti atrankoje pildoma ir su priedais teikiama per Elektroninę sistemą. Elektroninę paraišką ir papildomus dokumentus turi teisę teikti organizacijos vadovas (prisijungęs organizacijos vardu per elektroninius valdžios vartus) arba jo įgaliotas asmuo. Jeigu paraišką teikia organizacijos vadovo įgaliotas asmuo, prie paraiškos turi būti pridėtas įgaliojimas.<text:s/></text:span></text:p>
      <text:p text:style-name="P199"><text:span text:style-name="T200">10</text:span><text:span text:style-name="T201">. Elektroninėje sistemoje www.konkursai.vilnius.lt elektroninė paraiška pildoma lietuvių kalba. Kartu su elektronine paraiška privaloma pateikti šiuos dokumentus:</text:span></text:p>
      <text:p text:style-name="P202"><text:span text:style-name="T203">10.1</text:span><text:span text:style-name="T204">.<text:s/></text:span><text:span text:style-name="T205">planuojamų veiklų<text:s/></text:span><text:span text:style-name="T206">planą</text:span><text:span text:style-name="T207"><text:s/>(</text:span><text:span text:style-name="T208">2 priedas);</text:span></text:p>
      <text:p text:style-name="P209"><text:span text:style-name="T210">10.2</text:span><text:span text:style-name="T211">. veiklą vykdančios organizacijos įstatų (nuostatų) kopiją (įstatų (nuostatų) kopijos neprivalo pateikti religinės bendruomenės ar bendrijos, kurios teikia kanonų išrašą);</text:span></text:p>
      <text:p text:style-name="P212"><text:span text:style-name="T213">10.3</text:span><text:span text:style-name="T214">. asmens, turinčio teisę veikti organizacijos vardu, pasirašytą pažymą (4 priedas);</text:span></text:p>
      <text:p text:style-name="P215"><text:span text:style-name="T216">10.4</text:span><text:span text:style-name="T217">. asmens, turinčio teisę veikti organizacijos vardu, pasirašytą pažymą (5 priedas), patvirtinančią organizacijos turimą lėšų įnašą veiklai vykdyti, ir tai patvirtinančių dokumentų kopijas. Nepridėjus minėtų dokumentų, laikoma, kad veikla bus įgyvendinama tik iš Savivaldybės biudžeto lėšų ir balai už 9 kriterijų (6 priedas) neskiriami;</text:span></text:p>
      <text:p text:style-name="P218"><text:span text:style-name="T219">10.5</text:span><text:span text:style-name="T220">. veiklos vykdymo išlaidas pagrindžiančius dokumentus (jei Europos socialinio fondo agentūros duomenų bazėje nėra nurodytas konkrečios prekės, paslaugos, darbo užmokesčio vidutinis įkainis);</text:span></text:p>
      <text:p text:style-name="P221"><text:span text:style-name="T222">10.6</text:span><text:span text:style-name="T223">. įgaliojimą (jeigu paraišką teikia organizacijos vadovo įgaliotas asmuo).</text:span></text:p>
      <text:p text:style-name="P224"/>
      <text:p text:style-name="P225"/>
      <text:p text:style-name="P226"/>
      <text:p text:style-name="P227"/>
      <text:p text:style-name="P228"><text:span text:style-name="T229">III</text:span><text:span text:style-name="T230"><text:s/>SKYRIUS</text:span></text:p>
      <text:p text:style-name="P231"><text:span text:style-name="T232">KVIETIMO SKELBIMAS IR PARAIŠKŲ TEIKIMO TVARKA</text:span></text:p>
      <text:p text:style-name="P233"/>
      <text:p text:style-name="P234"><text:span text:style-name="T235">11</text:span><text:span text:style-name="T236">. Sveikatos apsaugos skyrius organizuoja kvietimo, kuriamenurodomos paraiškų teikimo sąlygos, terminai ir kita aktuali informacija, paskelbimą<text:s/></text:span><text:span text:style-name="T237">Savivaldybės interneto svetainės  www.vilnius.lt skiltyje „Sveikata“.</text:span></text:p>
      <text:p text:style-name="P238"><text:span text:style-name="T239">12</text:span><text:span text:style-name="T240">. Paraiškos priimamos pagal kvietime teikti paraiškas nurodytą terminą, tačiau terminas turi būti numatomas ne trumpesnis nei 10 kalendorinių dienų nuo konkurso paskelbimo datos.<text:s/></text:span></text:p>
      <text:p text:style-name="P241"><text:span text:style-name="T242">13</text:span><text:span text:style-name="T243">. Organizacijos, rengdamos paraiškas, turi teisę telefonu arba elektroniniu paštu kreiptis į atsakingus Sveikatos apsaugos skyriaus darbuotojus ir gauti informaciją ir konsultacijas paraiškų rengimo klausimais. Konsultuojančių specialistų vardai, pavardės ir kontaktai nurodomi kvietimo skelbime. Informacija pareiškėjams teikiama iki paskutinės paraiškų pateikimo darbo dienos pabaigos.<text:s/></text:span></text:p>
      <text:p text:style-name="P244"><text:span text:style-name="T245">14</text:span><text:span text:style-name="T246">.<text:s/></text:span><text:span text:style-name="T247">Ne per<text:s/></text:span><text:span text:style-name="T248">Elektroninę sistemą<text:s/></text:span><text:span text:style-name="T249">pateiktos paraiškos nepriimamos ir nevertinamos, išskyrus atvejus, kai pareiškėjas dėl informacinės sistemos sutrikimo (laikino funkcinių galimybių neužtikrinimo) negali pateikti paraiškos ir nedelsdamas (paraiškų teikimo laikotarpiu) praneša apie tai elektroniniu paštu, nurodytu kvietime.</text:span></text:p>
      <text:p text:style-name="P250"><text:span text:style-name="T251">15</text:span><text:span text:style-name="T252">. Projekto paraiška turi būti pateikta iki konkurso skelbime nurodytos galutinės paraiškų pateikimo dienos pabaigos. Elektroninė sistema, pasibaigus paraiškų teikimo terminui, neleis pateikti pateikti paraiškos.</text:span></text:p>
      <text:p text:style-name="P253"><text:span text:style-name="T254">16</text:span><text:span text:style-name="T255">.<text:s/></text:span><text:span text:style-name="T256">Viena organizacija gali teikti ne daugiau kaip 2 paraiškas, kiekvieną iš jų, atitinkančią skirtingą prioritetinę kryptį. Jeigu organizacija pateikia daugiau kaip 2 paraiškas, vertinamos 2 pirmiau pateiktos paraiškos pagal registracijos numerį. Jeigu organizacija pateikė daugiau kaip vieną paraišką į tą pačią prioritetinę kryptį, vertinama pirmiau pagal registracijos numerį pateikta paraiška.</text:span></text:p>
      <text:p text:style-name="P257"><text:span text:style-name="T258">17</text:span><text:span text:style-name="T259">. Siekiant užtikrinti paraiškų vertinimo skaidrumą ir pareiškėjų lygiateisiškumą, paraiškas taisyti, tikslinti, pildyti ar papildomai pateikti dokumentus pareiškėjų iniciatyva po paraiškų pateikimo negalima.</text:span></text:p>
      <text:p text:style-name="Normal"/>
      <text:p text:style-name="P260"><text:span text:style-name="T261">IV</text:span><text:span text:style-name="T262"><text:s/>SKYRIUS</text:span></text:p>
      <text:p text:style-name="P263"><text:span text:style-name="T264">PARAIŠKŲ VERTINIMO ETAPAI<text:s/></text:span></text:p>
      <text:p text:style-name="P265"/>
      <text:p text:style-name="P266"><text:span text:style-name="T267">18</text:span><text:span text:style-name="T268">. Paraiškos vertinamos dviem etapais:</text:span></text:p>
      <text:p text:style-name="P269"><text:span text:style-name="T270">18.1</text:span><text:span text:style-name="T271">. administracinės atitikties vertinimas;</text:span></text:p>
      <text:p text:style-name="P272"><text:span text:style-name="T273">18.2</text:span><text:span text:style-name="T274">. ekspertinis vertinimas.</text:span></text:p>
      <text:p text:style-name="P275"><text:span text:style-name="T276">19</text:span><text:span text:style-name="T277">.<text:s/></text:span><text:span text:style-name="T278">Elektroninėje sistemoje ne ilgiau kaip per 10 darbo dienų nuo paraiškų pateikimo termino pabaigos atliekamas paraiškų administracinės atitikties vertinimas.</text:span></text:p>
      <text:p text:style-name="P279"><text:span text:style-name="T280">20</text:span><text:span text:style-name="T281">. Administracinės atitikties vertinimą atlieka Sveikatos apsaugos skyriaus darbuotojas, patikrindamas:</text:span></text:p>
      <text:p text:style-name="P282"><text:span text:style-name="T283">20.1</text:span><text:span text:style-name="T284">. ar<text:s/></text:span><text:span text:style-name="T285">organizacija atitinka Aprašo 4 punkto reikalavimus;</text:span></text:p>
      <text:p text:style-name="P286"><text:span text:style-name="T287">20.2</text:span><text:span text:style-name="T288">. ar pateiktos praėjusiais metais vykdytos priemonės metinės veiklos ataskaitos ir (ar) finansinių ataskaitų ir išlaidas pagrindžiančių dokumentų suvestinės;</text:span></text:p>
      <text:p text:style-name="P289"><text:span text:style-name="T290">20.3</text:span><text:span text:style-name="T291">. ar paraiška pateikta asmens, turinčio teisę veikti organizacijos vardu, jeigu paraišką pateikė organizacijos vadovo įgaliotas asmuo, ar pridėtas organizacijos vadovo įgaliojimas;</text:span></text:p>
      <text:p text:style-name="P292"><text:span text:style-name="T293">20.4</text:span><text:span text:style-name="T294">. ar yra pateikti visi apraše ir paraiškoje nurodyti privalomi priedai;</text:span></text:p>
      <text:p text:style-name="P295"><text:span text:style-name="T296">20.5</text:span><text:span text:style-name="T297">. ar organizacija yra įvykdžiusi mokesčių ar socialinio draudimo įmokų mokėjimo įsipareigojimus pagal Lietuvos Respublikos teisės aktus;</text:span></text:p>
      <text:p text:style-name="P298"><text:span text:style-name="T299">20.6</text:span><text:span text:style-name="T300">. ar tenkinami kiti Apraše nustatyti reikalavimai.</text:span></text:p>
      <text:p text:style-name="P301"><text:span text:style-name="T302">21</text:span><text:span text:style-name="T303">.</text:span><text:span text:style-name="T304"><text:s/></text:span><text:span text:style-name="T305">Jei paraiška neatitinka bent vieno administracinės atitikties vertinimo kriterijaus, nurodyto Aprašo 20 punkte, paraiška atmetama.<text:s/></text:span><text:span text:style-name="T306">Pareiškėjas apie atmetamą paraišką informuojamas Elektroninėje sistemoje bei iš šios sistemos gaudamas pranešimą.</text:span><text:span text:style-name="T307"><text:s/></text:span></text:p>
      <text:p text:style-name="P308"><text:span text:style-name="T309">22</text:span><text:span text:style-name="T310">. Sveikatos apsaugos skyriaus darbuotojas surašo administracinės atitikties vertinimo protokolą ir teikia jį vertinimo ir atrankos komisijai.<text:s/></text:span><text:span text:style-name="T311">Tinkamai pateiktos paraiškos perduodamos nagrinėti Vertinimo ir atrankos komisijai per Elektroninę sistemą.</text:span></text:p>
      <text:p text:style-name="P312"/>
      <text:p text:style-name="P313"><text:span text:style-name="T314">V</text:span><text:span text:style-name="T315"><text:s/>SKYRIUS</text:span></text:p>
      <text:p text:style-name="P316"><text:span text:style-name="T317">PARAIŠKŲ VERTINIMAS IR ATRANKA</text:span></text:p>
      <text:p text:style-name="P318"/>
      <text:p text:style-name="P319"><text:span text:style-name="T320">23</text:span><text:span text:style-name="T321">. Ekspertinio vertinimo etapui Savivaldybės administracijos direktoriaus įsakymu sudaroma</text:span><text:span text:style-name="T322"><text:s/></text:span><text:span text:style-name="T323">vertinimo ir atrankos komisija einamiesiems metams (patvirtinama komisijos sudėtis, paskiriami komisijos pirmininkas ir sekretorius).</text:span></text:p>
      <text:p text:style-name="P324"><text:span text:style-name="T325">24..</text:span><text:span text:style-name="T326"><text:s/>Savivaldybės administracijos direktorius turi teisę savo įsakymu panaikinti vertinimo ir atrankos komisiją, keisti jos sudėtį.<text:s/></text:span></text:p>
      <text:p text:style-name="P327"><text:span text:style-name="T328">25</text:span><text:span text:style-name="T329">. Vertinimo ir atrankos komisija sudaroma ne mažiau kaip iš 7 narių: iš Vilniaus miesto savivaldybės Sveikatos ir sporto reikalų komiteto atstovo, Sveikatos apsaugos skyriaus atstovo (-ų), Savižudybių prevencijos strategijos ir jos priemonių plano įgyvendinimo koordinavimo darbo grupės atstovo, mokslo institucijos atstovo, Bendrojo ugdymo skyriaus atstovo, Vilniaus miesto savivaldybės visuomenės sveikatos biuro ir Vilniaus miesto nevyriausybinių organizacijų tarybos atstovo. Prireikus gali būti kviečiami ir nepriklausomi ekspertai.</text:span></text:p>
      <text:p text:style-name="P330"><text:span text:style-name="T331">26</text:span><text:span text:style-name="T332">. Vertinimo ir atrankos komisijos pirmininkas:</text:span></text:p>
      <text:p text:style-name="P333"><text:span text:style-name="T334">26.1</text:span><text:span text:style-name="T335">. pirmininkauja komisijos posėdžiams, koordinuoja komisijos darbą, pasirašo komisijos posėdžių protokolus;</text:span></text:p>
      <text:p text:style-name="P336"><text:span text:style-name="T337">26.2</text:span><text:span text:style-name="T338">. atstovauja komisijai, sprendžia kitus susijusius klausimus.</text:span></text:p>
      <text:p text:style-name="P339"><text:span text:style-name="T340">27</text:span><text:span text:style-name="T341">. Vertinimo ir atrankos komisijos sekretoriumi skiriamas Sveikatos apsaugos skyriaus atstovas, kuris nėra vertinimo ir atrankos komisijos narys. Vertinimo ir atrankos komisijos sekretorius:</text:span></text:p>
      <text:p text:style-name="P342"><text:span text:style-name="T343">27.1</text:span><text:span text:style-name="T344">. komisijos pirmininko pavedimu šaukia ir organizuoja komisijos posėdžius;</text:span></text:p>
      <text:p text:style-name="P345"><text:span text:style-name="T346">27.2</text:span><text:span text:style-name="T347">. rašo komisijos posėdžių protokolus.</text:span></text:p>
      <text:p text:style-name="P348"><text:span text:style-name="T349">28</text:span><text:span text:style-name="T350">. Vertinimo ir atrankos komisijos posėdis šaukiamas ne vėliau kaip per 10 darbo dienų nuo Aprašo 22 punkte nurodytos informacijos apie paraiškų administracinę atitiktį gavimo.</text:span></text:p>
      <text:p text:style-name="P351"><text:span text:style-name="T352">29</text:span><text:span text:style-name="T353">.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span></text:p>
      <text:p text:style-name="P354"><text:span text:style-name="T355">30</text:span><text:span text:style-name="T356">. Prieš pradėdami vertinti paraiškas vertinimo ir atrankos komisijos nariai turi užpildyti bei pasirašyti vertinimo ir atrankos komisijos narių interesų deklaracijas ir pasižadėjimus neviešinti informacijos (3 priedas). Pasirašyti dokumentai pridedami prie pirmojo vertinimo ir atrankos komisijos posėdžio protokolo.<text:s/></text:span></text:p>
      <text:p text:style-name="P357"><text:span text:style-name="T358">31</text:span><text:span text:style-name="T359">. Jei paraišką pateikė Komisijos nariui artimi asmenys arba dėl dalyvavimo vertinant kurią nors iš pateiktų paraiškų jam kyla ar gali kilti kitoks interesų konfliktas, kaip jis yra apibūdintas Lietuvos Respublikos viešųjų ir privačių interesų derinimo įstatymo 2 straipsnyje, jis privalo nusišalinti minėto įstatymo 11 straipsnyje nustatyta tvarka ir paraiškos nevertinti.</text:span></text:p>
      <text:p text:style-name="P360"><text:span text:style-name="T361">32</text:span><text:span text:style-name="T362">. Komisijos posėdžiai gali būti organizuojami nuotoliniu būdu.</text:span></text:p>
      <text:p text:style-name="P363"><text:span text:style-name="T364">33</text:span><text:span text:style-name="T365">. Vertinimo ir atrankos komisija supažindinama su administracinės atitikties vertinimo protokolu.</text:span></text:p>
      <text:p text:style-name="P366"><text:span text:style-name="T367">34</text:span><text:span text:style-name="T368">. Vertinimo ir atrankos komisija veiklas vertina pagal vertinimo kriterijus, nurodytus 6 priede, atkreipiant dėmesį į nurodytas tikslines dalyvių grupes bei planuojamas veiklas, problemos aktualumą ir poreikį.</text:span></text:p>
      <text:p text:style-name="P369"><text:span text:style-name="T370">35</text:span><text:span text:style-name="T371">. Vertinimo ir atrankos komisijos nariai veiklas vertina balais. Maksimalus balų skaičius, galimas skirti vienai veiklai, yra 50:</text:span></text:p>
      <text:p text:style-name="P372"><text:span text:style-name="T373">35.1</text:span><text:span text:style-name="T374">. jeigu yra pateikta ne daugiau kaip 35 paraiškos, jas vertina kiekvienas komisijos narys pagal vertinimo kriterijus. Apskaičiuojamas komisijos narių balų vidurkis pagal kiekvieną kriterijų ir užpildoma apibendrinta vertinimo anketa (6 priedas).<text:s/></text:span></text:p>
      <text:p text:style-name="P375"><text:span text:style-name="T376">35.2</text:span><text:span text:style-name="T377">. jeigu yra pateikta 36 ir daugiau paraiškų, paraiškos atsitiktine tvarka paskirstomos vertinti komisijos nariams. Kiekvieną paraišką įvertina ne mažiau kaip 2 komisijos nariai. Apskaičiuojamas komisijos narių, vertinusių tas pačias veiklas, balų vidurkis pagal kiekvieną kriterijų. Vertinimo rezultatai pateikiami visiems komisijos nariams ir užpildoma apibendrinta vertinimo anketa. Apibendrintą vertinimo anketą pasirašo kiekvienas vertinimo ir atrankos komisijos narys.</text:span></text:p>
      <text:p text:style-name="P378"><text:span text:style-name="T379">36</text:span><text:span text:style-name="T380">. Veiklos, įvertintos 35 ir mažiau balų, nefinansuojamos. Dėl veiklos finansavimo vertinimo ir atrankos komisija sprendžia vienbalsiai. Priimdama sprendimą komisija atsižvelgia ne tik į surinktą balų skaičių, bet ir į tais metais pateiktų paraiškų skaičių tai pačiai krypčiai, visuomenės sveikatos stebėsenos duomenis, veiklų aktualumą. Vertinimo ir atrankos komisijai nesutariant dėl veiklos finansavimo, sprendimas priimamas balsuojant. Jeigu balsai pasiskirsto po lygiai, lemia komisijos pirmininko balsas.<text:s/></text:span></text:p>
      <text:p text:style-name="P381"><text:span text:style-name="T382">37</text:span><text:span text:style-name="T383">. Vertinimo ir atrankos komisija paraiškos svarstymo metu paraišką pateikusiai organizacijai turi teisę siūlyti skirti mažesnę už prašomą lėšų sumą, jeigu:<text:s/></text:span></text:p>
      <text:p text:style-name="P384"><text:span text:style-name="T385">37.1</text:span><text:span text:style-name="T386">. lėšų poreikis konkrečiai veiklai vykdyti yra nepakankamai pagrįstas ir detalizuotas;</text:span></text:p>
      <text:p text:style-name="P387"><text:span text:style-name="T388">37.2</text:span><text:span text:style-name="T389">. organizacija, anksčiau vykdžiusi pateiktą veiklą, nesugebėjo panaudoti skirtų lėšų;</text:span></text:p>
      <text:p text:style-name="P390"><text:span text:style-name="T391">37.3</text:span><text:span text:style-name="T392">. pagal faktiškai turimas lėšas visoms veikloms (finansuoti siūlomų veiklų vykdytojams) negali būti skirta visa prašoma suma. Tokiu atveju visoms finansuoti siūlomoms veikloms prašoma lėšų suma sumažinama atitinkamu procentu pagal faktiškai turimas lėšas.</text:span></text:p>
      <text:p text:style-name="P393"><text:span text:style-name="T394">38</text:span><text:span text:style-name="T395">. Jeigu skiriama mažesnė suma, negu nurodyta paraiškoje, paraišką pateikusi organizacija turi teisę sumažinti veiklos įgyvendinimo darbų skaičių atitinkamu procentu pagal sumažintą finansavimą, tačiau neturi teisės keisti paraiškoje nurodytų tikslų ir veiklos turinio.</text:span></text:p>
      <text:p text:style-name="P396"><text:span text:style-name="T397">39</text:span><text:span text:style-name="T398">. Vertinimo ir atrankos komisija gautas paraiškas įvertina ir motyvuotas išvadas pateikia per maksimaliai galimą trumpiausią laiką, tačiau ne vėliau kaip per 30 darbo dienų nuo paraiškų gavimo dienos. Vertinimo ir atrankos komisija baigia darbą paskutinio savo posėdžio metu, priimdama nutarimus dėl paraiškų įvertinimo, siūlomų finansuoti veiklų ir rekomenduoja atskirų veiklų finansavimo sumas. Sprendimas nurodomas protokole. Vertinimo ir atrankos komisija su savo sprendimu ne vėliau kaip per 10 darbo dienų nuo jo priėmimo supažindina Vilniaus miesto savižudybių prevencijos strategijos ir jos priemonių plano įgyvendinimo koordinavimo darbo grupę.</text:span></text:p>
      <text:p text:style-name="Normal"/>
      <text:p text:style-name="P399"><text:span text:style-name="T400">VI</text:span><text:span text:style-name="T401"><text:s/>SKYRIUS</text:span></text:p>
      <text:p text:style-name="P402"><text:span text:style-name="T403">VEIKLŲ TVIRTINIMAS IR SUTARČIŲ SUDARYMAS</text:span></text:p>
      <text:p text:style-name="P404"/>
      <text:p text:style-name="P405"><text:span text:style-name="T406">40</text:span><text:span text:style-name="T407">. Sveikatos apsaugos skyrius, vadovaudamasis vertinimo ir atrankos komisijos sprendimu,</text:span></text:p>
      <text:p text:style-name="P408"><text:span text:style-name="T409">parengia siūlomų finansuoti veiklų sąrašus juose<text:s/></text:span><text:span text:style-name="T410">nurodydamas veiklų pavadinimus, vykdytojus ir veikloms vykdyti skirtą sumą, neviršijant Savivaldybės biudžete skirtų asignavimų ir teikia tvirtinti Administracijos direktoriui. <text:s/></text:span></text:p>
      <text:p text:style-name="P411"><text:span text:style-name="T412">41</text:span><text:span text:style-name="T413">. Savivaldybės administracijos direktoriui patvirtinus finansuotinų veiklų sąrašus, Sveikatos apsaugos skyrius įtraukia finansuojamas veiklas į Savivaldybės administracijos direktoriaus tvirtinamą einamųjų metų Vilniaus miesto savižudybių prevencijos 2020–2024 metų strategijos įgyvendinimo priemonių veiklų planą.</text:span></text:p>
      <text:p text:style-name="P414"><text:span text:style-name="T415">42</text:span><text:span text:style-name="T416">. Organizacijos, kurioms neskirtas finansavimas,<text:s/></text:span><text:span text:style-name="T417">informuojamos Elektroninėje sistemoje ir iš šios sistemos gaudamos pranešimą.</text:span><text:span text:style-name="T418"><text:s/>Organizacijoms, kurioms skirtas finansavimas, Sveikatos apsaugos skyrius per dvi savaites nuo veiklų patvirtinimo elektroniniu paštu siunčia informaciją dėl sutarties pasirašymo.<text:s/></text:span></text:p>
      <text:p text:style-name="P419"><text:span text:style-name="T420">43</text:span><text:span text:style-name="T421">. Sveikatos apsaugos skyriaus vedėjas su organizacijos vadovu per 40 darbo dienų nuo Savivaldybės administracijos direktoriaus įsakymo įsigaliojimo sudaro biudžeto lėšų naudojimo sutartį</text:span><text:span text:style-name="T422"><text:s/></text:span><text:span text:style-name="T423">pagal Savivaldybės administracijos direktoriaus<text:s/></text:span><text:span text:style-name="T424">2014 m. liepos 14 d. įsakymu Nr.  30-1875 „Dėl biudžeto lėšų naudojimo sutarties formos tvirtinimo“ patvirtintą formą</text:span><text:span text:style-name="T425">, kuri<text:s/></text:span><text:span text:style-name="T426">pasirašoma elektroniniais kvalifikuotais parašais.</text:span><text:span text:style-name="T427"><text:s/></text:span></text:p>
      <text:p text:style-name="P428"><text:span text:style-name="T429">44</text:span><text:span text:style-name="T430">. Jei paraišką pateikusi organizacija per 40 darbo dienų nuo Savivaldybės administracijos direktoriaus įsakymo įsigaliojimo dienos nepasirašo veiklos vykdymo sutarties, laikoma, kad organizacija nepajėgi vykdyti pateiktos veiklos, ir finansavimas neskiriamas.<text:s/></text:span></text:p>
      <text:p text:style-name="P431"/>
      <text:p text:style-name="P432"><text:span text:style-name="T433">VII</text:span><text:span text:style-name="T434"><text:s/>SKYRIUS</text:span></text:p>
      <text:p text:style-name="P435"><text:span text:style-name="T436">VEIKLŲ FINANSAVIMO ŠALTINIS IR LĖŠŲ NAUDOJIMAS</text:span></text:p>
      <text:p text:style-name="P437"/>
      <text:p text:style-name="P438"><text:span text:style-name="T439">45</text:span><text:span text:style-name="T440">. Veiklos finansuojamos Vilniaus miesto savivaldybės biudžeto lėšomis.</text:span></text:p>
      <text:p text:style-name="P441"><text:span text:style-name="T442">46</text:span><text:span text:style-name="T443">. Veiklai vykdyti skirtos lėšos naudojamos pagal patvirtintą sąmatą, lėšos pervedamos ketvirčiais. Veiklos sąmatą tvirtina Sveikatos apsaugos skyriaus vedėjas. Veiklos vykdymo metu atsiradus nenumatytoms aplinkybėms, susijusioms su lėšų panaudojimu, sutartį pasirašiusi organizacija turi raštu kreiptis į Sveikatos apsaugos skyrių su prašymu patikslinti patvirtintą sąmatą, nurodydama priežastis ir pateikdama skaičiavimus.</text:span></text:p>
      <text:p text:style-name="P444"><text:span text:style-name="T445">47</text:span><text:span text:style-name="T446">. Veiklai vykdyti gautos lėšos privalo būti naudojamos tik pagal paskirtį tik einamaisiais metais.</text:span><text:span text:style-name="T447"><text:s/>Veiklos<text:s/></text:span><text:span text:style-name="T448">išlaidų sąmatoje lėšos gali būti naudojamos darbo užmokesčiui, socialiniam draudimui, prekių ir <text:s/>paslaugų išlaidoms apmokėti (pagal Valstybės ir savivaldybių biudžetų išlaidų ekonominę klasifikaciją, patvirtintą Lietuvos Respublikos finansų ministro 2003 m. liepos 3 d. įsakymu Nr. 1K-184 „Dėl Lietuvos Respublikos valstybės ir savivaldybių biudžetų pajamų ir išlaidų klasifikacijos patvirtinimo“):</text:span></text:p>
      <text:p text:style-name="P449"><text:span text:style-name="T450">47.1</text:span><text:span text:style-name="T451">. išlaidos planuojamos taip, kad įsigytų prekių, paslaugų ar darbų kainos neviršytų analogiškų prekių, paslaugų ar darbų vidutinių rinkos kainų (</text:span><text:span text:style-name="T452">skaičiuojant lėšų poreikį turi būti taikomi paraiškos teikimo metu aktualūs įkainiai, nurodyti Europos socialinio fondo agentūros duomenų bazėje (http://www.esinvesticijos.lt/lt/naujienos/europos-socialinio-fondo-agentura-atnaujino-paslaugu-vidutiniu-rinkos-kainu-duomenu-baze). Jei Europos socialinio fondo agentūros duomenų bazėje nėra nurodyti įkainiai, tai prie paraiškos pridedami ne mažiau kaip trys komerciniai pasiūlymai, tiekėjų apklausų pažymos ar ne mažiau kaip trys nuorodos į interneto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span text:style-name="T453">;</text:span></text:p>
      <text:p text:style-name="P454"><text:span text:style-name="T455">47.2</text:span><text:span text:style-name="T456">. detalioje</text:span><text:span text:style-name="T457"><text:s/></text:span><text:span text:style-name="T458">veiklos išlaidų sąmatoje nurodomas kiekvieno darbuotojo darbo laikas (darbo dienų, valandų skaičius per mėnesį arba turimas etatas ir darbo trukmė mėnesiais);</text:span></text:p>
      <text:p text:style-name="P459"><text:span text:style-name="T460">47.3</text:span><text:span text:style-name="T461">. išlaidos, skirtos seminarų ir konferencijų dalyvių maitinimui, galimos, jeigu planuojamos veiklos trukmė ne trumpesnė kaip 4 valandos</text:span></text:p>
      <text:p text:style-name="P462"><text:span text:style-name="T463">48</text:span><text:span text:style-name="T464">. Tinkamomis finansuoti laikomos šios išlaidos:<text:s/></text:span></text:p>
      <text:p text:style-name="P465"><text:span text:style-name="T466">48.1</text:span><text:span text:style-name="T467">. veiklos vadovo ir finansininko, kurie tiesiogiai administruoja veiklos vykdymą, darbo užmokestis, socialinio draudimo įmokos – ne daugiau kaip 10 procentų veiklai vykdyti skirtų lėšų;</text:span></text:p>
      <text:p text:style-name="P468"><text:span text:style-name="T469">48.2</text:span><text:span text:style-name="T470">. veiklų įgyvendinimo išlaidos (išlaidos, susijusios su Aprašo 2 punkte nurodyto tikslo įgyvendinimu;</text:span></text:p>
      <text:p text:style-name="P471"><text:span text:style-name="T472">48.3</text:span><text:span text:style-name="T473">. veiklų vykdytojų (darbuotojų) darbo užmokestis, įskaitant socialinio draudimo įmokas;<text:s/></text:span></text:p>
      <text:p text:style-name="P474"><text:span text:style-name="T475">48.4</text:span><text:span text:style-name="T476">. prekių ir paslaugų įsigijimo išlaidos:</text:span></text:p>
      <text:p text:style-name="P477"><text:span text:style-name="T478">48.4.1</text:span><text:span text:style-name="T479">. kanceliarinių prekių įsigijimas ir ryšio paslaugų apmokėjimas – ne daugiau kaip 10 procentų veiklai vykdyti skirtų lėšų;</text:span></text:p>
      <text:p text:style-name="P480"><text:span text:style-name="T481">48.4.2</text:span><text:span text:style-name="T482">. </text:span><text:span text:style-name="T483">materialiojo ir nematerialiojo turto nuomos išlaidos (organizacinės technikos, patalpų nuoma);</text:span></text:p>
      <text:p text:style-name="P484"><text:span text:style-name="T485">48.4.3</text:span><text:span text:style-name="T486">. priemonių veiklas įgyvendinančių asmenų (jei būtų perkamos paslaugos), supervizorių, lektorių, ekspertų ir konsultantų paslaugų įsigijimo išlaidos (paslaugos, teikiamos pagal autorines, paslaugų sutartis su lektoriais, mokymų vadovais. I</text:span><text:span text:style-name="T487">ndividualioms supervizijoms gali b</text:span><text:span text:style-name="T488">ū</text:span><text:span text:style-name="T489">ti skiriama <text:s/>– ne daugiau kaip 50 eurų<text:s/></text:span><text:span text:style-name="T490">už 1 akad.val.,</text:span><text:span text:style-name="T491"><text:s/></text:span><text:span text:style-name="T492">grupinėms supervizijoms –<text:s/></text:span><text:span text:style-name="T493">100 eurų už 1 akad. val., individuoalioms psichologų konsultacijoms<text:s/></text:span><text:span text:style-name="T494">ne daugiau kaip 40 eurų<text:s/></text:span><text:span text:style-name="T495">už 1 akad. val.,</text:span><text:span text:style-name="T496"><text:s/></text:span><text:span text:style-name="T497">grupinėms –<text:s/></text:span><text:span text:style-name="T498">60 eurų už 1 akad. val.);</text:span></text:p>
      <text:p text:style-name="P499"><text:span text:style-name="T500">49</text:span><text:span text:style-name="T501">. Numatant lėšas supervizorių, lektorių, ekspertų ir konsultantų paslaugų įsigijimui,</text:span><text:span text:style-name="T502"><text:s/></text:span></text:p>
      <text:p text:style-name="P503"><text:span text:style-name="T504">50</text:span><text:span text:style-name="T505">. Veikla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veiklos vykdytojui nuosavybės teise priklausančių patalpų nuomos išlaidoms, išlaidoms, skirtoms kasdienei organizacijos veiklai apmokėti.</text:span></text:p>
      <text:p text:style-name="P506"><text:span text:style-name="T507">51</text:span><text:span text:style-name="T508">. Visos veiklai įgyvendinti reikalingos prekės, darbai ir paslaugos privalo būti perkamos vadovaujantis Lietuvos Respublikos viešųjų pirkimų įstatymu. Juridiniai asmenys, kurie nėra perkančiosios organizacijos pagal Lietuvos Respublikos viešųjų pirkimų įstatymą, pirkimus vykdo apklausos būdu, palygindami ir įvertindami ne mažiau kaip tris organizacijos nustatytus minimaliuosius reikalavimus, atitinkančius tiekėjų pasiūlymus. Apklausa gali būti atliekama raštu arba pasinaudojant viešai tiekėjų pateikta informacija (internete, reklaminėje medžiagoje ir 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span></text:p>
      <text:p text:style-name="P509"><text:span text:style-name="T510">52</text:span><text:span text:style-name="T511">. Atliekant projekto biudžeto vertinimą, vadovaujamasi ekonomiškumo, taupumo, efektyvumo principais ir siūloma finansavimo suma apskaičiuojama remiantis rekomenduojamais įkainiais, pareiškėjo pateiktu išlaidų pagrindimu, kita prieinama informacija.</text:span></text:p>
      <text:p text:style-name="P512"/>
      <text:p text:style-name="P513"><text:span text:style-name="T514">VIII</text:span><text:span text:style-name="T515"><text:s/>SKYRIUS</text:span></text:p>
      <text:p text:style-name="P516"><text:span text:style-name="T517">VEIKLOS VYKDYMO IR LĖŠŲ PANAUDOJIMO KONTROLĖ</text:span></text:p>
      <text:p text:style-name="P518"/>
      <text:p text:style-name="P519"><text:span text:style-name="T520">53</text:span><text:span text:style-name="T521">. Veiklų vykdymą pagal savo kompetenciją kontroliuoja Sveikatos apsaugos skyriaus vedėjo įsakymu sudaryta patikrinimo komisija, kuri tikrina, kaip organizacijos vykdo sutartyje numatytus įsipareigojimus ir ar naudoja lėšas pagal paskirtį.</text:span></text:p>
      <text:p text:style-name="P522"><text:span text:style-name="T523">54</text:span><text:span text:style-name="T524">. Patikrinimo komisija sudaroma Sveikatos apsaugos skyriaus vedėjo įsakymu einamiesiems metams. Patikrinimo komisija sudaroma pasirašius visas biudžeto lėšų naudojimo sutartis.<text:s/></text:span></text:p>
      <text:p text:style-name="P525"><text:span text:style-name="T526">55</text:span><text:span text:style-name="T527">. Patikrinimo komisija sudaroma iš ne mažiau kaip 2 Sveikatos apsaugos skyriaus atstovų.</text:span></text:p>
      <text:p text:style-name="P528"><text:span text:style-name="T529">56</text:span><text:span text:style-name="T530">. Patikrinimo komisija tikrina pasirinktinai vykdama į veiklų įgyvendinimo vietą ir (ar) į veiklą įgyvendinančią organizaciją. Taip pat patikrinimo komisija gali patikrinimus organizuoti nuotoliniu būdu.</text:span></text:p>
      <text:p text:style-name="P531"><text:span text:style-name="T532">57</text:span><text:span text:style-name="T533">. Patikrinimo komisija gali tikrinti, kaip veiklos vykdomos visą projekto įgyvendinimo laikotarpį, prireikus gali būti tikrinama pakartotinai.</text:span></text:p>
      <text:p text:style-name="P534"><text:span text:style-name="T535">58</text:span><text:span text:style-name="T536">. Patikrinimo komisija turi teisę į veiklos įgyvendinimo vietą ir (ar) į veiklą įgyvendinančią organizaciją atvykti iš anksto nepranešusi veiklos vykdytojams, taip pat <text:s/>reikalauti Pareiškėjo pateikti visus lydimuosius dokumentus, nurodytus veiklų įvykdymo lėšų panaudojimo faktines išlaidas pagrindžiančių buhalterinės apskaitos dokumentų sąraše.</text:span></text:p>
      <text:p text:style-name="P537"><text:span text:style-name="T538">59</text:span><text:span text:style-name="T539">. Patikrinimo komisija tikrina, kaip tikslingai organizacijos naudoja veikloms finansuoti skirtas lėšas: ar faktinės išlaidos atitinka sąmatose planuotas išlaidas, ar teisingi ataskaitose teikiami duomenys, ar laikomasi biudžeto lėšų naudojimo sutartyse numatytų įsipareigojimų, ar pasiekiami biudžeto lėšų naudojimo sutartyse planuoti veiklos vertinimo rodikliai. Patikrinimo komisija patikrinimo metu užpildo patikrinimo aktą (8 priedas).</text:span></text:p>
      <text:p text:style-name="P540"><text:span text:style-name="T541">60</text:span><text:span text:style-name="T542">. Veiklos vykdytojas atsako už biudžeto lėšų naudojimo sutartyje numatytų veiklų įgyvendinimą, teikiamų paslaugų saugumą, veiklai skirtų lėšų tikslinį panaudojimą ir biudžeto lėšų naudojimo sutartyje nurodytų planuojamų veiklos vertinimo rodiklių pasiekimą. Neįvykdęs prisiimtų įsipareigojimų arba panaudojęs lėšas ne pagal patvirtintą sąmatą, veiklos vykdytojas grąžina lėšas, kurių dydis atitinka neįvykdytų įsipareigojimų ar ne pagal paskirtį panaudotų lėšų dalį.<text:s/></text:span></text:p>
      <text:p text:style-name="P543"><text:span text:style-name="T544">61</text:span><text:span text:style-name="T545">. Patikrinimo komisijai nustačius veiklos įgyvendinimo ir (ar) lėšų naudojimo pažeidimų, Savivaldybės administracija gali stabdyti arba nutraukti tolesnį veiklos finansavimą, apie tai prieš 10 kalendorinių dienų raštu įspėjusi veiklos vykdytoją.</text:span></text:p>
      <text:p text:style-name="P546"><text:span text:style-name="T547">62</text:span><text:span text:style-name="T548">. Nustačius, kad organizacija veikla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vienerius metus praranda teisę teikti paraiškas ir gauti finansavimą Apraše nustatyta tvarka.<text:s/></text:span></text:p>
      <text:p text:style-name="P549"><text:span text:style-name="T550">63</text:span><text:span text:style-name="T551">. Veiklos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Veiklos vykdytojams pašalinus šiame punkte nurodytas priežastis, atnaujinus veiklos vykdymą ir apie tai pranešus Savivaldybės administracijai, lėšų pervedimas projektui įgyvendinti tęsiamas.<text:s/></text:span></text:p>
      <text:p text:style-name="P552"><text:span text:style-name="T553">64</text:span><text:span text:style-name="T554">. Veiklų vykdytojai, praėjus 3 mėnesiams po biudžeto naudojimo sutarčių pasirašymo, teikia Sveikatos apsaugos skyriui el. paštu veiklų įgyvendinimo ir vertinimo kriterijų įvykdymo tarpines ataskaitas (9 priedas). Esant nukrypimams nuo grafiko veiklų vykdytojai nedelsiant turi apie tai informuoti Sveikatos apsaugos skyrių.</text:span></text:p>
      <text:p text:style-name="P555"><text:span text:style-name="T556">65</text:span><text:span text:style-name="T557">. Veiklų vykdytojai biudžeto lėšų naudojimo sutartyje numatytas veiklas ir atsiskaitymą už jas įgyvendina iki Savivaldybės biudžeto lėšų naudojimo sutartyje numatyto laikotarpio, bet ne vėliau kaip iki einamųjų metų gruodžio 31 dienos.<text:s/></text:span></text:p>
      <text:p text:style-name="P558"><text:span text:style-name="T559">66</text:span><text:span text:style-name="T560">. Veiklai skirtas ir nepanaudotas lėšas organizacija privalo grąžinti į Savivaldybės administracijos nurodytą sąskaitą iki biudžeto lėšų naudojimo sutartyje nurodyto termino.</text:span></text:p>
      <text:p text:style-name="P561"><text:span text:style-name="T562">67</text:span><text:span text:style-name="T563">. Veiklų vykdytojai už einamųjų metų priemonių veiklos įgyvendinimą atsiskaito pateikdami metinę priemonės įgyvendinimo ataskaitą (7 priedas), o už lėšų panaudojimą atsiskaito pateikdami Savivaldybės biudžeto lėšų naudojimo sutartyje nurodytus dokumentus.<text:s/></text:span><text:span text:style-name="T564">Elektroninėje sistemoje pildoma<text:s/></text:span><text:span text:style-name="T565">veiklos įgyvendinimo ataskaita ir teikiamos<text:s/></text:span><text:span text:style-name="T566">pasirašytos finansinių ataskaitų formos.</text:span></text:p>
      <text:p text:style-name="P567"><text:span text:style-name="T568">68</text:span><text:span text:style-name="T569">. Prireikus Sveikatos apsaugos skyriaus specialistai organizuoja, kad informacija apie veiklas būtų skelbiama Savivaldybės interneto svetainėje.<text:s/></text:span></text:p>
      <text:p text:style-name="P570"><text:span text:style-name="T571">69</text:span><text:span text:style-name="T572">. Praėjusių metų veikloms vykdyti skirtų lėšų panaudojimo metinė ataskaita teikiama tvirtinti Savivaldybės administarcijos direktoriui Vilniaus miesto savivaldybės savižudybių prevencijos strategijoje nustatyta tvarka.</text:span></text:p>
      <text:p text:style-name="P573"><text:span text:style-name="T574">70</text:span><text:span text:style-name="T575">. Veiklų vykdytojai įsipareigoja informuoti visuomenę apie vykdomą priemonę ir apie galimybę gauti visiems Vilniaus miesto gyventojams biudžeto lėšų naudojimo sutartyje numatytas paslaugas, visoje viešinimo medžiagoje nurodyti, kad projektą finansuoja Vilniaus miesto savivaldybė, vaizduoti oficialų Vilniaus miesto ženklą, kurio formos</text:span><text:span text:style-name="T576"><text:s/>skelbiamos:<text:s/></text:span><text:span text:style-name="T577">https://vilnius.lt/lt/vilniaus-miesto-zenklas/</text:span><text:span text:style-name="T578">.</text:span></text:p>
      <text:p text:style-name="Normal"/>
      <text:p text:style-name="P579"><text:span text:style-name="T580">IX</text:span><text:span text:style-name="T581"><text:s/>SKYRIUS</text:span></text:p>
      <text:p text:style-name="P582"><text:span text:style-name="T583">BAIGIAMOSIOS NUOSTATOS</text:span></text:p>
      <text:p text:style-name="P584"/>
      <text:p text:style-name="P585"><text:span text:style-name="T586">71</text:span><text:span text:style-name="T587">. Aprašas gali būti keičiamas ar pildomas Savivaldybės administracijos direktoriaus įsakymu.</text:span></text:p>
      <text:p text:style-name="P588"><text:span text:style-name="T589">72</text:span><text:span text:style-name="T590">. Aprašo nustatyta tvarka ir tiksla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text:span></text:p>
      <text:p text:style-name="P591"><text:span text:style-name="T592">73</text:span><text:span text:style-name="T593">. Asmenys, pažeidę Aprašo nuostatas, atsako Lietuvos Respublikos teisės aktų nustatyta tvarka.</text:span></text:p>
      <text:p text:style-name="P594"><text:span text:style-name="T595">74</text:span><text:span text:style-name="T596">. Asmenų veiksmai ir sprendimai, priimti įgyvendinant Aprašo nuostatas, gali būti skundžiami teisės aktų nustatyta tvarka.</text:span></text:p>
      <text:p text:style-name="P597"><text:span text:style-name="T59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22T09:49:00Z</meta:creation-date>
    <dc:date>2024-01-22T09:4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2" meta:word-count="3974" meta:character-count="30716" meta:row-count="816" meta:non-whitespace-character-count="26944"/>
  </office:meta>
</office:document-meta>
</file>