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P67" style:parent-style-name="Normal" style:family="paragraph">
      <style:paragraph-properties fo:line-height="150%" fo:text-indent="0.5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50%" fo:text-indent="0.5in" fo:background-color="#FFFFFF"/>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style="italic" style:font-style-asian="italic" style:font-size-complex="12pt"/>
    </style:style>
    <style:style style:name="P97" style:parent-style-name="Normal" style:family="paragraph">
      <style:paragraph-properties fo:line-height="150%"/>
      <style:text-properties fo:font-style="italic" style:font-style-asian="italic" style:font-size-complex="12pt"/>
    </style:style>
    <style:style style:name="P98" style:parent-style-name="Normal" style:family="paragraph">
      <style:paragraph-properties fo:line-height="150%"/>
      <style:text-properties fo:font-style="italic" style:font-style-asian="italic" style:font-size-complex="12pt"/>
    </style:style>
    <style:style style:name="P99" style:parent-style-name="Normal" style:family="paragraph">
      <style:paragraph-properties fo:line-height="150%"/>
    </style:style>
    <style:style style:name="P100" style:parent-style-name="Normal" style:family="paragraph">
      <style:paragraph-properties>
        <style:tab-stops>
          <style:tab-stop style:type="right" style:position="6.4972in"/>
        </style:tab-stops>
      </style:paragraph-properties>
    </style:style>
    <style:style style:name="T10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LDYNŲ ĮSTATYMO NR. X-1241 8, 9 IR 13 STRAIPSNIŲ PAKEITIMO</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6</text:span><text:span text:style-name="T23"><text:s/>d. Nr.<text:s/></text:span><text:span text:style-name="T24">XIII-219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8 straipsnio pakeitimas</text:span></text:p>
        <text:p text:style-name="P33"><text:span text:style-name="T34">Pakeisti 8 straipsnio 2 dalį ir ją išdėstyti taip:</text:span></text:p>
        <text:p text:style-name="P35"><text:span text:style-name="T36">„</text:span><text:span text:style-name="T37">2</text:span><text:span text:style-name="T38">. Žaliosios jungtys, sujungiančios miesto, miestelio želdynus į vientisą sistemą, atskirųjų mokslinės ir kultūrinės, memorialinės paskir</text:span><text:span text:style-name="T39">ties želdynų plotai, išskyrus kapines, atskirųjų apsauginės ir ekologinės paskirties želdynų plotai, išskyrus geležinkelio želdinių apsaugos zonų želdynų plotus, yra nenormuojami.“</text:span></text:p>
        <text:p text:style-name="P40"/>
        <text:p text:style-name="P41"><text:span text:style-name="T42">2</text:span><text:span text:style-name="T43"><text:s/>straipsnis.<text:s/></text:span><text:span text:style-name="T44">9 straipsnio pakeitimas</text:span></text:p>
        <text:p text:style-name="P45"><text:span text:style-name="T46">Pakeisti 9 straipsnio 5<text:s/></text:span><text:span text:style-name="T47">dalį ir ją išdėstyti taip:</text:span></text:p>
        <text:p text:style-name="P48"><text:span text:style-name="T49">„</text:span><text:span text:style-name="T50">5</text:span><text:span text:style-name="T51">. Susisiekimo ministerija:</text:span></text:p>
        <text:p text:style-name="P52">1) koordinuoja želdinių, patenkančių į viešosios geležinkelių infrastruktūros kelių ir jų įrenginių, geležinkelio želdinių apsaugos zonas, tvarkymą ir naujų želdinių šiose zonose veisimą, valstybinės reikšmės automobilių kelių želdinių tvarkymą;</text:p>
        <text:p text:style-name="P53"><text:span text:style-name="T54">2</text:span><text:span text:style-name="T55">) suderinusi su Aplinkos ministerija, rengia ir tvirtina saugiam eismui pavojų keliančių geležinkelio kelių ir jų įrenginių, geležinkelio želdinių apsaugos zonose ir valstybinės reikšmės automobilių ke</text:span><text:span text:style-name="T56">lių juostoje augančių medžių ir krūmų genėjimo ir kirtimo tvarką;</text:span></text:p>
        <text:p text:style-name="P57"><text:span text:style-name="T58">3</text:span><text:span text:style-name="T59">)<text:s/></text:span>koordinuoja želdinių, patenkančių į viešosios geležinkelių infrastruktūros kelių ir jų įrenginių, geležinkelio želdinių apsaugos zonas, inventorizavimą, apskaitą ir būklės stebėseną.“</text:p>
        <text:p text:style-name="P60"/>
        <text:p text:style-name="P61"><text:span text:style-name="T62">3</text:span><text:span text:style-name="T63"><text:s/>straipsnis.<text:s/></text:span><text:span text:style-name="T64">13 straipsnio pakeitimas</text:span></text:p>
        <text:p text:style-name="P65"><text:span text:style-name="T66">Pakeisti 13 straipsnį ir jį išdėstyti taip:</text:span></text:p>
        <text:p text:style-name="P67">„<text:span text:style-name="T68">13</text:span><text:span text:style-name="T69"><text:s/>straipsnis.<text:s/></text:span><text:span text:style-name="T70">Želdynus ir želdinius tvarkantys asmenys</text:span></text:p>
        <text:p text:style-name="P71">1. Želdynus ir želdinius tvarkančios įmonės privalo turėti specialistų, kuriems šio įstatymo 12 straipsnio 1 dalyje nurodyta tvarka būtų suteikta teisė vykdyti želdinių veisimo,<text:s/><text:soft-page-break/>augančių medžių ir krūmų genėjimo, želdinių apsaugos nuo ligų ir kenkėjų, vejų<text:s/>ir gėlynų įrengimo darbus.<text:s/></text:p>
        <text:p text:style-name="P72">2. Valstybinės reikšmės automobilių kelių želdinius saugo ir<text:s/><text:span text:style-name="T73">tvarko įmonė, prižiūrinti valstybinės reikšmės kelius.</text:span></text:p>
        <text:p text:style-name="P74"><text:span text:style-name="T75">3</text:span><text:span text:style-name="T76">. Želdinius, kurie auga viešosios geležinkelių infrastruktūros objektų</text:span><text:span text:style-name="T77"><text:s/></text:span><text:span text:style-name="T78">užimamoje žemėje ir patenka į vi</text:span><text:span text:style-name="T79">ešosios geležinkelių infrastruktūros kelių ir jų įrenginių apsaugos zonas ir geležinkelio želdinių apsaugos zonas, inventorizuoja, įtraukia į apskaitą, tvarko ir naujus želdinius šiose zonose veisia viešosios geležinkelių infrastruktūros valdytojas. Želdin</text:span><text:span text:style-name="T80">ius, kurie auga privažiuojamųjų geležinkelio kelių ir jų įrenginių, siaurųjų geležinkelių (600 mm ir 750 mm pločio vėžės) ir jų įrenginių apsaugos zonose, saugo ir tvarko privažiuojamųjų geležinkelio kelių, siaurųjų geležinkelių (600 mm ir 750 mm pločio vė</text:span><text:span text:style-name="T81">žės) savininkas arba valdytojas.“</text:span></text:p>
        <text:p text:style-name="P82"/>
        <text:p text:style-name="P83"><text:span text:style-name="T84">4</text:span><text:span text:style-name="T85"><text:s/>straipsnis.<text:s/></text:span><text:span text:style-name="T86">Įstatymo įsigaliojimas ir įgyvendinimas</text:span></text:p>
        <text:p text:style-name="P87"><text:span text:style-name="T88">1</text:span><text:span text:style-name="T89">. Šis įstatymas, išskyrus šio straipsnio 2 dalį, įsigalioja 2020 m. sausio 1 d.<text:s/></text:span></text:p>
        <text:p text:style-name="P90"><text:span text:style-name="T91">2</text:span><text:span text:style-name="T92">. Lietuvos Respublikos Vyriausybė ar jos įgaliota institucija ik</text:span><text:span text:style-name="T93">i 2019 m. gruodžio 31 d. priima šio įstatymo įgyvendinamuosius teisės aktus.</text:span></text:p>
        <text:p text:style-name="P94"/>
        <text:p text:style-name="P95"><text:span text:style-name="T96">Skelbiu šį Lietuvos Respublikos Seimo priimtą įstatymą.</text:span></text:p>
        <text:p text:style-name="P97"/>
        <text:p text:style-name="P98"/>
        <text:p text:style-name="P99"/>
        <text:p text:style-name="P100">Respublikos Prezidentė<text:span text:style-name="T10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6-19T08:55:00Z</meta:creation-date>
    <dc:date>2019-06-19T08:55:00Z</dc:date>
    <meta:print-date>2019-06-07T06:03:00Z</meta:print-date>
    <meta:template xlink:href="Normal.dotm" xlink:type="simple"/>
    <meta:editing-cycles>2</meta:editing-cycles>
    <meta:editing-duration>PT0S</meta:editing-duration>
    <meta:document-statistic meta:page-count="2" meta:paragraph-count="28" meta:word-count="346" meta:character-count="3003" meta:row-count="55" meta:non-whitespace-character-count="2685"/>
  </office:meta>
</office:document-meta>
</file>