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paragraph-properties>
    </style:style>
    <style:style style:name="P7" style:parent-style-name="Normal" style:family="paragraph">
      <style:paragraph-properties fo:text-align="center" fo:margin-left="0.0131in" fo:background-color="#FFFFFF">
        <style:tab-stops/>
      </style:paragraph-properties>
    </style:style>
    <style:style style:name="P8" style:parent-style-name="Normal" style:family="paragraph">
      <style:paragraph-properties fo:text-align="center" fo:margin-left="0.0131in" fo:background-color="#FFFFFF">
        <style:tab-stops/>
      </style:paragraph-properties>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0" style:parent-style-name="DefaultParagraphFont" style:family="text">
      <style:text-properties fo:color="#000000" fo:letter-spacing="0.002in" style:font-size-complex="12pt" style:language-asian="lt" style:country-asian="LT"/>
    </style:style>
    <style:style style:name="P31" style:parent-style-name="Normal" style:family="paragraph">
      <style:paragraph-properties fo:text-align="justify" style:vertical-align="top" fo:line-height="115%" fo:margin-left="0.8409in" fo:text-indent="-0.25in">
        <style:tab-stops>
          <style:tab-stop style:type="left" style:position="-0.053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top" fo:line-height="115%" fo:margin-left="0.8409in">
        <style:tab-stops>
          <style:tab-stop style:type="left" style:position="-0.0534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P4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P63" style:parent-style-name="Normal" style:family="paragraph">
      <style:paragraph-properties fo:text-align="justify" fo:line-height="115%" fo:text-indent="0.5909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style:style>
    <style:style style:name="P103" style:parent-style-name="Normal" style:family="paragraph">
      <style:paragraph-properties fo:text-align="justify"/>
    </style:style>
    <style:style style:name="P104" style:parent-style-name="Normal" style:family="paragraph">
      <style:paragraph-properties fo:line-height="115%"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13in"/>
    </style:style>
    <style:style style:name="T107" style:parent-style-name="DefaultParagraphFont" style:family="text">
      <style:text-properties style:font-size-complex="12pt"/>
    </style:style>
    <style:style style:name="P108" style:parent-style-name="Normal" style:family="paragraph">
      <style:paragraph-properties fo:line-height="115%" fo:margin-left="0.075in" fo:background-color="#FFFFFF">
        <style:tab-stops/>
      </style:paragraph-properties>
    </style:style>
    <style:style style:name="P109" style:parent-style-name="Normal" style:family="paragraph">
      <style:paragraph-properties fo:margin-left="-0.0236in">
        <style:tab-stops>
          <style:tab-stop style:type="left" style:position="3.2604in"/>
          <style:tab-stop style:type="left" style:position="6.5208in"/>
          <style:tab-stop style:type="left" style:position="9.7812in"/>
        </style:tab-stops>
      </style:paragraph-properties>
    </style:style>
    <style:style style:name="P110" style:parent-style-name="Normal" style:family="paragraph">
      <style:paragraph-properties fo:background-color="#FFFFFF"/>
      <style:text-properties style:font-size-complex="12pt" style:language-asian="lt" style:country-asian="LT"/>
    </style:style>
    <style:style style:name="P111" style:parent-style-name="Normal" style:family="paragraph">
      <style:paragraph-properties fo:background-color="#FFFFFF"/>
      <style:text-properties style:font-size-complex="12pt" style:language-asian="lt" style:country-asian="LT"/>
    </style:style>
    <style:style style:name="P112" style:parent-style-name="Normal" style:family="paragraph">
      <style:paragraph-properties fo:background-color="#FFFFFF"/>
      <style:text-properties fo:font-size="11pt" style:font-size-asian="11pt" style:font-size-complex="11pt"/>
    </style:style>
    <style:style style:name="P113" style:parent-style-name="Normal" style:family="paragraph">
      <style:paragraph-properties fo:background-color="#FFFFFF"/>
      <style:text-properties fo:font-size="11pt" style:font-size-asian="11pt" style:font-size-complex="11pt"/>
    </style:style>
    <style:style style:name="P114" style:parent-style-name="Normal" style:family="paragraph">
      <style:paragraph-properties fo:background-color="#FFFFFF"/>
      <style:text-properties fo:font-size="11pt" style:font-size-asian="11pt" style:font-size-complex="11pt"/>
    </style:style>
    <style:style style:name="P115" style:parent-style-name="Normal" style:family="paragraph">
      <style:paragraph-properties fo:background-color="#FFFFFF"/>
      <style:text-properties fo:font-size="11pt" style:font-size-asian="11pt" style:font-size-complex="11pt"/>
    </style:style>
    <style:style style:name="P116" style:parent-style-name="Normal" style:family="paragraph">
      <style:paragraph-properties fo:background-color="#FFFFFF"/>
      <style:text-properties fo:font-size="11pt" style:font-size-asian="11pt" style:font-size-complex="11pt"/>
    </style:style>
    <style:style style:name="P117" style:parent-style-name="Normal" style:family="paragraph">
      <style:paragraph-properties fo:background-color="#FFFFFF"/>
      <style:text-properties fo:font-size="11pt" style:font-size-asian="11pt" style:font-size-complex="11pt"/>
    </style:style>
    <style:style style:name="P118" style:parent-style-name="Normal" style:family="paragraph">
      <style:paragraph-properties fo:background-color="#FFFFFF"/>
      <style:text-properties fo:font-size="11pt" style:font-size-asian="11pt" style:font-size-complex="11pt"/>
    </style:style>
    <style:style style:name="P119" style:parent-style-name="Normal" style:family="paragraph">
      <style:paragraph-properties fo:background-color="#FFFFFF"/>
      <style:text-properties fo:font-size="11pt" style:font-size-asian="11pt" style:font-size-complex="11pt"/>
    </style:style>
    <style:style style:name="P120" style:parent-style-name="Normal" style:family="paragraph">
      <style:paragraph-properties fo:background-color="#FFFFFF"/>
      <style:text-properties fo:font-size="11pt" style:font-size-asian="11pt" style:font-size-complex="11pt"/>
    </style:style>
    <style:style style:name="P121" style:parent-style-name="Normal" style:family="paragraph">
      <style:paragraph-properties fo:background-color="#FFFFFF"/>
      <style:text-properties fo:font-size="11pt" style:font-size-asian="11pt" style:font-size-complex="11pt"/>
    </style:style>
    <style:style style:name="P122" style:parent-style-name="Normal" style:family="paragraph">
      <style:paragraph-properties fo:background-color="#FFFFFF"/>
      <style:text-properties style:font-size-complex="12pt" style:language-asian="lt" style:country-asian="LT"/>
    </style:style>
    <style:style style:name="P123" style:parent-style-name="Normal" style:family="paragraph">
      <style:paragraph-properties fo:background-color="#FFFFFF"/>
      <style:text-properties style:font-size-complex="12pt" style:language-asian="lt" style:country-asian="LT"/>
    </style:style>
    <style:style style:name="P124" style:parent-style-name="Normal" style:family="paragraph">
      <style:paragraph-properties fo:background-color="#FFFFFF"/>
      <style:text-properties style:font-size-complex="12pt" style:language-asian="lt" style:country-asian="LT"/>
    </style:style>
    <style:style style:name="P125" style:parent-style-name="Normal" style:family="paragraph">
      <style:paragraph-properties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ackground-color="#FFFFFF"/>
      <style:text-properties fo:font-size="11pt" style:font-size-asian="11pt" style:font-size-complex="11pt"/>
    </style:style>
    <style:style style:name="P130"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 INFORMACINĖS VISUOMENĖS PLĖTROS KOMITETO DIREKTORIAUS 2020 M. BALANDŽIO 20 D. ĮSAKYMO NR. TE-37</text:span><text:span text:style-name="T18"><text:s/>(2020) „DĖL<text:s/></text:span><text:span text:style-name="T19">Tarpžinybinės mokestinių duomenų saugyklos, Informacinės visuomenės plėtros stebėsenos<text:s/></text:span><text:span text:style-name="T20">INFORMACINĖS SISTEMOS<text:s/></text:span><text:span text:style-name="T21">ir Informacijos rinkmenų sąrašo SAUGOS POLITIKĄ ĮGYVENDINANČIŲ DOKUMENTŲ<text:s/></text:span><text:span text:style-name="T22">PATVIRTINIMO“<text:s/></text:span></text:p>
      <text:p text:style-name="P23"><text:span text:style-name="T24">PAKEITIMO</text:span></text:p>
      <text:p text:style-name="P25"/>
      <text:p text:style-name="P26">2021 m. <text:s/>rugpjūčio 27 d. Nr. TE-57 (2021)</text:p>
      <text:p text:style-name="P27">Vilnius</text:p>
      <text:p text:style-name="P28"/>
      <text:p text:style-name="P29">P a k e i č i u <text:s/>Informacinės visuomenės plėtros komiteto direktoriaus<text:s/><text:span text:style-name="T30">2020 m. balandžio 20 d.<text:s/></text:span>įsakymą Nr. TE-37 (2020) „Dėl Tarpžinybinės mokestinių duomenų saugyklos, Informacinės visuomenės plėtros stebėsenos informacinės sistemos ir Informacijos rinkmenų sąrašo saugos politiką įgyvendinančių dokumentų patvirtinimo“:</text:p>
      <text:p text:style-name="P31"><text:span text:style-name="T32">1</text:span><text:span text:style-name="T33">.</text:span><text:span text:style-name="T34"><text:tab/></text:span>Pakeičiu įsakymo antraštę ir išdėstau ją taip:</text:p>
      <text:p text:style-name="P35"><text:span text:style-name="T36">„DĖL<text:s/></text:span><text:span text:style-name="T37">Tarpžinybinės duomenų saugyklos IR Informacinės visuomenės plėtros stebėsenos<text:s/></text:span><text:span text:style-name="T38">INFORMACINĖS SISTEMOS<text:s/></text:span><text:span text:style-name="T39">SAUGOS POLITIKĄ ĮGYVENDINANČIŲ DOKUMENTŲ<text:s/></text:span><text:span text:style-name="T40">PATVIRTINIMO“</text:span></text:p>
      <text:p text:style-name="P41">2. <text:s/>Pakeičiu 1 punktą ir jį išdėstau taip:</text:p>
      <text:p text:style-name="P42"><text:span text:style-name="T43">„<text:s/></text:span><text:span text:style-name="T44">1</text:span><text:span text:style-name="T45">.</text:span><text:span text:style-name="T46"><text:tab/>T v i r t i n u pridedamus Tarpžinybinės duomenų saugyklos ir Informacinės visuomenės plėtros stebėsenos informacinės sistemos saugos politiką įgyvendinančius dokumentus:</text:span></text:p>
      <text:p text:style-name="P47"><text:span text:style-name="T48">1.1</text:span><text:span text:style-name="T49">.</text:span><text:span text:style-name="T50"><text:tab/><text:s/>Tarpžinybinės duomenų saugyklos ir Informacinės visuomenės plėtros stebėsenos informacinės sistemos saugaus elektroninės informacijos tvarkymo taisykles;</text:span></text:p>
      <text:p text:style-name="P51"><text:span text:style-name="T52">1.2</text:span><text:span text:style-name="T53">.</text:span><text:span text:style-name="T54"><text:tab/><text:s/>Tarpžinybinės duomenų saugyklos ir Informacinės visuomenės plėtros stebėsenos informacinės sistemos veiklos tęstinumo valdymo planą;</text:span></text:p>
      <text:p text:style-name="P55"><text:span text:style-name="T56">1.3</text:span><text:span text:style-name="T57">.</text:span><text:span text:style-name="T58"><text:tab/><text:s/>Tarpžinybinės duomenų saugyklos ir Informacinės visuomenės plėtros stebėsenos informacinės sistemos naudotojų administravimo taisykles.“</text:span></text:p>
      <text:p text:style-name="P59"><text:span text:style-name="T60">3</text:span><text:span text:style-name="T61">. Pakeičiu nurodytu įsakymu patvirtintas Tarpžinybinės mokestinių duomenų saugyklos, Informacinės visuomenės plėtros stebėsenos informacinės sistemos ir Informacijos rinkmenų sąrašo saugaus elektroninės informacijos tvarkymo taisykles:</text:span></text:p>
      <text:p text:style-name="P62">3.1. Pakeičiu pavadinimą ir jį išdėstau taip:<text:tab/></text:p>
      <text:p text:style-name="P63">„<text:span text:style-name="T64">TARPŽINYBINĖS DUOMENŲ SAUGYKLOS IR INFORMACINĖS VISUOMENĖS PLĖTROS STEBĖSENOS INFORMACINĖS SISTEMOS SAUGAUS ELEKTRONINĖS INFORMACIJOS TVARKYMO TAISYKLĖS</text:span>“</text:p>
      <text:p text:style-name="P65">3.2. Pakeičiu 1 punktą ir jį išdėstau taip:</text:p>
      <text:p text:style-name="P66"><text:span text:style-name="T67">„</text:span><text:span text:style-name="T68">1</text:span><text:span text:style-name="T69">. Tarpžinybinės duomenų saugyklos ir Informacinės visuomenės plėtros stebėsenos informacinės sistemos saugaus elektroninės informacijos tvarkymo taisyklės (toliau – Taisyklės) nustato tvarką, užtikrinančią elektroninės informacijos saugos ir kibernetinio saugumo politikos, apibrėžtos Tarpžinybinės duomenų saugyklos ir Informacinės visuomenės plėtros stebėsenos informacinės sistemos saugos nuostatuose, patvirtintuose Informacinės visuomenės plėtros komiteto direktoriaus 2016 m. balandžio 29 d. įsakymu Nr. T-28 „Dėl Tarpžinybinės duomenų saugyklos ir<text:s/></text:span><text:soft-page-break/><text:span text:style-name="T70">Informacinės visuomenės plėtros stebėsenos informacinės sistemos duomenų saugos nuostatų patvirtinimo“ (toliau – Saugos nuostatai), <text:s/>įgyvendinimą.</text:span></text:p>
      <text:p text:style-name="P71">3.3. Pakeičiu 3 punktą ir jį išdėstau taip:</text:p>
      <text:p text:style-name="P72"><text:span text:style-name="T73">„3.</text:span><text:span text:style-name="T74"><text:tab/>Taisyklės privalomos Tarpžinybinės duomenų saugyklos ir Informacinės visuomenės plėtros stebėsenos informacinės sistemos (toliau – IVPK IS) naudotojams, IVPK IS priežiūros paslaugų teikėjams ir IVPK IS administratoriui. Už Taisyklių įgyvendinimo organizavimą ir kontrolę atsako IVPK IS saugos įgaliotinis.“</text:span></text:p>
      <text:p text:style-name="P75">3.4. Pakeičiu 6 punktą ir jį išdėstau taip:</text:p>
      <text:p text:style-name="P76"><text:span text:style-name="T77">„</text:span><text:span text:style-name="T78">6</text:span><text:span text:style-name="T79">. IVPK IS tvarkoma Tarpžinybinės duomenų saugyklos nuostatuose, patvirtintuose Informacinės visuomenės plėtros komiteto direktoriaus 2007 m. rugsėjo 4 d. įsakymu Nr. T-119 „Dėl Tarpžinybinės duomenų saugyklos nuostatų patvirtinimo” ir Informacinės visuomenės plėtros stebėsenos informacinės sistemos nuostatuose, patvirtintuose Informacinės visuomenės plėtros komiteto prie Susisiekimo ministerijos direktoriaus 2011 m. liepos 13 d. įsakymu Nr. T-96 „Dėl Informacinės visuomenės plėtros stebėsenos informacinės sistemos nuostatų ir Informacinės visuomenės plėtros stebėsenos informacinės sistemos duomenų saugos nuostatų patvirtinimo” (toliau – IVPK IS nuostatai) III skyriuje išvardinta elektroninė informacija. Už jos tvarkymą atsakingi IVPK IS naudotojai ir IVPK IS administratoriai, kuriems naudotojų administravimo taisyklių nustatyta tvarka suteikta IVPK IS duomenų tvarkymo teisė.“</text:span></text:p>
      <text:p text:style-name="P80">4. Pakeičiu nurodytu įsakymu patvirtintas Tarpžinybinės mokestinių duomenų saugyklos, Informacinės visuomenės plėtros stebėsenos informacinės sistemos ir Informacijos rinkmenų sąrašo naudotojų administravimo taisykles:</text:p>
      <text:p text:style-name="P81">4.1. Pakeičiu pavadinimą ir jį išdėstau taip:<text:tab/></text:p>
      <text:p text:style-name="P82">„<text:span text:style-name="T83">TARPŽINYBINĖS DUOMENŲ SAUGYKLOS IR INFORMACINĖS VISUOMENĖS PLĖTROS STEBĖSENOS INFORMACINĖS SISTEMOS NAUDOTOJŲ ADMINISTRAVIMO TAISYKLĖS</text:span>“.</text:p>
      <text:p text:style-name="P84">4.2. Pakeičiu 1 punktą ir jį išdėstau taip:</text:p>
      <text:p text:style-name="P85"><text:span text:style-name="T86">„</text:span><text:span text:style-name="T87">1</text:span><text:span text:style-name="T88">. Tarpžinybinės duomenų saugyklos ir Informacinės visuomenės plėtros stebėsenos informacinės sistemos naudotojų administravimo taisyklės (toliau – Naudotojų administravimo taisyklės) nustato Tarpžinybinės duomenų saugyklos ir Informacinės visuomenės plėtros stebėsenos informacinės sistemos (toliau – IVPK IS) naudotojų įgaliojimus, teises, pareigas ir kontrolės tvarką.“</text:span></text:p>
      <text:p text:style-name="P89">5. Pakeičiu nurodytu įsakymu patvirtintą Tarpžinybinės mokestinių duomenų saugyklos, Informacinės visuomenės plėtros stebėsenos informacinės sistemos ir Informacijos rinkmenų sąrašo veiklos tęstinumo valdymo planą:</text:p>
      <text:p text:style-name="P90">5.1. Pakeičiu pavadinimą ir jį išdėstau taip:<text:tab/></text:p>
      <text:p text:style-name="P91">„<text:span text:style-name="T92">TARPŽINYBINĖS DUOMENŲ SAUGYKLOS IR INFORMACINĖS VISUOMENĖS PLĖTROS STEBĖSENOS INFORMACINĖS SISTEMOS VEIKLOS TĘSTINUMO VALDYMO PLANAS</text:span>.“</text:p>
      <text:p text:style-name="P93">5.2. Pakeičiu 1 punktą ir jį išdėstau taip:</text:p>
      <text:p text:style-name="P94">„1.<text:tab/>Tarpžinybinės duomenų saugyklos ir Informacinės visuomenės plėtros stebėsenos informacinės sistemos veiklos tęstinumo valdymo planas (toliau – Planas) reglamentuoja procedūras, atliekamas siekiant tinkamai valdyti Tarpžinybinės duomenų saugyklos ir Informacinės visuomenės plėtros stebėsenos informacinės sistemos (toliau – IVPK IS) elektroninės informacijos saugos ir kibernetinius incidentus (toliau – Incidentas).“</text:p>
      <text:p text:style-name="P95">5.3. Pakeičiu 4 punktą ir jį išdėstau taip:</text:p>
      <text:p text:style-name="P96">„4.<text:tab/>Planas įsigalioja įvykus Incidentui arba Tarpžinybinės duomenų saugyklos ir Informacinės visuomenės plėtros stebėsenos informacinės sistemos (toliau – IVPK IS) veiklos tęstinumo valdymo grupės, aprašytos Plano II skyriuje, vadovo sprendimu.“</text:p>
      <text:p text:style-name="P97">5.4. Pakeičiu priedo pavadinimą ir jį išdėstau taip:</text:p>
      <text:p text:style-name="P98">„<text:span text:style-name="T99">TARPŽINYBINĖS DUOMENŲ SAUGYKLOS IR INFORMACINĖS VISUOMENĖS PLĖTROS STEBĖSENOS INFORMACINĖS SISTEMOS VEIKLOS ATKŪRIMO DETALAUS PLANAS</text:span>.”</text:p>
      <text:p text:style-name="P100">5.5. Pakeičiu priedo 1 punktą ir jį išdėstau taip:</text:p>
      <text:p text:style-name="P101">„1.<text:tab/>Tarpžinybinės duomenų saugyklos ir Informacinės visuomenės plėtros stebėsenos informacinės sistemos veiklos atkūrimo detalaus plano priede pateikiami galimi esminių sutrikimų scenarijai Tarpžinybinės duomenų saugyklos ir Informacinės visuomenės plėtros stebėsenos informacinės sistemos (toliau – IVPK IS) <text:s/>tvarkytojo patalpose. Tais atvejais, kuomet esminiai sutrikimai įvyksta IVPK IS tarnybinių stočių patalpose, turi būti vadovaujamasi IVPK IS prieglobos paslaugų teikėjo veiklos tęstinumo planu, o IVPK IS veiklos tęstinumo valdymo grupė (toliau – VTVG) <text:s/>ir IVPK IS veiklos atkūrimo grupė (toliau – VAG) turi bendradarbiauti su IVPK IS prieglobos paslaugų teikėju sprendžiant esminio sutrikimo scenarijus.“</text:p>
      <text:p text:style-name="P102"/>
      <text:p text:style-name="P103"/>
      <text:p text:style-name="P104"><text:span text:style-name="T105">Direktorius</text:span><text:span text:style-name="T106"><text:tab/></text:span><text:tab/><text:tab/><text:tab/><text:tab/><text:tab/>Gintautas<text:s/><text:span text:style-name="T107">Mežetis</text:span></text:p>
      <text:p text:style-name="P108"/>
      <text:p text:style-name="P109"><text:tab/><text:tab/></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SUDERINTA</text:p>
      <text:p text:style-name="P123">Nacionalinio kibernetinio saugumo centro</text:p>
      <text:p text:style-name="P124">prie Krašto apsaugos ministerijos</text:p>
      <text:p text:style-name="P125"><text:span text:style-name="T126">2021 m. rugpjūčio<text:s/></text:span><text:span text:style-name="T127">17</text:span><text:span text:style-name="T128"><text:s/>d. raštu Nr. (4.1 E) 6K-624</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27T12:33:00Z</meta:creation-date>
    <dc:date>2021-08-27T12:33:00Z</dc:date>
    <meta:print-date>2019-07-11T07:17:00Z</meta:print-date>
    <meta:template xlink:href="Normal.dotm" xlink:type="simple"/>
    <meta:editing-cycles>2</meta:editing-cycles>
    <meta:editing-duration>PT0S</meta:editing-duration>
    <meta:document-statistic meta:page-count="3" meta:paragraph-count="71" meta:word-count="1048" meta:character-count="7322" meta:row-count="264" meta:non-whitespace-character-count="6345"/>
  </office:meta>
</office:document-meta>
</file>