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49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style:punctuation-wrap="simple" fo:text-align="justify" style:vertical-align="baseline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T44" style:parent-style-name="DefaultParagraphFont" style:family="text">
      <style:text-properties fo:language="en" fo:country="GB"/>
    </style:style>
    <style:style style:name="T45" style:parent-style-name="DefaultParagraphFont" style:family="text">
      <style:text-properties fo:language="en" fo:country="GB"/>
    </style:style>
    <style:style style:name="T46" style:parent-style-name="DefaultParagraphFont" style:family="text">
      <style:text-properties fo:language="en" fo:country="GB"/>
    </style:style>
    <style:style style:name="T47" style:parent-style-name="DefaultParagraphFont" style:family="text">
      <style:text-properties fo:language="en" fo:country="GB"/>
    </style:style>
    <style:style style:name="T48" style:parent-style-name="DefaultParagraphFont" style:family="text">
      <style:text-properties fo:language="en" fo:country="GB"/>
    </style:style>
    <style:style style:name="T49" style:parent-style-name="DefaultParagraphFont" style:family="text">
      <style:text-properties fo:language="en" fo:country="GB"/>
    </style:style>
    <style:style style:name="T50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7">LIETUVOS RESPUBLIKOS ŽEMĖS ŪKIO</text:p>
      <text:p text:style-name="P8">MINISTRAS</text:p>
      <text:p text:style-name="P9"/>
      <text:p text:style-name="P10">ĮSAKYMAS</text:p>
      <text:p text:style-name="P11"><text:span text:style-name="T12">DĖL ŽEMĖS ŪKIO MINISTRO 2002 M. GEGUŽĖS 22 D. ĮSAKYMO NR. 191 „DĖL PIENO TARYBOS“ PAKEITIMO</text:span></text:p>
      <text:p text:style-name="P13"/>
      <text:p text:style-name="P14">2016 m. lapkričio 28 d. Nr. 3D-705</text:p>
      <text:p text:style-name="P15">Vilnius</text:p>
      <text:p text:style-name="P16"/>
      <text:p text:style-name="P17"/>
      <text:p text:style-name="P18"><text:span text:style-name="T19">P a k e i č i u Lietuvos Respublikos žemės ūkio ministro 2002 m. gegužės 22 d. įsakymą Nr. 191 „Dėl Pieno tarybos“ ir išdėstau 1 punktą taip:</text:span></text:p>
      <text:p text:style-name="P20"><text:span text:style-name="T21">„</text:span><text:span text:style-name="T22">1</text:span><text:span text:style-name="T23">. Sudarau šios sudėties darbo grupę – Pieno tarybą:</text:span></text:p>
      <text:p text:style-name="P24">Mindaugas Čėjauskas – AB „Žemaitijos pienas“ žaliavos pirkimų direktorius,<text:s/></text:p>
      <text:p text:style-name="P25">Albertas Gapšys – Lietuvos agrarinės ekonomikos instituto Produktų rinkodaros skyriaus vedėjas,<text:s/></text:p>
      <text:p text:style-name="P26">Deividas Kliučinskas – Lietuvos Respublikos valstybinės maisto ir veterinarijos tarnybos l. e. p. direktoriaus pavaduotojas, atliekantis direktoriaus funkcijas,</text:p>
      <text:p text:style-name="P27">Rimantas Krasuckis – Žemės ūkio ministerijos Žemės ūkio gamybos ir maisto pramonės departamento direktorius,</text:p>
      <text:p text:style-name="P28">Jonas Kuzminskas – ŽŪK „Pieno gėlė“ direktorius,</text:p>
      <text:p text:style-name="P29">Naglis Narauskas – ŽŪK „PienasLT“ valdybos pirmininkas,</text:p>
      <text:p text:style-name="P30">Algimantas Paspirgėlis – AB „Pieno žvaigždės“ žaliavos supirkimo direktorius,</text:p>
      <text:p text:style-name="P31">Mindaugas Petkevičius – ŽŪK „Ekotikslas“ pirmininkas,</text:p>
      <text:p text:style-name="P32">Tomas Razauskas – Lietuvos Respublikos Vyriausybės kanceliarijos Ekonomikos pažangos departamento Kaimo reikalų ir darnios plėtros skyriaus vedėjas,</text:p>
      <text:p text:style-name="P33">Prof. dr. Antanas Sederevičius – Lietuvos sveikatos mokslų universiteto Lietuvos veterinarijos akademijos Anatomijos ir fiziologijos katedros profesorius,<text:s/></text:p>
      <text:p text:style-name="P34">Egidijus Simonis – Lietuvos pienininkų asociacijos „Pieno centras“ direktorius,<text:s/></text:p>
      <text:p text:style-name="P35">Andriejus Štombergas – ŽŪB „Pauliukai“ vadovas,</text:p>
      <text:p text:style-name="P36">Dalius Trumpa – AB „Rokiškio sūris“ direktoriaus pavaduotojas,</text:p>
      <text:p text:style-name="P37">Rimas Varkulevičius – UAB „Marijampolės pieno konservai“ l. e. generalinio direktoriaus pareigas,</text:p>
      <text:p text:style-name="P38"><text:span text:style-name="T39">Jonas Vilionis – Lietuvos pieno gamintojų asociacijos tarybos pirmininkas.“<text:s/></text:span></text:p>
      <text:p text:style-name="P40"/>
      <text:p text:style-name="P41"/>
      <text:p text:style-name="P42"/>
      <text:p text:style-name="P43"><text:span text:style-name="T44">L. e. žemės ūkio ministro pareig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text:s text:c="4"/>Virginija Baltrait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1-29T08:23:00Z</meta:creation-date>
    <dc:date>2016-11-29T08:23:00Z</dc:date>
    <meta:template xlink:href="Normal.dotm" xlink:type="simple"/>
    <meta:editing-cycles>1</meta:editing-cycles>
    <meta:editing-duration>PT0S</meta:editing-duration>
    <meta:document-statistic meta:page-count="1" meta:paragraph-count="22" meta:word-count="236" meta:character-count="1801" meta:row-count="66" meta:non-whitespace-character-count="1587"/>
  </office:meta>
</office:document-meta>
</file>