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3.3472in">
        <style:tab-stops/>
      </style:paragraph-properties>
    </style:style>
    <style:style style:name="P54" style:parent-style-name="Normal" style:master-page-name="MPF1" style:family="paragraph">
      <style:paragraph-properties fo:break-before="page"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ar" style:country-asian="SA"/>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margin-left="0.5909in">
        <style:tab-stops/>
      </style:paragraph-properties>
      <style:text-properties style:font-name-asian="Calibri"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Calibri"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Calibri"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center" fo:margin-left="0.1972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text-indent="0.5909in"/>
      <style:text-properties style:font-name-asian="Calibri"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b 66.6%"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text-position="sub 66.6%"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b 66.6%"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line-height-at-least="0.25in" fo:text-indent="0.5in"/>
      <style:text-properties style:font-name-asian="Calibri"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b 66.6%"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margin-left="0.1972in">
        <style:tab-stops/>
      </style:paragraph-properties>
      <style:text-properties style:font-name-asian="Calibri" fo:font-weight="bold" style:font-weight-asian="bold"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5" style:parent-style-name="Normal" style:family="paragraph">
      <style:paragraph-properties>
        <style:tab-stops>
          <style:tab-stop style:type="left" style:position="4.3312in"/>
          <style:tab-stop style:type="right" style:position="5.768in"/>
        </style:tab-stops>
      </style:paragraph-properties>
    </style:style>
    <style:style style:name="P146" style:parent-style-name="Normal" style:family="paragraph">
      <style:paragraph-properties fo:text-align="center">
        <style:tab-stops>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NACIONALINIO AKREDITACIJOS BIURO PRIE ŪKIO MINISTERIJOS TEIKIAMŲ BANDYMŲ IR KALIBRAVIMO LABORATORIJŲ, SERTIFIKAVIMO IR KONTROLĖS ĮSTAIGŲ ĮVERTINIMO IR AKREDITAVIMO PASLAUGŲ ĮKAINIŲ NUSTATYMO TVARKOS APRAŠO PATVIRTINIMO IR ĮGALIOJIMŲ SUTEIKIMO ĮGYVENDINANT LIETUVOS RESPUBLIKOS ATITIKTIES ĮVERTINIMO ĮSTATYMĄ</text:span></text:p>
      <text:p text:style-name="P18"/>
      <text:p text:style-name="P19"><text:span text:style-name="T20">2015 m. vasario 25 d.</text:span><text:span text:style-name="T21"><text:s/>Nr.<text:s/></text:span><text:span text:style-name="T22">195</text:span><text:span text:style-name="T23"><text:line-break/>Vilnius</text:span></text:p>
      <text:p text:style-name="P24"/>
      <text:p text:style-name="P25"/>
      <text:p text:style-name="P26"><text:span text:style-name="T27">Vadovaudamasi Lietuvos Respublikos atitikties įvertinimo įstatymo 21 straipsnio 1 dalimi ir 22 straipsnio 1 dalimi, Lietuvos Respublikos Vyriausybė</text:span><text:span text:style-name="T28"><text:s/>nutaria</text:span><text:span text:style-name="T29">:</text:span></text:p>
      <text:p text:style-name="P30"><text:span text:style-name="T31">1</text:span><text:span text:style-name="T32">. Patvirtinti pridedamą Nacionalinio akreditacijos biuro prie Ūkio ministerijos teikiamų bandymų ir kalibravimo laboratorijų, sertifikavimo ir kontrolės įstaigų įvertinimo ir akreditavimo paslaugų įkainių nustatymo tvarkos aprašą (toliau – Aprašas).</text:span></text:p>
      <text:p text:style-name="P33"><text:span text:style-name="T34">2</text:span><text:span text:style-name="T35">. Įgalioti Lietuvos Respublikos ūkio ministeriją patvirtinti Atitikties įvertinimo apeliacinės komisijos nuostatus.</text:span></text:p>
      <text:p text:style-name="P36"><text:span text:style-name="T37">3</text:span><text:span text:style-name="T38">. Pavesti Nacionaliniam akreditacijos biurui prie Ūkio ministerijos (toliau – Biuras), vadovaujantis Aprašu, patvirtinti 2015 metų<text:s/></text:span><text:span text:style-name="T39">didžiausią mokėtiną bandymų ir kalibravimo laboratorijų, sertifikavimo ir kontrolės įstaigų atitikties įvertinimą atliekančio išorės eksperto vienos darbo dienos įkainį ir pridėtines išlaidas, tenkančias Biuro valstybės tarnautojų, kurių pareigybei priskiriamos specialiosios veiklos sritys, vienai darbo dienai.</text:span></text:p>
      <text:p text:style-name="P40"><text:span text:style-name="T41">4</text:span><text:span text:style-name="T42">. Pripažinti netekusiu galios Lietuvos Respublikos Vyriausybės 1999 m. vasario 26 d. nutarimą Nr. 221 „Dėl įgaliojimų suteikimo pagal Lietuvos Respublikos atitikties įvertinimo įstatymą“.</text:span></text:p>
      <text:p text:style-name="P43"/>
      <text:p text:style-name="P44"/>
      <text:p text:style-name="P45"/>
      <text:p text:style-name="P46">Ministras Pirmininkas<text:tab/>Algirdas Butkevičius</text:p>
      <text:p text:style-name="P47"/>
      <text:p text:style-name="P48"/>
      <text:p text:style-name="P49"/>
      <text:p text:style-name="P50"><text:span text:style-name="T51">Ūkio ministras</text:span><text:span text:style-name="T52"><text:tab/>Evaldas Gustas</text:span></text:p>
      <text:p text:style-name="P53"/>
      <text:soft-page-break/>
      <text:p text:style-name="P54"><text:span text:style-name="T62">PATVIRTINTA</text:span><text:span text:style-name="T63"><text:line-break/>Lietuvos Respublikos Vyriausybės</text:span><text:span text:style-name="T64"><text:line-break/></text:span><text:span text:style-name="T65">2015 m. vasario 25 d.</text:span><text:span text:style-name="T66">nutarimu Nr.<text:s/></text:span>195</text:p>
      <text:p text:style-name="P67"/>
      <text:p text:style-name="P68"/>
      <text:p text:style-name="P69"><text:span text:style-name="T70">NACIONALINIO AKREDITACIJOS BIURO PRIE ŪKIO MINISTERIJOS</text:span></text:p>
      <text:p text:style-name="P71"><text:span text:style-name="T72">TEIKIAMŲ BANDYMŲ IR KALIBRAVIMO LABORATORIJŲ, SERTIFIKAVIMO IR KONTROLĖS ĮSTAIGŲ ĮVERTINIMO IR AKREDITAVIMO PASLAUGŲ ĮKAINIŲ NUSTATYMO 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Nacionalinio akreditacijos biuro prie Ūkio ministerijos teikiamų bandymų ir kalibravimo laboratorijų, sertifikavimo ir kontrolės įstaigų įvertinimo ir akreditavimo paslaugų įkainių nustatymo tvarkos aprašas (toliau – Aprašas) nustato Nacionalinio akreditacijos biuro prie Ūkio ministerijos (toliau – Biuras) teikiamų bandymų ir kalibravimo laboratorijų, sertifikavimo ir kontrolės įstaigų</text:span><text:span text:style-name="T84"><text:s/></text:span><text:span text:style-name="T85">(toliau –</text:span><text:span text:style-name="T86"><text:s/></text:span><text:span text:style-name="T87">atitikties įvertinimo įstaigos) įvertinimo ir akreditavimo paslaugų įkainių nustatymo tvarką.</text:span></text:p>
      <text:p text:style-name="P88"/>
      <text:p text:style-name="P89"><text:span text:style-name="T90">II</text:span><text:span text:style-name="T91"><text:s/>SKYRIUS</text:span></text:p>
      <text:p text:style-name="P92"><text:span text:style-name="T93">ĮVERTINIMO IR AKREDITAVIMO PASLAUGŲ ĮKAINIŲ NUSTATYMAS</text:span></text:p>
      <text:p text:style-name="P94"/>
      <text:p text:style-name="P95"><text:span text:style-name="T96">2</text:span><text:span text:style-name="T97">. Biuro atliekamos atitikties įvertinimo įstaigų įvertinimo ir akreditavimo paslaugos įkainis (P</text:span><text:span text:style-name="T98">k</text:span><text:span text:style-name="T99">) apskaičiuojamas pagal formulę:</text:span></text:p>
      <text:p text:style-name="P100"><text:span text:style-name="T101">P</text:span><text:span text:style-name="T102">k</text:span><text:span text:style-name="T103"><text:s/>= (E</text:span><text:span text:style-name="T104">k</text:span><text:span text:style-name="T105"><text:s/>+ PR) x L</text:span></text:p>
      <text:p text:style-name="P106">čia:</text:p>
      <text:p text:style-name="P107"><text:span text:style-name="T108">E</text:span><text:span text:style-name="T109">k</text:span><text:span text:style-name="T110"><text:s/>– atitikties įvertinimo įstaigos įvertinimą atliekančio išorės eksperto, kurio paslaugos perkamos Lietuvos Respublikos viešųjų pirkimų įstatymo nustatyta tvarka (toliau – ekspertas), vienos darbo dienos įkainis, nustatytas paslaugų pirkimo sutartyje;</text:span></text:p>
      <text:p text:style-name="P111"><text:span text:style-name="T112">PR – pridėtinės išlaidos, tenkančios Biuro valstybės tarnautojų, kurių pareigybei priskiriamos specialiosios veiklos sritys, vienai darbo dienai;</text:span></text:p>
      <text:p text:style-name="P113"><text:span text:style-name="T114">L – eksperto darbo, susijusio su konkrečios atitikties įvertinimo įstaigos įvertinimu, dienų skaičius.</text:span></text:p>
      <text:p text:style-name="P115"><text:span text:style-name="T116">3</text:span><text:span text:style-name="T117">. Jeigu atitikties įvertinimo įstaigos įvertinimą atlieka daugiau nei vienas ekspertas, galutinį įvertinimo ir akreditavimo paslaugos įkainį sudaro įvertinimo ir akreditavimo paslaugų įkainių, apskaičiuotų kiekvienam ekspertui pagal Aprašo 2 punkte pateiktą formulę, suma. Ekspertų skaičių nustato Biuras, atsižvelgdamas į konkrečios atitikties įvertinimo įstaigos įvertinimo ir akreditavimo apimtį.<text:s/></text:span></text:p>
      <text:p text:style-name="P118"><text:span text:style-name="T119">4</text:span><text:span text:style-name="T120">. Didžiausias mokėtinas eksperto vienos darbo dienos įkainis apskaičiuojamas vadovaujantis einamiesiems metams Biurui patvirtinta valstybės biudžeto asignavimų ir kitų teisėtai gautų lėšų suma, skirta Biuro valstybės tarnautojų ir darbuotojų,<text:s/></text:span><text:span text:style-name="T121">dirbančių pagal darbo sutartį ir gaunančių darbo užmokestį iš valstybės, savivaldybių biudžetų ir valstybės pinigų fondų (toliau kartu – darbuotojai),</text:span><text:span text:style-name="T122"><text:s/>darbo užmokesčiui ir valstybinio socialinio draudimo įmokoms, šią sumą dalijant iš einamųjų metų darbo dienų skaičiaus ir einamųjų metų sausio 1 dieną galiojančio patvirtinto didžiausio leistino darbuotojų pareigybių skaičiaus.</text:span></text:p>
      <text:p text:style-name="P123"><text:span text:style-name="T124">5</text:span><text:span text:style-name="T125">.<text:s/></text:span><text:span text:style-name="T126">Pridėtinės išlaidos, tenkančios Biuro valstybės tarnautojų, kurių pareigybei priskiriamos specialiosios veiklos sritys, vienai darbo dienai</text:span><text:span text:style-name="T127"><text:s/>(PR), apskaičiuojamos vadovaujantis einamiesiems metams Biurui patvirtinta valstybės biudžeto asignavimų ir (arba) kitų teisėtai gautų lėšų suma, skirta Biuro bendrųjų ryšių paslaugų, kanceliarinių prekių ir norminių dokumentų įsigijimo, akreditacijos dokumentų kopijavimo ir informacinių sistemų eksploatavimo išlaidoms, šią sumą dalijant iš einamųjų metų darbo dienų skaičiaus<text:s/></text:span><text:span text:style-name="T128">ir einamųjų metų sausio 1 dieną galiojančio patvirtinto didžiausio leistino darbuotojų pareigybių skaičiaus ir dauginant iš Biuro valstybės tarnautojų, kurių pareigybei priskiriamos specialiosios veiklos sritys, skaičiaus.<text:s/></text:span></text:p>
      <text:p text:style-name="P129"/>
      <text:p text:style-name="P130"><text:span text:style-name="T131">III</text:span><text:span text:style-name="T132"><text:s/>SKYRIUS</text:span></text:p>
      <text:p text:style-name="P133"><text:span text:style-name="T134">BAIGIAMOSIOS NUOSTATOS</text:span></text:p>
      <text:p text:style-name="P135"/>
      <text:p text:style-name="P136"><text:span text:style-name="T137">6</text:span><text:span text:style-name="T138">. Aprašo 4 punkte nurodytą didžiausią mokėtiną eksperto vienos darbo dienos įkainį ir Aprašo 5 punkte nurodytas pridėtines išlaidas, tenkančias Biuro valstybės tarnautojų, kurių pareigybei priskiriamos specialiosios veiklos sritys, vienai darbo dienai</text:span><text:span text:style-name="T139"><text:s/>(PR)</text:span><text:span text:style-name="T140">, iki kiekvienų einamųjų metų sausio 31 dienos tvirtina Biuras.</text:span></text:p>
      <text:p text:style-name="P141"><text:span text:style-name="T142">7</text:span><text:span text:style-name="T143">. Didžiausias mokėtinas eksperto vienos darbo dienos įkainis ir pridėtinės išlaidos, tenkančios Biuro valstybės tarnautojų, kurių pareigybei priskiriamos specialiosios veiklos sritys, vienai darbo dienai (PR), per vieną darbo dieną nuo jų patvirtinimo paskelbiami Biuro interneto svetainėje.</text:span></text:p>
      <text:p text:style-name="P144"/>
      <text:p text:style-name="P145"/>
      <text:p text:style-name="P146"><text:span text:style-name="T1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0T17:28:00Z</meta:creation-date>
    <dc:date>2023-11-10T17:28:00Z</dc:date>
    <meta:print-date>2015-02-24T07:16:00Z</meta:print-date>
    <meta:template xlink:href="Normal.dotm" xlink:type="simple"/>
    <meta:editing-cycles>2</meta:editing-cycles>
    <meta:editing-duration>PT0S</meta:editing-duration>
    <meta:document-statistic meta:page-count="3" meta:paragraph-count="34" meta:word-count="710" meta:character-count="5673" meta:row-count="135" meta:non-whitespace-character-count="4997"/>
  </office:meta>
</office:document-meta>
</file>