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size="11pt" style:font-size-asian="11pt" style:font-size-complex="12pt" fo:language="en" fo:country="GB" style:language-asian="ar" style:country-asian="SA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 fo:text-indent="0.3937in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 fo:text-indent="0.3937in"/>
    </style:style>
    <style:style style:name="T1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fo:text-align="center" fo:text-indent="0.3937in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justify" fo:line-height="150%" fo:text-indent="0.6895in">
        <style:tab-stops>
          <style:tab-stop style:type="left" style:position="0.4923in"/>
        </style:tab-stops>
      </style:paragraph-properties>
    </style:style>
    <style:style style:name="P21" style:parent-style-name="Normal" style:family="paragraph">
      <style:paragraph-properties fo:text-align="justify" fo:line-height="150%" fo:text-indent="0.6895in">
        <style:tab-stops>
          <style:tab-stop style:type="left" style:position="0.4923in"/>
        </style:tab-stops>
      </style:paragraph-properties>
    </style:style>
    <style:style style:name="P22" style:parent-style-name="Normal" style:family="paragraph">
      <style:paragraph-properties fo:text-align="center" style:vertical-align="middle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25" style:parent-style-name="Normal" style:family="paragraph">
      <style:paragraph-properties fo:text-align="center" style:vertical-align="middle"/>
      <style:text-properties fo:font-weight="bold" style:font-weight-asian="bold" fo:font-size="14pt" style:font-size-asian="14pt" style:font-size-complex="14pt"/>
    </style:style>
    <style:style style:name="P26" style:parent-style-name="Normal" style:family="paragraph">
      <style:paragraph-properties fo:text-align="center" style:vertical-align="middle"/>
      <style:text-properties fo:font-weight="bold" style:font-weight-asian="bold" fo:font-size="14pt" style:font-size-asian="14pt" style:font-size-complex="14pt"/>
    </style:style>
    <style:style style:name="P27" style:parent-style-name="Normal" style:family="paragraph">
      <style:paragraph-properties fo:text-align="center" style:vertical-align="middle"/>
    </style:style>
    <style:style style:name="T2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30" style:parent-style-name="Normal" style:family="paragraph">
      <style:paragraph-properties fo:text-align="center" style:vertical-align="middle" fo:margin-right="0.0972in" fo:text-indent="0.827in"/>
      <style:text-properties style:font-size-complex="12pt"/>
    </style:style>
    <style:style style:name="P31" style:parent-style-name="Normal" style:family="paragraph">
      <style:paragraph-properties fo:text-align="justify" style:vertical-align="middle" fo:line-height="150%"/>
      <style:text-properties style:font-size-complex="12pt"/>
    </style:style>
    <style:style style:name="P32" style:parent-style-name="Normal" style:family="paragraph">
      <style:paragraph-properties fo:text-align="justify" style:vertical-align="middle" fo:line-height="115%" fo:text-indent="0.8611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style:vertical-align="middle" fo:line-height="115%" fo:text-indent="0.827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style:vertical-align="middle" fo:line-height="115%" fo:text-indent="0.827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style:vertical-align="middle" fo:line-height="115%" fo:text-indent="0.827in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style:vertical-align="middle" fo:line-height="115%" fo:text-indent="0.827in"/>
    </style:style>
    <style:style style:name="P43" style:parent-style-name="Normal" style:family="paragraph">
      <style:paragraph-properties fo:text-align="justify" style:vertical-align="middle" fo:line-height="115%" fo:text-indent="0.827in"/>
    </style:style>
    <style:style style:name="P44" style:parent-style-name="Normal" style:family="paragraph">
      <style:paragraph-properties fo:text-align="justify" style:vertical-align="middle" fo:line-height="115%" fo:text-indent="0.827in"/>
    </style:style>
    <style:style style:name="P45" style:parent-style-name="Normal" style:family="paragraph">
      <style:paragraph-properties fo:text-align="justify" style:vertical-align="middle" fo:line-height="115%" fo:text-indent="0.827in"/>
    </style:style>
    <style:style style:name="P46" style:parent-style-name="Normal" style:family="paragraph">
      <style:paragraph-properties fo:text-align="justify" style:vertical-align="middle" fo:line-height="115%" fo:text-indent="0.827in"/>
      <style:text-properties style:font-size-complex="12pt"/>
    </style:style>
    <style:style style:name="P47" style:parent-style-name="Normal" style:family="paragraph">
      <style:paragraph-properties fo:text-align="justify" style:vertical-align="middle" fo:line-height="115%" fo:text-indent="0.827in"/>
    </style:style>
    <style:style style:name="P48" style:parent-style-name="Normal" style:family="paragraph">
      <style:paragraph-properties fo:text-align="justify" style:vertical-align="middle" fo:line-height="115%" fo:text-indent="0.827in"/>
    </style:style>
    <style:style style:name="P49" style:parent-style-name="Normal" style:family="paragraph">
      <style:paragraph-properties fo:text-align="justify" style:vertical-align="middle" fo:line-height="115%" fo:text-indent="0.827in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6528in" svg:height="0.6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LIETUVOS RESPUBLIKOS KULTŪROS MINISTRAS</text:p>
      <text:p text:style-name="P9"/>
      <text:p text:style-name="P10">ĮSAKYMAS</text:p>
      <text:p text:style-name="P11"><text:span text:style-name="T12">DĖL KULTŪROS MINISTRO 2019 M. GEGUŽĖS 2 D. ĮSAKYMO NR. ĮV-310 „</text:span><text:span text:style-name="T13">DĖL LIETUVOS DIZAINO TARYBOS SUDĖTIES PATVIRTINIMO</text:span><text:span text:style-name="T14">“ PAKEITIMO</text:span></text:p>
      <text:p text:style-name="P15"/>
      <text:p text:style-name="P16">2021 m. birželio 7 d. Nr. ĮV-737</text:p>
      <text:p text:style-name="P17">Vilnius</text:p>
      <text:p text:style-name="P18"/>
      <text:p text:style-name="P19"/>
      <text:p text:style-name="P20">P a k e i č i u Lietuvos Respublikos kultūros ministro 2019 m. gegužės 2 d. įsakymą Nr. ĮV-310 „Dėl Lietuvos dizaino tarybos sudėties patvirtinimo“ ir jį išdėstau nauja redakcija:</text:p>
      <text:p text:style-name="P21"/>
      <text:p text:style-name="P22"><text:span text:style-name="T23">„</text:span><text:span text:style-name="T24">LIETUVOS RESPUBLIKOS KULTŪROS MINISTRAS</text:span></text:p>
      <text:p text:style-name="P25"/>
      <text:p text:style-name="P26">ĮSAKYMAS</text:p>
      <text:p text:style-name="P27"><text:span text:style-name="T28">DĖL LIETUVOS DIZAINO TARYBOS SUDĖTIES PATVIRTINIMO</text:span><text:span text:style-name="T29"><text:s/></text:span></text:p>
      <text:p text:style-name="P30"/>
      <text:p text:style-name="P31"/>
      <text:p text:style-name="P32"><text:span text:style-name="T33">Vadovaudamasis Lietuvos dizaino tarybos nuostatų, patvirtintų Lietuvos Respublikos kultūros ministro ir Lietuvos Respublikos ekonomikos ir inovacijų ministro 2019 m. vasario 19 d. įsakymu Nr. ĮV-88/4-100 „Dėl Lietuvos dizaino tarybos nuostatų <text:s/>patvirtinimo“, 6 punktu:</text:span></text:p>
      <text:p text:style-name="P34"><text:span text:style-name="T35">1</text:span><text:span text:style-name="T36">. T v i r t i n u trejų metų laikotarpiui šios sudėties Lietuvos dizaino tarybą (toliau – taryba):<text:s/></text:span></text:p>
      <text:p text:style-name="P37"><text:span text:style-name="T38">Elvyra Batulevičienė<text:s/></text:span>– Mokslo, inovacijų ir technologijų agentūros<text:span text:style-name="T39"><text:s/></text:span>Visuotinės dotacijos skyriaus vyriausioji specialistė;</text:p>
      <text:p text:style-name="P40"><text:span text:style-name="T41">Audronė Drungilaitė<text:s/></text:span>– Asociacijos „Dizaino forumas“ valdybos narė;</text:p>
      <text:p text:style-name="P42">Vytautas Gečas – dizaineris, Vilniaus dailės akademijos doktorantas;<text:s/></text:p>
      <text:p text:style-name="P43">Vaclovas Jonevičius – Lietuvos Respublikos ekonomikos ir inovacijų ministerijos Inovacijų ir pramonės departamento Inovacijų politikos skyriaus patarėjas;</text:p>
      <text:p text:style-name="P44">Rita Kaupelienė – Vytauto Didžiojo universiteto Mados dizaino studijų programos koordinatorė;</text:p>
      <text:p text:style-name="P45">Jonas Malinauskas – Vilniaus technologijų ir dizaino kolegijos Grafinio dizaino katedros vedėjas;</text:p>
      <text:p text:style-name="P46">Eglė Opeikienė – <text:s/>Nacionalinės kūrybinių ir kultūrinių industrijų asociacijos valdybos <text:s text:c="2"/>narė; <text:s text:c="2"/></text:p>
      <text:p text:style-name="P47">Algirdas Orantas – Lietuvos grafinio dizaino asociacijos narys;<text:s/></text:p>
      <text:p text:style-name="P48">Rūta Valušytė – Kauno technologijos universiteto Dizaino centro vadovė.</text:p>
      <text:p text:style-name="P49">2. S k i r i u tarybos sekretore Lietuvos Respublikos kultūros ministerijos Profesionaliosios kūrybos ir tarptautiškumo politikos grupės vyriausiąją specialistę Redą Aleliūnaitę.“</text:p>
      <text:p text:style-name="P50"/>
      <text:p text:style-name="P51"/>
      <text:p text:style-name="P52"/>
      <text:p text:style-name="P53"><text:span text:style-name="T54">Kultūros ministras</text:span><text:span text:style-name="T55"><text:tab/></text:span><text:span text:style-name="T56"><text:tab/></text:span><text:span text:style-name="T57"><text:tab/></text:span><text:span text:style-name="T58"><text:tab/><text:s text:c="15"/>Simonas Kairys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nata Mineikytė</meta:initial-creator>
    <dc:creator>adlibuser</dc:creator>
    <meta:creation-date>2021-06-08T11:46:00Z</meta:creation-date>
    <dc:date>2021-06-08T11:46:00Z</dc:date>
    <meta:print-date>2018-01-03T12:53:00Z</meta:print-date>
    <meta:template xlink:href="Normal.dotm" xlink:type="simple"/>
    <meta:editing-cycles>2</meta:editing-cycles>
    <meta:editing-duration>PT0S</meta:editing-duration>
    <meta:document-statistic meta:page-count="2" meta:paragraph-count="91" meta:word-count="277" meta:character-count="1912" meta:row-count="143" meta:non-whitespace-character-count="1726"/>
  </office:meta>
</office:document-meta>
</file>