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8pt" style:font-size-asian="1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color="#000000"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tab-stop style:type="left" style:position="0in"/>
          <style:tab-stop style:type="left" style:position="0.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tab-stop style:type="left" style:position="0in"/>
          <style:tab-stop style:type="left" style:position="0.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tab-stop style:type="left" style:position="0in"/>
          <style:tab-stop style:type="left" style:position="0.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master-page-name="MPF1" style:family="paragraph">
      <style:paragraph-properties fo:widows="0" fo:orphans="0" fo:break-before="page" fo:margin-left="3.9375in" fo:background-color="#FFFFFF" style:page-number="1">
        <style:tab-stops/>
      </style:paragraph-properties>
    </style:style>
    <style:style style:name="P53" style:parent-style-name="Normal" style:family="paragraph">
      <style:paragraph-properties fo:widows="0" fo:orphans="0" fo:margin-left="0.3944in" fo:text-indent="3.543in" fo:background-color="#FFFFFF">
        <style:tab-stops/>
      </style:paragraph-properties>
    </style:style>
    <style:style style:name="P54" style:parent-style-name="Normal" style:family="paragraph">
      <style:paragraph-properties fo:widows="0" fo:orphans="0" fo:margin-left="0.3944in" fo:text-indent="3.543in" fo:background-color="#FFFFFF">
        <style:tab-stops/>
      </style:paragraph-properties>
      <style:text-properties style:language-asian="lt" style:country-asian="LT"/>
    </style:style>
    <style:style style:name="P55" style:parent-style-name="Normal" style:family="paragraph">
      <style:paragraph-properties fo:widows="0" fo:orphans="0" fo:margin-left="3.9375in" fo:background-color="#FFFFFF">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margin-left="3.35in">
        <style:tab-stops/>
      </style:paragraph-properties>
      <style:text-properties fo:language="de" fo:country="CH" style:language-asian="ar" style:country-asian="SA"/>
    </style:style>
    <style:style style:name="P58" style:parent-style-name="Normal" style:family="paragraph">
      <style:paragraph-properties fo:margin-left="3.35in">
        <style:tab-stops/>
      </style:paragraph-properties>
      <style:text-properties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margin-left="0.0097in" fo:text-indent="0.2402in">
        <style:tab-stops>
          <style:tab-stop style:type="left" style:position="0.5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97in" fo:text-indent="0.2402in">
        <style:tab-stops>
          <style:tab-stop style:type="left" style:position="0.5812in"/>
          <style:tab-stop style:type="left" style:position="0.61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0097in" fo:text-indent="0.2402in">
        <style:tab-stops>
          <style:tab-stop style:type="left" style:position="0.5812in"/>
          <style:tab-stop style:type="left" style:position="0.6152in"/>
        </style:tab-stops>
      </style:paragraph-properties>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04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0076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25in">
        <style:tab-stops>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97in" fo:text-indent="0.2402in">
        <style:tab-stops>
          <style:tab-stop style:type="left" style:position="0.5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97in" fo:text-indent="0.2402in">
        <style:tab-stops>
          <style:tab-stop style:type="left" style:position="0.5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97in" fo:text-indent="0.2402in">
        <style:tab-stops>
          <style:tab-stop style:type="left" style:position="0.5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97in" fo:text-indent="0.2402in">
        <style:tab-stops>
          <style:tab-stop style:type="left" style:position="0.5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97in" fo:text-indent="0.2402in">
        <style:tab-stops>
          <style:tab-stop style:type="left" style:position="0.5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97in" fo:text-indent="0.2402in">
        <style:tab-stops>
          <style:tab-stop style:type="left" style:position="0.5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97in" fo:text-indent="0.2402in">
        <style:tab-stops>
          <style:tab-stop style:type="left" style:position="0.5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97in" fo:text-indent="0.2402in">
        <style:tab-stops>
          <style:tab-stop style:type="left" style:position="0.5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97in" fo:text-indent="0.2402in">
        <style:tab-stops>
          <style:tab-stop style:type="left" style:position="0.5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97in" fo:text-indent="0.2402in">
        <style:tab-stops>
          <style:tab-stop style:type="left" style:position="0.5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97in" fo:text-indent="0.2402in">
        <style:tab-stops>
          <style:tab-stop style:type="left" style:position="0.5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97in" fo:text-indent="0.2402in">
        <style:tab-stops>
          <style:tab-stop style:type="left" style:position="0.5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margin-left="0.5in" fo:text-indent="-0.5in">
        <style:tab-stops>
          <style:tab-stop style:type="left" style:position="-0.0076in"/>
        </style:tab-stops>
      </style:paragraph-properties>
    </style:style>
    <style:style style:name="P163" style:parent-style-name="Normal" style:family="paragraph">
      <style:paragraph-properties fo:text-align="center" fo:margin-left="0.5in" fo:text-indent="-0.5in">
        <style:tab-stops>
          <style:tab-stop style:type="left" style:position="-0.0076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margin-left="0.5in" fo:text-indent="-0.5in">
        <style:tab-stops>
          <style:tab-stop style:type="left" style:position="-0.0076in"/>
        </style:tab-stops>
      </style:paragraph-properties>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margin-left="0.0097in" fo:text-indent="0.2402in">
        <style:tab-stops>
          <style:tab-stop style:type="left" style:position="0.6152in"/>
          <style:tab-stop style:type="left" style:position="0.6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97in" fo:text-indent="0.2402in">
        <style:tab-stops>
          <style:tab-stop style:type="left" style:position="0.6152in"/>
          <style:tab-stop style:type="left" style:position="0.6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97in" fo:text-indent="0.2402in">
        <style:tab-stops>
          <style:tab-stop style:type="left" style:position="0.4826in"/>
          <style:tab-stop style:type="left" style:position="0.615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T223" style:parent-style-name="DefaultParagraphFont" style:family="text">
      <style:text-properties fo:font-size="14pt" style:font-size-asian="14p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097in" fo:text-indent="0.2402in">
        <style:tab-stops>
          <style:tab-stop style:type="left" style:position="0.4569in"/>
          <style:tab-stop style:type="left" style:position="0.4826in"/>
          <style:tab-stop style:type="left" style:position="0.6798in"/>
          <style:tab-stop style:type="left" style:position="0.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97in" fo:text-indent="0.2402in">
        <style:tab-stops>
          <style:tab-stop style:type="left" style:position="0.4826in"/>
          <style:tab-stop style:type="left" style:position="0.615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97in" fo:text-indent="0.2402in">
        <style:tab-stops>
          <style:tab-stop style:type="left" style:position="0.4826in"/>
          <style:tab-stop style:type="left" style:position="0.615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333in">
        <style:tab-stops>
          <style:tab-stop style:type="left" style:position="0.4923in"/>
        </style:tab-stops>
      </style:paragraph-properties>
    </style:style>
    <style:style style:name="P279" style:parent-style-name="Normal" style:family="paragraph">
      <style:paragraph-properties fo:text-align="center" fo:text-indent="-0.0076in"/>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fo:text-indent="-0.0076in"/>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285" style:parent-style-name="Normal" style:family="paragraph">
      <style:paragraph-properties fo:text-align="justify" fo:margin-left="0.0097in" fo:text-indent="0.2402in">
        <style:tab-stops>
          <style:tab-stop style:type="left" style:position="0.615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97in" fo:text-indent="0.2402in">
        <style:tab-stops>
          <style:tab-stop style:type="left" style:position="0.615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097in" fo:text-indent="0.2402in">
        <style:tab-stops>
          <style:tab-stop style:type="left" style:position="0.615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97in" fo:text-indent="0.2402in">
        <style:tab-stops>
          <style:tab-stop style:type="left" style:position="0.4569in"/>
          <style:tab-stop style:type="left" style:position="0.6798in"/>
          <style:tab-stop style:type="left" style:position="0.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097in" fo:text-indent="0.2402in">
        <style:tab-stops>
          <style:tab-stop style:type="left" style:position="0.61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097in" fo:text-indent="0.2402in">
        <style:tab-stops>
          <style:tab-stop style:type="left" style:position="0.615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97in" fo:text-indent="0.2402in">
        <style:tab-stops>
          <style:tab-stop style:type="left" style:position="0.615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097in" fo:text-indent="0.2402in">
        <style:tab-stops>
          <style:tab-stop style:type="left" style:position="0.615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097in" fo:text-indent="0.2402in">
        <style:tab-stops>
          <style:tab-stop style:type="left" style:position="0.6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097in" fo:text-indent="0.2402in">
        <style:tab-stops>
          <style:tab-stop style:type="left" style:position="0.615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333in">
        <style:tab-stops>
          <style:tab-stop style:type="left" style:position="0.4923in"/>
        </style:tab-stops>
      </style:paragraph-properties>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360" style:parent-style-name="Normal" style:family="paragraph">
      <style:paragraph-properties fo:text-align="justify" fo:margin-left="0.0097in" fo:text-indent="0.2402in">
        <style:tab-stops>
          <style:tab-stop style:type="left" style:position="0.5812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0097in" fo:text-indent="0.2402in">
        <style:tab-stops>
          <style:tab-stop style:type="left" style:position="0.5812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0097in" fo:text-indent="0.2402in">
        <style:tab-stops>
          <style:tab-stop style:type="left" style:position="0.5527in"/>
        </style:tab-stops>
      </style:paragraph-properties>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97in" fo:text-indent="0.2402in">
        <style:tab-stops>
          <style:tab-stop style:type="left" style:position="0.5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097in" fo:text-indent="0.2402in">
        <style:tab-stops>
          <style:tab-stop style:type="left" style:position="0.5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97in" fo:text-indent="0.2402in">
        <style:tab-stops>
          <style:tab-stop style:type="left" style:position="0.5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097in" fo:text-indent="0.2402in">
        <style:tab-stops>
          <style:tab-stop style:type="left" style:position="0.5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097in" fo:text-indent="0.2402in">
        <style:tab-stops>
          <style:tab-stop style:type="left" style:position="0.5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097in" fo:text-indent="0.2402in">
        <style:tab-stops>
          <style:tab-stop style:type="left" style:position="0.5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0097in" fo:text-indent="0.2402in">
        <style:tab-stops>
          <style:tab-stop style:type="left" style:position="0.5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97in" fo:text-indent="0.2402in">
        <style:tab-stops>
          <style:tab-stop style:type="left" style:position="0.615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097in" fo:text-indent="0.2402in">
        <style:tab-stops>
          <style:tab-stop style:type="left" style:position="0.61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243in" fo:text-indent="0.2333in">
        <style:tab-stops>
          <style:tab-stop style:type="left" style:position="0.2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421" style:parent-style-name="Normal" style:family="paragraph">
      <style:paragraph-properties fo:text-align="justify" fo:margin-left="0.0097in" fo:text-indent="0.2402in">
        <style:tab-stops>
          <style:tab-stop style:type="left" style:position="0.6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0097in" fo:text-indent="0.2402in">
        <style:tab-stops>
          <style:tab-stop style:type="left" style:position="0.68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097in" fo:text-indent="0.2402in">
        <style:tab-stops>
          <style:tab-stop style:type="left" style:position="0.80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097in" fo:text-indent="0.2402in">
        <style:tab-stops>
          <style:tab-stop style:type="left" style:position="0.80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097in" fo:text-indent="0.2402in">
        <style:tab-stops>
          <style:tab-stop style:type="left" style:position="0.6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097in" fo:text-indent="0.2402in">
        <style:tab-stops>
          <style:tab-stop style:type="left" style:position="0.6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097in" fo:text-indent="0.2402in">
        <style:tab-stops>
          <style:tab-stop style:type="left" style:position="0.5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097in" fo:text-indent="0.2402in">
        <style:tab-stops>
          <style:tab-stop style:type="left" style:position="0.5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0097in" fo:text-indent="0.2861in">
        <style:tab-stops>
          <style:tab-stop style:type="left" style:position="0.5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097in" fo:text-indent="0.2861in">
        <style:tab-stops>
          <style:tab-stop style:type="left" style:position="0.5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333in">
        <style:tab-stops>
          <style:tab-stop style:type="left" style:position="0.4923in"/>
        </style:tab-stops>
      </style:paragraph-properties>
    </style:style>
    <style:style style:name="P468" style:parent-style-name="Normal" style:family="paragraph">
      <style:paragraph-properties fo:text-align="center" fo:text-indent="-0.0076in">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fo:text-indent="-0.0076in">
        <style:tab-stops>
          <style:tab-stop style:type="left" style:position="0.689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fo:margin-left="0.5in" fo:text-indent="0.2333in">
        <style:tab-stops>
          <style:tab-stop style:type="left" style:position="-0.0076in"/>
        </style:tab-stops>
      </style:paragraph-properties>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25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5909in"/>
        </style:tab-stops>
      </style:paragraph-properties>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2333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25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97in" fo:text-indent="0.2402in">
        <style:tab-stops>
          <style:tab-stop style:type="left" style:position="0.5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 style:type="right" style:position="5.768in"/>
        </style:tab-stops>
      </style:paragraph-properties>
    </style:style>
    <style:style style:name="P508" style:parent-style-name="Normal" style:family="paragraph">
      <style:paragraph-properties fo:text-align="center">
        <style:tab-stops>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P510" style:parent-style-name="Normal" style:master-page-name="MPF2" style:family="paragraph">
      <style:paragraph-properties fo:widows="0" fo:orphans="0" fo:break-before="page" fo:margin-left="3.9375in" fo:background-color="#FFFFFF" style:page-number="1">
        <style:tab-stops/>
      </style:paragraph-properties>
      <style:text-properties style:font-size-complex="12pt"/>
    </style:style>
    <style:style style:name="P516" style:parent-style-name="Normal" style:family="paragraph">
      <style:paragraph-properties fo:widows="0" fo:orphans="0" fo:margin-left="0.3944in" fo:text-indent="3.543in" fo:background-color="#FFFFFF">
        <style:tab-stops/>
      </style:paragraph-properties>
      <style:text-properties style:font-size-complex="12pt"/>
    </style:style>
    <style:style style:name="P517" style:parent-style-name="Normal" style:family="paragraph">
      <style:paragraph-properties fo:widows="0" fo:orphans="0" fo:margin-left="0.3944in" fo:text-indent="3.543in" fo:background-color="#FFFFFF">
        <style:tab-stops/>
      </style:paragraph-properties>
      <style:text-properties style:language-asian="lt" style:country-asian="LT"/>
    </style:style>
    <style:style style:name="P518" style:parent-style-name="Normal" style:family="paragraph">
      <style:paragraph-properties fo:widows="0" fo:orphans="0" fo:margin-left="3.9375in" fo:background-color="#FFFFFF">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widows="0" fo:orphans="0" fo:text-indent="3.543in" fo:background-color="#FFFFFF"/>
      <style:text-properties style:font-size-complex="12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indent="0.4923in"/>
      <style:text-properties style:font-size-complex="12pt"/>
    </style:style>
    <style:style style:name="P528" style:parent-style-name="Normal" style:family="paragraph">
      <style:paragraph-properties fo:widows="0" fo:orphans="0" fo:text-align="center" fo:background-color="#FFFFFF">
        <style:tab-stops>
          <style:tab-stop style:type="left" style:leader-style="dotted" style:leader-text="." style:position="3.3736in"/>
        </style:tab-stops>
      </style:paragraph-properties>
      <style:text-properties style:font-size-complex="12pt"/>
    </style:style>
    <style:style style:name="P529" style:parent-style-name="Normal" style:family="paragraph">
      <style:paragraph-properties fo:text-indent="0.4923in"/>
      <style:text-properties style:font-size-complex="12pt"/>
    </style:style>
    <style:style style:name="P530" style:parent-style-name="Normal" style:family="paragraph">
      <style:paragraph-properties fo:text-indent="0.4923in"/>
      <style:text-properties style:font-size-complex="12pt"/>
    </style:style>
    <style:style style:name="P531"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text-properties style:font-size-complex="12pt"/>
    </style:style>
    <style:style style:name="P532"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533" style:parent-style-name="Normal" style:family="paragraph">
      <style:paragraph-properties fo:widows="0" fo:orphans="0" fo:text-align="center" fo:margin-left="1in" fo:text-indent="-0.5in" fo:background-color="#FFFFFF">
        <style:tab-stops>
          <style:tab-stop style:type="right" style:leader-style="dotted" style:leader-text="." style:position="5.2486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539"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right" style:leader-style="dotted" style:leader-text="." style:position="6.2486in"/>
        </style:tab-stops>
      </style:paragraph-properties>
    </style:style>
    <style:style style:name="P546" style:parent-style-name="Normal" style:family="paragraph">
      <style:paragraph-properties fo:widows="0" fo:orphans="0" fo:text-align="center" fo:margin-left="1in" fo:text-indent="-0.5in" fo:background-color="#FFFFFF">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right" style:leader-style="dotted" style:leader-text="." style:position="6.2486in"/>
        </style:tab-stops>
      </style:paragraph-properties>
    </style:style>
    <style:style style:name="P557" style:parent-style-name="Normal" style:family="paragraph">
      <style:paragraph-properties fo:widows="0" fo:orphans="0" fo:text-align="center" fo:margin-left="1in" fo:text-indent="-0.5in" fo:background-color="#FFFFFF">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563" style:parent-style-name="Normal" style:family="paragraph">
      <style:paragraph-properties fo:widows="0" fo:orphans="0" fo:text-align="justify" fo:text-indent="0.5in" fo:background-color="#FFFFFF">
        <style:tab-stops>
          <style:tab-stop style:type="left" style:position="0.4868in"/>
          <style:tab-stop style:type="left" style:leader-style="solid" style:leader-text="_" style:position="0.6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fo:background-color="#FFFFFF">
        <style:tab-stops>
          <style:tab-stop style:type="left" style:position="0.4868in"/>
          <style:tab-stop style:type="left" style:leader-style="solid" style:leader-text="_"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fo:background-color="#FFFFFF">
        <style:tab-stops>
          <style:tab-stop style:type="left" style:position="0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background-color="#FFFFFF"/>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P636" style:parent-style-name="Normal" style:family="paragraph">
      <style:paragraph-properties fo:widows="0" fo:orphans="0" fo:text-align="justify" fo:text-indent="0.5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fo:background-color="#FFFFFF">
        <style:tab-stops>
          <style:tab-stop style:type="left" style:position="0.4333in"/>
          <style:tab-stop style:type="left" style:leader-style="dotted" style:leader-text="." style:position="3.0131in"/>
        </style:tab-stops>
      </style:paragraph-properties>
    </style:style>
    <style:style style:name="P643" style:parent-style-name="Normal" style:family="paragraph">
      <style:paragraph-properties fo:widows="0" fo:orphans="0" fo:text-align="center" fo:margin-left="1in" fo:text-indent="-0.5in" fo:background-color="#FFFFFF">
        <style:tab-stops>
          <style:tab-stop style:type="right" style:leader-style="dotted" style:leader-text="." style:position="5.2486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649" style:parent-style-name="Normal" style:family="paragraph">
      <style:paragraph-properties fo:widows="0" fo:orphans="0"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P664" style:parent-style-name="Normal" style:family="paragraph">
      <style:paragraph-properties fo:widows="0" fo:orphans="0" fo:text-align="center" fo:margin-left="1in" fo:text-indent="-0.5in" fo:background-color="#FFFFFF">
        <style:tab-stops>
          <style:tab-stop style:type="right" style:leader-style="dotted" style:leader-text="." style:position="5.2486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670"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right" style:leader-style="dotted" style:leader-text="." style:position="6.2486in"/>
        </style:tab-stops>
      </style:paragraph-properties>
    </style:style>
    <style:style style:name="P674" style:parent-style-name="Normal" style:family="paragraph">
      <style:paragraph-properties fo:widows="0" fo:orphans="0" fo:text-align="center" fo:margin-left="1in" fo:text-indent="-0.5in" fo:background-color="#FFFFFF">
        <style:tab-stops>
          <style:tab-stop style:type="right" style:leader-style="dotted" style:leader-text="." style:position="5.2486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680"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fo:background-color="#FFFFFF"/>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698" style:parent-style-name="Normal" style:family="paragraph">
      <style:paragraph-properties fo:widows="0" fo:orphans="0" fo:text-align="justify" fo:background-color="#FFFFFF">
        <style:tab-stops>
          <style:tab-stop style:type="left" style:position="0.7875in"/>
        </style:tab-stops>
      </style:paragraph-properties>
    </style:style>
    <style:style style:name="P699" style:parent-style-name="Normal" style:family="paragraph">
      <style:paragraph-properties fo:widows="0" fo:orphans="0" fo:text-align="center" fo:text-indent="0.5in" fo:background-color="#FFFFFF">
        <style:tab-stops>
          <style:tab-stop style:type="right" style:leader-style="dotted" style:leader-text="." style:position="6.2486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704"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right" style:leader-style="dotted" style:leader-text="." style:position="6.2486in"/>
        </style:tab-stops>
      </style:paragraph-properties>
    </style:style>
    <style:style style:name="P714" style:parent-style-name="Normal" style:family="paragraph">
      <style:paragraph-properties fo:widows="0" fo:orphans="0" fo:margin-left="1.5in" fo:text-indent="-0.5in" fo:background-color="#FFFFFF">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widows="0" fo:orphans="0" fo:text-align="justify"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fo:background-color="#FFFFFF">
        <style:tab-stops>
          <style:tab-stop style:type="left" style:position="0.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fo:font-size="11.5pt" style:font-size-asian="11.5pt" style:font-size-complex="11.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right" style:leader-style="dotted" style:leader-text="." style:position="6.2486in"/>
        </style:tab-stops>
      </style:paragraph-properties>
    </style:style>
    <style:style style:name="P757" style:parent-style-name="Normal" style:family="paragraph">
      <style:paragraph-properties fo:widows="0" fo:orphans="0" fo:text-align="center" fo:margin-left="1.5in" fo:text-indent="-0.5in" fo:background-color="#FFFFFF">
        <style:tab-stops>
          <style:tab-stop style:type="right" style:leader-style="dotted" style:leader-text="." style:position="4.7486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5in">
        <style:tab-stops>
          <style:tab-stop style:type="right" style:leader-style="dotted" style:leader-text="." style:position="6.2486in"/>
        </style:tab-stops>
      </style:paragraph-properties>
      <style:text-properties style:font-size-complex="12pt"/>
    </style:style>
    <style:style style:name="P763"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9305in" fo:background-color="#FFFFFF">
        <style:tab-stops>
          <style:tab-stop style:type="right" style:leader-style="dotted" style:leader-text="." style:position="6.2486in"/>
        </style:tab-stops>
      </style:paragraph-properties>
    </style:style>
    <style:style style:name="P777" style:parent-style-name="Normal" style:family="paragraph">
      <style:paragraph-properties fo:widows="0" fo:orphans="0" fo:text-align="justify" fo:text-indent="0.5in" fo:background-color="#FFFFFF">
        <style:tab-stops>
          <style:tab-stop style:type="right" style:leader-style="dotted" style:leader-text="." style:position="6.248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1"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2" style:parent-style-name="Normal" style:family="paragraph">
      <style:paragraph-properties fo:widows="0" fo:orphans="0" fo:margin-left="4.1875in" fo:text-indent="-3.6875in" fo:background-color="#FFFFFF">
        <style:tab-stops>
          <style:tab-stop style:type="left" style:position="-1.9409in"/>
          <style:tab-stop style:type="left" style:position="-0.0208in"/>
          <style:tab-stop style:type="right" style:leader-style="dotted" style:leader-text="." style:position="2.0611in"/>
        </style:tab-stops>
      </style:paragraph-properties>
      <style:text-properties style:font-size-complex="12pt"/>
    </style:style>
    <style:style style:name="P783" style:parent-style-name="Normal" style:family="paragraph">
      <style:paragraph-properties fo:widows="0" fo:orphans="0" fo:text-indent="0.5in" fo:background-color="#FFFFFF">
        <style:tab-stops>
          <style:tab-stop style:type="left" style:position="2.2465in"/>
          <style:tab-stop style:type="left" style:position="4.1666in"/>
          <style:tab-stop style:type="right" style:leader-style="dotted" style:leader-text="." style:position="6.2486in"/>
        </style:tab-stops>
      </style:paragraph-properties>
      <style:text-properties style:font-size-complex="12pt"/>
    </style:style>
    <style:style style:name="P784" style:parent-style-name="Normal" style:family="paragraph">
      <style:paragraph-properties fo:widows="0" fo:orphans="0" fo:text-indent="0.5in" fo:background-color="#FFFFFF">
        <style:tab-stops>
          <style:tab-stop style:type="left" style:position="2.2465in"/>
          <style:tab-stop style:type="left" style:position="4.1666in"/>
          <style:tab-stop style:type="right" style:leader-style="dotted" style:leader-text="." style:position="6.2486in"/>
        </style:tab-stops>
      </style:paragraph-properties>
      <style:text-properties style:font-size-complex="12pt"/>
    </style:style>
    <style:style style:name="P785"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6"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7"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8" style:parent-style-name="Normal" style:family="paragraph">
      <style:paragraph-properties fo:widows="0" fo:orphans="0" fo:text-indent="0.5in" fo:background-color="#FFFFFF">
        <style:tab-stops>
          <style:tab-stop style:type="left" style:position="4.1666in"/>
          <style:tab-stop style:type="right" style:leader-style="dotted" style:leader-text="." style:position="6.2486in"/>
        </style:tab-stops>
      </style:paragraph-properties>
      <style:text-properties style:font-size-complex="12pt"/>
    </style:style>
    <style:style style:name="P789" style:parent-style-name="Normal" style:family="paragraph">
      <style:paragraph-properties fo:text-indent="0.5in"/>
      <style:text-properties style:font-size-complex="12pt" style:language-asian="lt" style:country-asian="LT"/>
    </style:style>
    <style:style style:name="P790" style:parent-style-name="Normal" style:family="paragraph">
      <style:paragraph-properties fo:widows="0" fo:orphans="0" fo:text-indent="1.3611in" fo:background-color="#FFFFFF">
        <style:tab-stops>
          <style:tab-stop style:type="center" style:position="1.1875in"/>
          <style:tab-stop style:type="center" style:position="5.1062in"/>
        </style:tab-stops>
      </style:paragraph-properties>
      <style:text-properties style:font-size-complex="12pt"/>
    </style:style>
    <style:style style:name="P791" style:parent-style-name="Normal" style:family="paragraph">
      <style:paragraph-properties fo:widows="0" fo:orphans="0" fo:text-indent="0.5in" fo:background-color="#FFFFFF">
        <style:tab-stops>
          <style:tab-stop style:type="left" style:position="2.5597in"/>
        </style:tab-stops>
      </style:paragraph-properties>
      <style:text-properties style:font-size-complex="12pt"/>
    </style:style>
    <style:style style:name="P792" style:parent-style-name="Normal" style:family="paragraph">
      <style:paragraph-properties fo:widows="0" fo:orphans="0" fo:text-indent="2.559in" fo:background-color="#FFFFFF">
        <style:tab-stops>
          <style:tab-stop style:type="left" style:position="2.5597in"/>
        </style:tab-stops>
      </style:paragraph-properties>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master-page-name="MPF3" style:family="paragraph">
      <style:paragraph-properties fo:widows="0" fo:orphans="0" fo:break-before="page" fo:text-align="justify" fo:margin-left="4.125in" fo:background-color="#FFFFFF" style:page-number="1">
        <style:tab-stops/>
      </style:paragraph-properties>
      <style:text-properties style:font-size-complex="12pt"/>
    </style:style>
    <style:style style:name="P801" style:parent-style-name="Normal" style:family="paragraph">
      <style:paragraph-properties fo:widows="0" fo:orphans="0" fo:text-align="justify" fo:margin-left="4.125in" fo:background-color="#FFFFFF">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text-properties fo:color="#000000" fo:font-size="10pt" style:font-size-asian="10pt" style:language-asian="lt" style:country-asian="LT"/>
    </style:style>
    <style:style style:name="P808" style:parent-style-name="Normal" style:family="paragraph">
      <style:text-properties fo:color="#000000" fo:font-size="10pt" style:font-size-asian="10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color="#000000" fo:font-size="10pt" style:font-size-asian="10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0833in"/>
      <style:text-properties fo:font-size="10pt" style:font-size-asian="10pt" style:language-asian="lt" style:country-asian="LT"/>
    </style:style>
    <style:style style:name="P818" style:parent-style-name="Normal" style:family="paragraph">
      <style:paragraph-properties fo:margin-left="0.5in">
        <style:tab-stops/>
      </style:paragraph-properties>
      <style:text-properties style:font-size-complex="12pt" style:language-asian="lt" style:country-asian="LT"/>
    </style:style>
    <style:style style:name="P819" style:parent-style-name="Normal" style:family="paragraph">
      <style:paragraph-properties fo:margin-left="0.5in">
        <style:tab-stops/>
      </style:paragraph-properties>
    </style:style>
    <style:style style:name="P820" style:parent-style-name="Normal" style:family="paragraph">
      <style:paragraph-properties fo:margin-left="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0.5in">
        <style:tab-stops/>
      </style:paragraph-properties>
      <style:text-properties style:font-size-complex="12pt" style:language-asian="lt" style:country-asian="LT"/>
    </style:style>
    <style:style style:name="P824" style:parent-style-name="Normal" style:family="paragraph">
      <style:paragraph-properties fo:margin-left="0.5in">
        <style:tab-stops/>
      </style:paragraph-properties>
      <style:text-properties fo:font-size="10pt" style:font-size-asian="10pt" style:language-asian="lt" style:country-asian="LT"/>
    </style:style>
    <style:style style:name="P825" style:parent-style-name="Normal" style:family="paragraph">
      <style:paragraph-properties fo:margin-left="0.5in">
        <style:tab-stops/>
      </style:paragraph-properties>
      <style:text-properties style:font-size-complex="12pt" style:language-asian="lt" style:country-asian="LT"/>
    </style:style>
    <style:style style:name="P826" style:parent-style-name="Normal" style:family="paragraph">
      <style:paragraph-properties fo:margin-left="0.5in">
        <style:tab-stops/>
      </style:paragraph-properties>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Palemonas" style:font-size-complex="8.5pt"/>
    </style:style>
    <style:style style:name="P832" style:parent-style-name="Normal" style:family="paragraph">
      <style:paragraph-properties fo:margin-left="0.5in">
        <style:tab-stops/>
      </style:paragraph-properties>
      <style:text-properties fo:font-size="10pt" style:font-size-asian="10pt" style:language-asian="lt" style:country-asian="LT"/>
    </style:style>
    <style:style style:name="P833" style:parent-style-name="Normal" style:family="paragraph">
      <style:paragraph-properties fo:margin-left="0.5in">
        <style:tab-stops/>
      </style:paragraph-properties>
      <style:text-properties style:font-size-complex="12pt" style:language-asian="lt" style:country-asian="LT"/>
    </style:style>
    <style:style style:name="P834" style:parent-style-name="Normal" style:family="paragraph">
      <style:paragraph-properties fo:margin-left="0.5in">
        <style:tab-stops/>
      </style:paragraph-properties>
    </style:style>
    <style:style style:name="P835" style:parent-style-name="Normal" style:family="paragraph">
      <style:paragraph-properties fo:margin-left="0.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0.5in">
        <style:tab-stops/>
      </style:paragraph-properties>
      <style:text-properties fo:font-size="10pt" style:font-size-asian="10pt" style:language-asian="lt" style:country-asian="LT"/>
    </style:style>
    <style:style style:name="P840" style:parent-style-name="Normal" style:family="paragraph">
      <style:paragraph-properties fo:margin-left="0.5in">
        <style:tab-stops>
          <style:tab-stop style:type="left" style:position="2.5in"/>
        </style:tab-stops>
      </style:paragraph-properties>
      <style:text-properties style:font-size-complex="12pt" style:language-asian="lt" style:country-asian="LT"/>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0.5in">
        <style:tab-stops/>
      </style:paragraph-properties>
      <style:text-properties fo:font-size="10pt" style:font-size-asian="10pt" style:language-asian="lt" style:country-asian="LT"/>
    </style:style>
    <style:style style:name="P849" style:parent-style-name="Normal" style:family="paragraph">
      <style:paragraph-properties fo:margin-left="0.5in">
        <style:tab-stops/>
      </style:paragraph-properties>
      <style:text-properties style:font-size-complex="12pt" style:language-asian="lt" style:country-asian="LT"/>
    </style:style>
    <style:style style:name="P850" style:parent-style-name="Normal" style:family="paragraph">
      <style:paragraph-properties fo:margin-left="0.5in">
        <style:tab-stops/>
      </style:paragraph-properties>
    </style:style>
    <style:style style:name="P851" style:parent-style-name="Normal" style:family="paragraph">
      <style:paragraph-properties fo:margin-left="0.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5in">
        <style:tab-stops/>
      </style:paragraph-properties>
      <style:text-properties style:font-size-complex="12pt" style:language-asian="lt" style:country-asian="LT"/>
    </style:style>
    <style:style style:name="P855" style:parent-style-name="Normal" style:family="paragraph">
      <style:paragraph-properties fo:margin-left="0.5in">
        <style:tab-stops/>
      </style:paragraph-properties>
      <style:text-properties fo:font-size="10pt" style:font-size-asian="10pt" style:language-asian="lt" style:country-asian="LT"/>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margin-left="0.5in">
        <style:tab-stops/>
      </style:paragraph-properties>
      <style:text-properties fo:font-size="10pt" style:font-size-asian="10pt" style:language-asian="lt" style:country-asian="LT"/>
    </style:style>
    <style:style style:name="P867" style:parent-style-name="Normal" style:family="paragraph">
      <style:paragraph-properties fo:margin-left="0.5in">
        <style:tab-stops/>
      </style:paragraph-properties>
      <style:text-properties style:font-size-complex="12pt" style:language-asian="lt" style:country-asian="LT"/>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5in">
        <style:tab-stops/>
      </style:paragraph-properties>
      <style:text-properties fo:font-size="10pt" style:font-size-asian="10pt" style:language-asian="lt" style:country-asian="LT"/>
    </style:style>
    <style:style style:name="P877" style:parent-style-name="Normal" style:family="paragraph">
      <style:paragraph-properties fo:margin-left="0.5in">
        <style:tab-stops/>
      </style:paragraph-properties>
      <style:text-properties style:font-size-complex="12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indent="0.861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master-page-name="MPF4" style:family="paragraph">
      <style:paragraph-properties fo:widows="0" fo:orphans="0" fo:break-before="page" fo:margin-left="3.9375in" fo:background-color="#FFFFFF" style:page-number="1">
        <style:tab-stops>
          <style:tab-stop style:type="left" style:position="0in"/>
        </style:tab-stops>
      </style:paragraph-properties>
      <style:text-properties style:font-size-complex="12pt"/>
    </style:style>
    <style:style style:name="P897" style:parent-style-name="Normal" style:family="paragraph">
      <style:paragraph-properties fo:widows="0" fo:orphans="0" fo:margin-left="0.3944in" fo:text-indent="3.543in" fo:background-color="#FFFFFF">
        <style:tab-stops/>
      </style:paragraph-properties>
      <style:text-properties style:font-size-complex="12pt"/>
    </style:style>
    <style:style style:name="P898" style:parent-style-name="Normal" style:family="paragraph">
      <style:paragraph-properties fo:widows="0" fo:orphans="0" fo:margin-left="0.3944in" fo:text-indent="3.543in" fo:background-color="#FFFFFF">
        <style:tab-stops/>
      </style:paragraph-properties>
      <style:text-properties style:language-asian="lt" style:country-asian="LT"/>
    </style:style>
    <style:style style:name="P899" style:parent-style-name="Normal" style:family="paragraph">
      <style:paragraph-properties fo:widows="0" fo:orphans="0" fo:margin-left="3.9375in" fo:background-color="#FFFFFF">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language-asian="lt" style:country-asian="LT"/>
    </style:style>
    <style:style style:name="P902" style:parent-style-name="Normal" style:family="paragraph">
      <style:paragraph-properties fo:text-indent="0.4923in"/>
      <style:text-properties fo:color="#000000" style:font-size-complex="12pt" style:language-asian="lt" style:country-asian="LT"/>
    </style:style>
    <style:style style:name="P903" style:parent-style-name="Normal" style:family="paragraph">
      <style:paragraph-properties fo:text-indent="0.4923in"/>
      <style:text-properties fo:color="#000000" style:font-size-complex="12pt" style:language-asian="lt" style:country-asian="LT"/>
    </style:style>
    <style:style style:name="P904" style:parent-style-name="Normal" style:family="paragraph">
      <style:paragraph-properties fo:text-align="center" fo:background-color="#FFFFFF"/>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indent="0.5354in"/>
      <style:text-properties fo:color="#000000" style:font-size-complex="12pt" style:language-asian="lt" style:country-asian="LT"/>
    </style:style>
    <style:style style:name="P907" style:parent-style-name="Normal" style:family="paragraph">
      <style:paragraph-properties fo:text-indent="0.4923in"/>
      <style:text-properties fo:color="#000000" style:font-size-complex="12pt" style:language-asian="lt" style:country-asian="LT"/>
    </style:style>
    <style:style style:name="P908" style:parent-style-name="Normal" style:family="paragraph">
      <style:paragraph-properties fo:text-align="justify" fo:text-indent="0.5in" fo:background-color="#FFFFFF">
        <style:tab-stops>
          <style:tab-stop style:type="left" style:position="0.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fo:background-color="#FFFFFF">
        <style:tab-stops>
          <style:tab-stop style:type="left" style:position="0.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fo:background-color="#FFFFFF">
        <style:tab-stops>
          <style:tab-stop style:type="left" style:position="0.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fo:background-color="#FFFFFF">
        <style:tab-stops>
          <style:tab-stop style:type="left" style:position="0.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tab-stops>
          <style:tab-stop style:type="left" style:position="0.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fo:background-color="#FFFFFF">
        <style:tab-stops>
          <style:tab-stop style:type="left" style:position="0.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fo:background-color="#FFFFFF">
        <style:tab-stops>
          <style:tab-stop style:type="left" style:position="0.87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fo:background-color="#FFFFFF">
        <style:tab-stops>
          <style:tab-stop style:type="left" style:position="0.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fo:background-color="#FFFFFF">
        <style:tab-stops>
          <style:tab-stop style:type="left" style:position="0.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fo:background-color="#FFFFFF">
        <style:tab-stops>
          <style:tab-stop style:type="left" style:position="0.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letter-spacing="-0.0027in" style:font-size-complex="12pt"/>
    </style:style>
    <style:style style:name="T961" style:parent-style-name="DefaultParagraphFont" style:family="text">
      <style:text-properties fo:letter-spacing="-0.0027in"/>
    </style:style>
    <style:style style:name="T962" style:parent-style-name="DefaultParagraphFont" style:family="text">
      <style:text-properties fo:letter-spacing="-0.0027in" style:font-size-complex="12pt"/>
    </style:style>
    <style:style style:name="P963" style:parent-style-name="Normal" style:family="paragraph">
      <style:paragraph-properties fo:text-indent="0.5in" fo:background-color="#FFFFFF">
        <style:tab-stops>
          <style:tab-stop style:type="left" style:position="0.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indent="2.3125in" fo:background-color="#FFFFFF">
        <style:tab-stops>
          <style:tab-stop style:type="left" style:position="0in"/>
        </style:tab-stops>
      </style:paragraph-properties>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indent="0.5in" fo:background-color="#FFFFFF">
        <style:tab-stops>
          <style:tab-stop style:type="left" style:position="0in"/>
          <style:tab-stop style:type="left" style:position="0.5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margin-left="-0.0625in" fo:text-indent="0.5625in" fo:background-color="#FFFFFF">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margin-left="-0.0625in" fo:text-indent="0.5625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2.5%"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5in" fo:background-color="#FFFFFF">
        <style:tab-stops>
          <style:tab-stop style:type="left" style:position="0.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fo:background-color="#FFFFFF">
        <style:tab-stops>
          <style:tab-stop style:type="left" style:position="0.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fo:background-color="#FFFFFF"/>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fo:background-color="#FFFFFF"/>
      <style:text-properties fo:color="#000000" style:font-size-complex="12pt" style:language-asian="lt" style:country-asian="LT"/>
    </style:style>
    <style:style style:name="P995" style:parent-style-name="Normal" style:family="paragraph">
      <style:paragraph-properties fo:text-align="justify" fo:text-indent="0.5in" fo:background-color="#FFFFFF"/>
      <style:text-properties fo:color="#000000" style:font-size-complex="12pt" style:language-asian="lt" style:country-asian="LT"/>
    </style:style>
    <style:style style:name="P996" style:parent-style-name="Normal" style:family="paragraph">
      <style:paragraph-properties fo:text-align="justify" fo:text-indent="0.5in"/>
      <style:text-properties fo:color="#000000" style:font-size-complex="12pt" style:language-asian="lt" style:country-asian="LT"/>
    </style:style>
    <style:style style:name="P99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98" style:parent-style-name="Normal" style:family="paragraph">
      <style:paragraph-properties fo:text-align="justify" fo:margin-left="0.5in">
        <style:tab-stops/>
      </style:paragraph-properties>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fo:background-color="#FFFFFF">
        <style:tab-stops>
          <style:tab-stop style:type="left" style:position="0.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center" fo:text-indent="0.5in" fo:background-color="#FFFFFF"/>
      <style:text-properties fo:color="#000000" style:font-size-complex="12pt" style:language-asian="lt" style:country-asian="LT"/>
    </style:style>
    <style:style style:name="P1005" style:parent-style-name="Normal" style:family="paragraph">
      <style:paragraph-properties fo:text-align="justify" fo:text-indent="0.5in" fo:background-color="#FFFFFF"/>
      <style:text-properties fo:color="#000000" style:font-size-complex="12pt" style:language-asian="lt" style:country-asian="LT"/>
    </style:style>
    <style:style style:name="P100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0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0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1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1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12" style:parent-style-name="Normal" style:family="paragraph">
      <style:paragraph-properties fo:text-align="justify" fo:margin-left="0.5in">
        <style:tab-stops/>
      </style:paragraph-properties>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left" style:position="0.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indent="0.5in">
        <style:tab-stops>
          <style:tab-stop style:type="left" style:position="0.5in"/>
        </style:tab-stops>
      </style:paragraph-properties>
      <style:text-properties fo:color="#000000" style:font-size-complex="12pt" style:language-asian="lt" style:country-asian="LT"/>
    </style:style>
    <style:style style:name="P1024" style:parent-style-name="Normal" style:family="paragraph">
      <style:paragraph-properties fo:text-indent="2.2645in">
        <style:tab-stops>
          <style:tab-stop style:type="left" style:position="0.5in"/>
        </style:tab-stops>
      </style:paragraph-properties>
      <style:text-properties fo:color="#000000" style:font-size-complex="12pt" style:language-asian="lt" style:country-asian="LT"/>
    </style:style>
    <style:style style:name="P1025" style:parent-style-name="Normal" style:family="paragraph">
      <style:paragraph-properties fo:text-align="justify" fo:text-indent="0.5in"/>
      <style:text-properties fo:color="#000000" style:font-size-complex="12pt" style:language-asian="lt" style:country-asian="LT"/>
    </style:style>
    <style:style style:name="P1026" style:parent-style-name="Normal" style:family="paragraph">
      <style:paragraph-properties fo:text-indent="0.5in"/>
      <style:text-properties fo:color="#000000" style:font-size-complex="12pt" style:language-asian="lt" style:country-asian="LT"/>
    </style:style>
    <style:style style:name="P1027" style:parent-style-name="Normal" style:family="paragraph">
      <style:paragraph-properties fo:text-indent="0.5in"/>
      <style:text-properties fo:color="#000000" style:font-size-complex="12pt" style:language-asian="lt" style:country-asian="LT"/>
    </style:style>
    <style:style style:name="P1028" style:parent-style-name="Normal" style:family="paragraph">
      <style:paragraph-properties fo:margin-left="0.125in" fo:text-indent="0.375in">
        <style:tab-stops/>
      </style:paragraph-properties>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indent="1.9687in"/>
      <style:text-properties fo:color="#000000" style:font-size-complex="12pt" style:language-asian="lt" style:country-asian="LT"/>
    </style:style>
    <style:style style:name="P1035" style:parent-style-name="Normal" style:family="paragraph">
      <style:paragraph-properties fo:text-indent="2.9534in"/>
      <style:text-properties fo:color="#000000" style:font-size-complex="12pt" style:language-asian="lt" style:country-asian="LT"/>
    </style:style>
    <style:style style:name="P1036" style:parent-style-name="Normal" style:family="paragraph">
      <style:paragraph-properties fo:text-indent="0.5in"/>
      <style:text-properties fo:color="#000000" style:font-size-complex="12pt" style:language-asian="lt" style:country-asian="LT"/>
    </style:style>
    <style:style style:name="P1037" style:parent-style-name="Normal" style:family="paragraph">
      <style:paragraph-properties fo:text-indent="2.3625in"/>
      <style:text-properties fo:color="#000000" style:font-size-complex="12pt" style:language-asian="lt" style:country-asian="LT"/>
    </style:style>
    <style:style style:name="P1038" style:parent-style-name="Normal" style:family="paragraph">
      <style:paragraph-properties fo:text-indent="3.2486in"/>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margin-left="0.5in">
        <style:tab-stops>
          <style:tab-stop style:type="left" style:position="0.25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P1052" style:parent-style-name="Normal" style:master-page-name="MPF5" style:family="paragraph">
      <style:paragraph-properties fo:break-before="page" fo:margin-left="3.5625in">
        <style:tab-stops/>
      </style:paragraph-properties>
      <style:text-properties fo:color="#000000" style:font-size-complex="12pt" style:language-asian="lt" style:country-asian="LT"/>
    </style:style>
    <style:style style:name="P1060" style:parent-style-name="Normal" style:family="paragraph">
      <style:paragraph-properties fo:margin-left="3.5625in">
        <style:tab-stops/>
      </style:paragraph-properties>
      <style:text-properties fo:color="#000000" style:font-size-complex="12pt" style:language-asian="lt" style:country-asian="LT"/>
    </style:style>
    <style:style style:name="P1061" style:parent-style-name="Normal" style:family="paragraph">
      <style:paragraph-properties fo:margin-left="3.562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indent="0.5354in"/>
      <style:text-properties fo:color="#000000" style:font-size-complex="12pt" style:language-asian="lt" style:country-asian="LT"/>
    </style:style>
    <style:style style:name="P1065" style:parent-style-name="Normal" style:family="paragraph">
      <style:paragraph-properties fo:text-indent="0.4923in"/>
      <style:text-properties fo:color="#000000" style:font-size-complex="12pt" style:language-asian="lt" style:country-asian="LT"/>
    </style:style>
    <style:style style:name="P1066" style:parent-style-name="Normal" style:family="paragraph">
      <style:paragraph-properties fo:text-align="center" fo:background-color="#FFFFFF"/>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indent="0.5354in"/>
      <style:text-properties fo:color="#000000" style:font-size-complex="12pt" style:language-asian="lt" style:country-asian="LT"/>
    </style:style>
    <style:style style:name="TableColumn1070" style:family="table-column">
      <style:table-column-properties style:column-width="0.7472in"/>
    </style:style>
    <style:style style:name="TableColumn1071" style:family="table-column">
      <style:table-column-properties style:column-width="1.2513in"/>
    </style:style>
    <style:style style:name="TableColumn1072" style:family="table-column">
      <style:table-column-properties style:column-width="0.568in"/>
    </style:style>
    <style:style style:name="TableColumn1073" style:family="table-column">
      <style:table-column-properties style:column-width="0.568in"/>
    </style:style>
    <style:style style:name="TableColumn1074" style:family="table-column">
      <style:table-column-properties style:column-width="0.568in"/>
    </style:style>
    <style:style style:name="TableColumn1075" style:family="table-column">
      <style:table-column-properties style:column-width="0.427in"/>
    </style:style>
    <style:style style:name="TableColumn1076" style:family="table-column">
      <style:table-column-properties style:column-width="0.4381in"/>
    </style:style>
    <style:style style:name="TableColumn1077" style:family="table-column">
      <style:table-column-properties style:column-width="0.4381in"/>
    </style:style>
    <style:style style:name="TableColumn1078" style:family="table-column">
      <style:table-column-properties style:column-width="0.4381in"/>
    </style:style>
    <style:style style:name="TableColumn1079" style:family="table-column">
      <style:table-column-properties style:column-width="0.4381in"/>
    </style:style>
    <style:style style:name="TableColumn1080" style:family="table-column">
      <style:table-column-properties style:column-width="0.4381in"/>
    </style:style>
    <style:style style:name="TableColumn1081" style:family="table-column">
      <style:table-column-properties style:column-width="0.4069in"/>
    </style:style>
    <style:style style:name="Table1069" style:family="table">
      <style:table-properties style:width="6.7277in" fo:margin-left="-0.0208in" table:align="left"/>
    </style:style>
    <style:style style:name="TableRow1082" style:family="table-row">
      <style:table-row-properties style:min-row-height="0.0159in"/>
    </style:style>
    <style:style style:name="TableCell1083" style:family="table-cell">
      <style:table-cell-properties fo:border="0.0138in solid #000000" fo:background-color="#FFFFFF" style:vertical-align="middle" fo:padding-top="0in" fo:padding-left="0in" fo:padding-bottom="0in" fo:padding-right="0in"/>
    </style:style>
    <style:style style:name="P1084"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Cell1085" style:family="table-cell">
      <style:table-cell-properties fo:border="0.0138in solid #000000" fo:background-color="#FFFFFF" style:vertical-align="middle" fo:padding-top="0in" fo:padding-left="0.0277in" fo:padding-bottom="0in" fo:padding-right="0.0277in"/>
    </style:style>
    <style:style style:name="P1086"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8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88"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8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9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9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6"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9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98"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0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0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0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04"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05"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106"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1107" style:family="table-row">
      <style:table-row-properties style:min-row-height="0.0159in"/>
    </style:style>
    <style:style style:name="P1108" style:parent-style-name="Normal" style:family="paragraph">
      <style:text-properties fo:font-weight="bold" style:font-weight-asian="bold" fo:font-size="10pt" style:font-size-asian="10pt" style:language-asian="lt" style:country-asian="LT"/>
    </style:style>
    <style:style style:name="TableCell1109" style:family="table-cell">
      <style:table-cell-properties fo:border="0.0138in solid #000000" fo:background-color="#FFFFFF" style:vertical-align="middle" fo:padding-top="0in" fo:padding-left="0.0277in" fo:padding-bottom="0in" fo:padding-right="0.0277in"/>
    </style:style>
    <style:style style:name="P1110" style:parent-style-name="Normal" style:family="paragraph">
      <style:paragraph-properties fo:text-align="center" style:line-height-at-least="0.0159in" fo:background-color="#FFFFFF"/>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13" style:parent-style-name="Normal" style:family="paragraph">
      <style:paragraph-properties fo:text-align="center" style:line-height-at-least="0.0159in" fo:background-color="#FFFFFF"/>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16" style:parent-style-name="Normal" style:family="paragraph">
      <style:paragraph-properties fo:text-align="center" style:line-height-at-least="0.0159in" fo:background-color="#FFFFFF"/>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19" style:parent-style-name="Normal" style:family="paragraph">
      <style:paragraph-properties fo:text-align="center" style:line-height-at-least="0.0159in" fo:background-color="#FFFFFF"/>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22" style:parent-style-name="Normal" style:family="paragraph">
      <style:paragraph-properties fo:text-align="center" style:line-height-at-least="0.0159in" fo:background-color="#FFFFFF"/>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25" style:parent-style-name="Normal" style:family="paragraph">
      <style:paragraph-properties fo:text-align="center" style:line-height-at-least="0.0159in" fo:background-color="#FFFFFF"/>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28" style:parent-style-name="Normal" style:family="paragraph">
      <style:paragraph-properties fo:text-align="center" style:line-height-at-least="0.0159in" fo:text-indent="0.0368in" fo:background-color="#FFFFFF"/>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31" style:parent-style-name="Normal" style:family="paragraph">
      <style:paragraph-properties fo:text-align="center" style:line-height-at-least="0.0159in" fo:text-indent="0.0368in" fo:background-color="#FFFFFF"/>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34" style:parent-style-name="Normal" style:family="paragraph">
      <style:paragraph-properties fo:text-align="center" style:line-height-at-least="0.0159in" fo:text-indent="0.0368in" fo:background-color="#FFFFFF"/>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37" style:parent-style-name="Normal" style:family="paragraph">
      <style:paragraph-properties fo:text-align="center" style:line-height-at-least="0.0159in" fo:text-indent="0.0368in" fo:background-color="#FFFFFF"/>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140" style:parent-style-name="Normal" style:family="paragraph">
      <style:paragraph-properties fo:text-align="center" style:line-height-at-least="0.0159in" fo:text-indent="0.0368in" fo:background-color="#FFFFFF"/>
      <style:text-properties fo:font-size="10pt" style:font-size-asian="10pt" style:language-asian="lt" style:country-asian="LT"/>
    </style:style>
    <style:style style:name="TableRow1141" style:family="table-row">
      <style:table-row-properties style:min-row-height="0.0159in"/>
    </style:style>
    <style:style style:name="TableCell11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43" style:parent-style-name="Normal" style:family="paragraph">
      <style:paragraph-properties fo:text-align="center" style:line-height-at-least="0.0159in" fo:background-color="#FFFFFF"/>
      <style:text-properties fo:font-weight="bold" style:font-weight-asian="bold" style:font-weight-complex="bold" fo:font-size="10pt" style:font-size-asian="10pt" style:language-asian="lt" style:country-asian="LT"/>
    </style:style>
    <style:style style:name="TableCell114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145" style:parent-style-name="Normal" style:family="paragraph">
      <style:paragraph-properties fo:text-align="center" style:line-height-at-least="0.0159in" fo:background-color="#FFFFFF"/>
    </style:style>
    <style:style style:name="T1146" style:parent-style-name="DefaultParagraphFont" style:family="text">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48" style:parent-style-name="Normal" style:family="paragraph">
      <style:paragraph-properties fo:text-align="center" style:line-height-at-least="0.0159in" fo:background-color="#FFFFFF"/>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1" style:parent-style-name="Normal" style:family="paragraph">
      <style:paragraph-properties fo:text-align="center" style:line-height-at-least="0.0159in" fo:background-color="#FFFFFF"/>
    </style:style>
    <style:style style:name="T1152" style:parent-style-name="DefaultParagraphFont" style:family="text">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4" style:parent-style-name="Normal" style:family="paragraph">
      <style:paragraph-properties fo:text-align="center" style:line-height-at-least="0.0159in" fo:background-color="#FFFFFF"/>
    </style:style>
    <style:style style:name="T1155" style:parent-style-name="DefaultParagraphFont" style:family="text">
      <style:text-properties fo:font-weight="bold" style:font-weight-asian="bold" style:font-weight-complex="bold" fo:font-size="10pt" style:font-size-asian="10pt" style:language-asian="lt" style:country-asian="LT"/>
    </style:style>
    <style:style style:name="TableCell11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7" style:parent-style-name="Normal" style:family="paragraph">
      <style:paragraph-properties fo:text-align="center" style:line-height-at-least="0.0159in" fo:background-color="#FFFFFF"/>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0" style:parent-style-name="Normal" style:family="paragraph">
      <style:paragraph-properties fo:text-align="center" style:line-height-at-least="0.0159in" fo:background-color="#FFFFFF"/>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3" style:parent-style-name="Normal" style:family="paragraph">
      <style:paragraph-properties fo:text-align="center" style:line-height-at-least="0.0159in" fo:background-color="#FFFFFF"/>
    </style:style>
    <style:style style:name="T1164" style:parent-style-name="DefaultParagraphFont" style:family="text">
      <style:text-properties fo:font-weight="bold" style:font-weight-asian="bold" style:font-weight-complex="bold" fo:font-size="10pt" style:font-size-asian="10pt" style:language-asian="lt" style:country-asian="LT"/>
    </style:style>
    <style:style style:name="TableCell116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6" style:parent-style-name="Normal" style:family="paragraph">
      <style:paragraph-properties fo:text-align="center" style:line-height-at-least="0.0159in" fo:background-color="#FFFFFF"/>
    </style:style>
    <style:style style:name="T1167" style:parent-style-name="DefaultParagraphFont" style:family="text">
      <style:text-properties fo:font-weight="bold" style:font-weight-asian="bold" style:font-weight-complex="bold" fo:font-size="10pt" style:font-size-asian="10pt" style:language-asian="lt" style:country-asian="LT"/>
    </style:style>
    <style:style style:name="TableCell116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69" style:parent-style-name="Normal" style:family="paragraph">
      <style:paragraph-properties fo:text-align="center" style:line-height-at-least="0.0159in" fo:background-color="#FFFFFF"/>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72" style:parent-style-name="Normal" style:family="paragraph">
      <style:paragraph-properties fo:text-align="center" style:line-height-at-least="0.0159in" fo:background-color="#FFFFFF"/>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75" style:parent-style-name="Normal" style:family="paragraph">
      <style:paragraph-properties fo:text-align="center" style:line-height-at-least="0.0159in" fo:background-color="#FFFFFF"/>
      <style:text-properties fo:font-weight="bold" style:font-weight-asian="bold" style:font-weight-complex="bold" fo:font-size="10pt" style:font-size-asian="10pt" style:language-asian="lt" style:country-asian="LT"/>
    </style:style>
    <style:style style:name="P1176" style:parent-style-name="Normal" style:family="paragraph">
      <style:paragraph-properties fo:text-indent="0.5354in"/>
      <style:text-properties fo:color="#000000" style:font-size-complex="12pt" style:language-asian="lt" style:country-asian="LT"/>
    </style:style>
    <style:style style:name="TableColumn1178" style:family="table-column">
      <style:table-column-properties style:column-width="0.5902in"/>
    </style:style>
    <style:style style:name="TableColumn1179" style:family="table-column">
      <style:table-column-properties style:column-width="0.625in"/>
    </style:style>
    <style:style style:name="TableColumn1180" style:family="table-column">
      <style:table-column-properties style:column-width="0.625in"/>
    </style:style>
    <style:style style:name="TableColumn1181" style:family="table-column">
      <style:table-column-properties style:column-width="0.5625in"/>
    </style:style>
    <style:style style:name="TableColumn1182" style:family="table-column">
      <style:table-column-properties style:column-width="0.6875in"/>
    </style:style>
    <style:style style:name="TableColumn1183" style:family="table-column">
      <style:table-column-properties style:column-width="0.9375in"/>
    </style:style>
    <style:style style:name="Table1177" style:family="table">
      <style:table-properties style:width="4.0277in" fo:margin-left="0in" table:align="left"/>
    </style:style>
    <style:style style:name="TableRow1184" style:family="table-row">
      <style:table-row-properties style:min-row-height="0.0159in"/>
    </style:style>
    <style:style style:name="TableCell1185" style:family="table-cell">
      <style:table-cell-properties fo:border="0.0138in solid #000000" fo:background-color="#FFFFFF" style:vertical-align="middle" fo:padding-top="0in" fo:padding-left="0.0277in" fo:padding-bottom="0in" fo:padding-right="0.0277in"/>
    </style:style>
    <style:style style:name="P1186"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8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88"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8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90"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9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92"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Cell119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94" style:parent-style-name="Normal" style:family="paragraph">
      <style:paragraph-properties fo:text-align="center" style:line-height-at-least="0.0159in" fo:background-color="#FFFFFF"/>
      <style:text-properties fo:font-weight="bold" style:font-weight-asian="bold" fo:font-size="10pt" style:font-size-asian="10pt" fo:language="de" fo:country="CH" style:language-asian="lt" style:country-asian="LT"/>
    </style:style>
    <style:style style:name="TableCell119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96" style:parent-style-name="Normal" style:family="paragraph">
      <style:paragraph-properties fo:text-align="center" style:line-height-at-least="0.0159in" fo:background-color="#FFFFFF"/>
      <style:text-properties fo:font-weight="bold" style:font-weight-asian="bold" fo:font-size="10pt" style:font-size-asian="10pt" style:language-asian="lt" style:country-asian="LT"/>
    </style:style>
    <style:style style:name="TableRow1197" style:family="table-row">
      <style:table-row-properties style:min-row-height="0.0159in"/>
    </style:style>
    <style:style style:name="TableCell1198" style:family="table-cell">
      <style:table-cell-properties fo:border="0.0138in solid #000000" fo:background-color="#FFFFFF" style:vertical-align="middle" fo:padding-top="0in" fo:padding-left="0.0277in" fo:padding-bottom="0in" fo:padding-right="0.0277in"/>
    </style:style>
    <style:style style:name="P1199" style:parent-style-name="Normal" style:family="paragraph">
      <style:paragraph-properties fo:text-align="center" style:line-height-at-least="0.0159in" fo:background-color="#FFFFFF"/>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02" style:parent-style-name="Normal" style:family="paragraph">
      <style:paragraph-properties fo:text-align="center" style:line-height-at-least="0.0159in" fo:background-color="#FFFFFF"/>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05" style:parent-style-name="Normal" style:family="paragraph">
      <style:paragraph-properties fo:text-align="center" style:line-height-at-least="0.0159in" fo:background-color="#FFFFFF"/>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08" style:parent-style-name="Normal" style:family="paragraph">
      <style:paragraph-properties fo:text-align="center" style:line-height-at-least="0.0159in" fo:background-color="#FFFFFF"/>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11" style:parent-style-name="Normal" style:family="paragraph">
      <style:paragraph-properties fo:text-align="center" style:line-height-at-least="0.0159in" fo:background-color="#FFFFFF"/>
    </style:style>
    <style:style style:name="T1212" style:parent-style-name="DefaultParagraphFont" style:family="text">
      <style:text-properties fo:font-size="10pt" style:font-size-asian="10pt" fo:language="de" fo:country="CH"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215" style:parent-style-name="Normal" style:family="paragraph">
      <style:paragraph-properties fo:text-align="center" style:line-height-at-least="0.0159in" fo:background-color="#FFFFFF"/>
    </style:style>
    <style:style style:name="T1216" style:parent-style-name="DefaultParagraphFont" style:family="text">
      <style:text-properties fo:font-size="10pt" style:font-size-asian="10pt" style:language-asian="lt" style:country-asian="LT"/>
    </style:style>
    <style:style style:name="TableRow1217" style:family="table-row">
      <style:table-row-properties style:min-row-height="0.0159in"/>
    </style:style>
    <style:style style:name="TableCell1218"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219" style:parent-style-name="Normal" style:family="paragraph">
      <style:paragraph-properties fo:text-align="center" style:line-height-at-least="0.0159in" fo:background-color="#FFFFFF"/>
    </style:style>
    <style:style style:name="T1220" style:parent-style-name="DefaultParagraphFont" style:family="text">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22" style:parent-style-name="Normal" style:family="paragraph">
      <style:paragraph-properties fo:text-align="center" style:line-height-at-least="0.0159in" fo:background-color="#FFFFFF"/>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25" style:parent-style-name="Normal" style:family="paragraph">
      <style:paragraph-properties fo:text-align="center" style:line-height-at-least="0.0159in" fo:background-color="#FFFFFF"/>
    </style:style>
    <style:style style:name="T1226" style:parent-style-name="DefaultParagraphFont" style:family="text">
      <style:text-properties fo:font-weight="bold" style:font-weight-asian="bold" style:font-weight-complex="bold" fo:font-size="10pt" style:font-size-asian="10pt" style:language-asian="lt" style:country-asian="LT"/>
    </style:style>
    <style:style style:name="TableCell12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28" style:parent-style-name="Normal" style:family="paragraph">
      <style:paragraph-properties fo:text-align="center" style:line-height-at-least="0.0159in" fo:background-color="#FFFFFF"/>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Cell12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31" style:parent-style-name="Normal" style:family="paragraph">
      <style:paragraph-properties fo:text-align="center" style:line-height-at-least="0.0159in" fo:background-color="#FFFFFF"/>
    </style:style>
    <style:style style:name="T1232" style:parent-style-name="DefaultParagraphFont" style:family="text">
      <style:text-properties fo:font-weight="bold" style:font-weight-asian="bold" style:font-weight-complex="bold" fo:font-size="10pt" style:font-size-asian="10pt" style:language-asian="lt" style:country-asian="LT"/>
    </style:style>
    <style:style style:name="TableCell123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234" style:parent-style-name="Normal" style:family="paragraph">
      <style:paragraph-properties fo:text-align="center" style:line-height-at-least="0.0159in" fo:background-color="#FFFFFF"/>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P1236" style:parent-style-name="Normal" style:family="paragraph">
      <style:paragraph-properties fo:text-align="justify" fo:text-indent="0.5291in" fo:background-color="#FFFFFF"/>
      <style:text-properties fo:color="#000000" fo:font-size="10pt" style:font-size-asian="10pt" style:language-asian="lt" style:country-asian="LT"/>
    </style:style>
    <style:style style:name="P1237" style:parent-style-name="Normal" style:family="paragraph">
      <style:paragraph-properties fo:text-align="justify" fo:text-indent="0.4923in" fo:background-color="#FFFFFF"/>
      <style:text-properties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P1240" style:parent-style-name="Normal" style:master-page-name="MPF6" style:family="paragraph">
      <style:paragraph-properties fo:break-before="page" fo:margin-left="3.5in" fo:text-indent="0.043in">
        <style:tab-stops/>
      </style:paragraph-properties>
      <style:text-properties fo:color="#000000" style:font-size-complex="12pt" style:language-asian="lt" style:country-asian="LT"/>
    </style:style>
    <style:style style:name="P1248"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1249" style:parent-style-name="Normal" style:family="paragraph">
      <style:paragraph-properties fo:text-indent="3.543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indent="0.5354in"/>
      <style:text-properties fo:color="#000000" style:font-size-complex="12pt" style:language-asian="lt" style:country-asian="LT"/>
    </style:style>
    <style:style style:name="P1253" style:parent-style-name="Normal" style:family="paragraph">
      <style:paragraph-properties fo:text-indent="0.4923in"/>
      <style:text-properties fo:color="#000000" style:font-size-complex="12pt" style:language-asian="lt" style:country-asian="LT"/>
    </style:style>
    <style:style style:name="P1254" style:parent-style-name="Normal" style:family="paragraph">
      <style:paragraph-properties fo:text-align="center" fo:background-color="#FFFFFF"/>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indent="0.5354in"/>
      <style:text-properties fo:color="#000000" style:font-size-complex="12pt" style:language-asian="lt" style:country-asian="LT"/>
    </style:style>
    <style:style style:name="TableColumn1258" style:family="table-column">
      <style:table-column-properties style:column-width="0.8034in"/>
    </style:style>
    <style:style style:name="TableColumn1259" style:family="table-column">
      <style:table-column-properties style:column-width="1.1in"/>
    </style:style>
    <style:style style:name="TableColumn1260" style:family="table-column">
      <style:table-column-properties style:column-width="0.518in"/>
    </style:style>
    <style:style style:name="TableColumn1261" style:family="table-column">
      <style:table-column-properties style:column-width="0.5187in"/>
    </style:style>
    <style:style style:name="TableColumn1262" style:family="table-column">
      <style:table-column-properties style:column-width="0.5187in"/>
    </style:style>
    <style:style style:name="TableColumn1263" style:family="table-column">
      <style:table-column-properties style:column-width="0.5187in"/>
    </style:style>
    <style:style style:name="TableColumn1264" style:family="table-column">
      <style:table-column-properties style:column-width="0.5187in"/>
    </style:style>
    <style:style style:name="TableColumn1265" style:family="table-column">
      <style:table-column-properties style:column-width="0.5187in"/>
    </style:style>
    <style:style style:name="TableColumn1266" style:family="table-column">
      <style:table-column-properties style:column-width="0.5187in"/>
    </style:style>
    <style:style style:name="TableColumn1267" style:family="table-column">
      <style:table-column-properties style:column-width="0.5187in"/>
    </style:style>
    <style:style style:name="TableColumn1268" style:family="table-column">
      <style:table-column-properties style:column-width="0.6958in"/>
    </style:style>
    <style:style style:name="Table1257" style:family="table">
      <style:table-properties style:width="6.7486in" fo:margin-left="-0.0208in" table:align="left"/>
    </style:style>
    <style:style style:name="TableRow1269" style:family="table-row">
      <style:table-row-properties style:min-row-height="0.0159in"/>
    </style:style>
    <style:style style:name="TableCell1270" style:family="table-cell">
      <style:table-cell-properties fo:border="0.0138in solid #000000" fo:padding-top="0in" fo:padding-left="0in" fo:padding-bottom="0in" fo:padding-right="0in"/>
    </style:style>
    <style:style style:name="P1271" style:parent-style-name="Normal" style:family="paragraph">
      <style:paragraph-properties style:line-height-at-least="0.0159in" fo:background-color="#FFFFFF"/>
      <style:text-properties fo:font-weight="bold" style:font-weight-asian="bold" fo:font-size="10pt" style:font-size-asian="10pt" style:language-asian="lt" style:country-asian="LT"/>
    </style:style>
    <style:style style:name="TableCell1272" style:family="table-cell">
      <style:table-cell-properties fo:border="0.0138in solid #000000" style:vertical-align="middle" fo:padding-top="0in" fo:padding-left="0.0277in" fo:padding-bottom="0in" fo:padding-right="0.0277in"/>
    </style:style>
    <style:style style:name="P1273" style:parent-style-name="Normal" style:family="paragraph">
      <style:paragraph-properties fo:text-align="center" style:line-height-at-least="0.0159in" fo:background-color="#FFFFFF"/>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76" style:parent-style-name="Normal" style:family="paragraph">
      <style:paragraph-properties fo:text-align="center" style:line-height-at-least="0.0159in" fo:background-color="#FFFFFF"/>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79" style:parent-style-name="Normal" style:family="paragraph">
      <style:paragraph-properties fo:text-align="center" style:line-height-at-least="0.0159in" fo:background-color="#FFFFFF"/>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82" style:parent-style-name="Normal" style:family="paragraph">
      <style:paragraph-properties fo:text-align="center" style:line-height-at-least="0.0159in" fo:background-color="#FFFFFF"/>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85" style:parent-style-name="Normal" style:family="paragraph">
      <style:paragraph-properties fo:text-align="center" style:line-height-at-least="0.0159in" fo:background-color="#FFFFFF"/>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88" style:parent-style-name="Normal" style:family="paragraph">
      <style:paragraph-properties fo:text-align="center" style:line-height-at-least="0.0159in" fo:background-color="#FFFFFF"/>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91" style:parent-style-name="Normal" style:family="paragraph">
      <style:paragraph-properties fo:text-align="center" style:line-height-at-least="0.0159in" fo:background-color="#FFFFFF"/>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94" style:parent-style-name="Normal" style:family="paragraph">
      <style:paragraph-properties fo:text-align="center" style:line-height-at-least="0.0159in" fo:background-color="#FFFFFF"/>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97" style:parent-style-name="Normal" style:family="paragraph">
      <style:paragraph-properties fo:text-align="center" style:line-height-at-least="0.0159in" fo:background-color="#FFFFFF"/>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0" style:parent-style-name="Normal" style:family="paragraph">
      <style:paragraph-properties fo:text-align="center" style:line-height-at-least="0.0159in" fo:background-color="#FFFFFF"/>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min-row-height="0.0159in"/>
    </style:style>
    <style:style style:name="TableCell13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304" style:parent-style-name="Normal" style:family="paragraph">
      <style:paragraph-properties style:line-height-at-least="0.0159in" fo:background-color="#FFFFFF"/>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306" style:parent-style-name="Normal" style:family="paragraph">
      <style:paragraph-properties fo:text-align="center" style:line-height-at-least="0.0159in" fo:background-color="#FFFFFF"/>
    </style:style>
    <style:style style:name="T1307" style:parent-style-name="DefaultParagraphFont" style:family="text">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09" style:parent-style-name="Normal" style:family="paragraph">
      <style:paragraph-properties fo:text-align="center" style:line-height-at-least="0.0159in" fo:background-color="#FFFFFF"/>
    </style:style>
    <style:style style:name="T1310" style:parent-style-name="DefaultParagraphFont" style:family="text">
      <style:text-properties fo:font-weight="bold" style:font-weight-asian="bold" style:font-weight-complex="bold" fo:font-size="10pt" style:font-size-asian="10pt" style:language-asian="lt" style:country-asian="LT"/>
    </style:style>
    <style:style style:name="TableCell13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12" style:parent-style-name="Normal" style:family="paragraph">
      <style:paragraph-properties fo:text-align="center" style:line-height-at-least="0.0159in" fo:background-color="#FFFFFF"/>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15" style:parent-style-name="Normal" style:family="paragraph">
      <style:paragraph-properties fo:text-align="center" style:line-height-at-least="0.0159in" fo:background-color="#FFFFFF"/>
    </style:style>
    <style:style style:name="T1316" style:parent-style-name="DefaultParagraphFont" style:family="text">
      <style:text-properties fo:font-weight="bold" style:font-weight-asian="bold" style:font-weight-complex="bold" fo:font-size="10pt" style:font-size-asian="10pt" style:language-asian="lt" style:country-asian="LT"/>
    </style:style>
    <style:style style:name="TableCell13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18" style:parent-style-name="Normal" style:family="paragraph">
      <style:paragraph-properties fo:text-align="center" style:line-height-at-least="0.0159in" fo:background-color="#FFFFFF"/>
    </style:style>
    <style:style style:name="T1319" style:parent-style-name="DefaultParagraphFont" style:family="text">
      <style:text-properties fo:font-weight="bold" style:font-weight-asian="bold" fo:font-size="10pt" style:font-size-asian="10pt" style:language-asian="lt" style:country-asian="LT"/>
    </style:style>
    <style:style style:name="TableCell13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21" style:parent-style-name="Normal" style:family="paragraph">
      <style:paragraph-properties fo:text-align="center" style:line-height-at-least="0.0159in" fo:background-color="#FFFFFF"/>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TableCell132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24" style:parent-style-name="Normal" style:family="paragraph">
      <style:paragraph-properties fo:text-align="center" style:line-height-at-least="0.0159in" fo:background-color="#FFFFFF"/>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TableCell132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27" style:parent-style-name="Normal" style:family="paragraph">
      <style:paragraph-properties fo:text-align="center" style:line-height-at-least="0.0159in" fo:background-color="#FFFFFF"/>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30" style:parent-style-name="Normal" style:family="paragraph">
      <style:paragraph-properties fo:text-align="center" style:line-height-at-least="0.0159in" fo:background-color="#FFFFFF"/>
    </style:style>
    <style:style style:name="T1331" style:parent-style-name="DefaultParagraphFont" style:family="text">
      <style:text-properties fo:font-weight="bold" style:font-weight-asian="bold" style:font-weight-complex="bold" fo:font-size="10pt" style:font-size-asian="10pt" style:language-asian="lt" style:country-asian="LT"/>
    </style:style>
    <style:style style:name="TableCell13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333" style:parent-style-name="Normal" style:family="paragraph">
      <style:paragraph-properties fo:text-align="center" style:line-height-at-least="0.0159in" fo:background-color="#FFFFFF"/>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P1335" style:parent-style-name="Normal" style:family="paragraph">
      <style:paragraph-properties fo:text-align="center" fo:background-color="#FFFFFF"/>
      <style:text-properties fo:color="#000000" style:font-size-complex="12pt" style:language-asian="lt" style:country-asian="LT"/>
    </style:style>
    <style:style style:name="P1336"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37"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38"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39"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0"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1"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2"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3"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4"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5"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6" style:parent-style-name="Normal" style:family="paragraph">
      <style:paragraph-properties fo:text-align="justify" fo:margin-left="-0.0625in" fo:text-indent="0.5625in">
        <style:tab-stops/>
      </style:paragraph-properties>
      <style:text-properties fo:color="#000000" style:font-size-complex="12pt" style:language-asian="lt" style:country-asian="LT"/>
    </style:style>
    <style:style style:name="P134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center" fo:text-indent="0.043in" fo:background-color="#FFFFFF"/>
      <style:text-properties fo:color="#000000" style:font-size-complex="12pt" style:language-asian="lt" style:country-asian="LT"/>
    </style:style>
    <style:style style:name="P1349" style:parent-style-name="Normal" style:family="paragraph">
      <style:paragraph-properties fo:text-align="center" fo:background-color="#FFFFFF"/>
    </style:style>
    <style:style style:name="T135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text:span text:style-name="T9">LIETUVOS RESPUBLIKOS VYRIAUSYBĖ</text:span></text:p>
      <text:p text:style-name="P10"/>
      <text:p text:style-name="P11">NUTARIMAS</text:p>
      <text:p text:style-name="P12"><text:span text:style-name="T13">DĖL<text:s/></text:span><text:span text:style-name="T14">ŠVENTOSIOS JŪRŲ UOSTO ŽEMĖS NUOMOS KONKURSO TVARKOS APRAŠO, ŠVENTOSIOS JŪRŲ UOSTO ŽEMĖS NUOMOS SUTARTIES PAVYZDINĖS FORMOS IR ŠVENTOSIOS JŪRŲ UOSTO ŽEMĖS NUOMOS MOKESČIO APSKAIČIAVIMO TVARKOS APRAŠO PATVIRTINIMO<text:s/></text:span></text:p>
      <text:p text:style-name="P15"/>
      <text:p text:style-name="P16"/>
      <text:p text:style-name="P17">2018 m. gruodžio 27 d. Nr. 1413</text:p>
      <text:p text:style-name="P18">Vilnius</text:p>
      <text:p text:style-name="P19"/>
      <text:p text:style-name="P20"/>
      <text:p text:style-name="P21"><text:span text:style-name="T22">Vadovaudamasi Lietuvos Respublikos Šventosios jūrų uosto įstatymo 10 straipsnio 1 ir 2 dalimis, </text:span><text:span text:style-name="T23">Lietuvos Respublikos Vyriausybė</text:span><text:span text:style-name="T24"><text:s/>nutari</text:span><text:span text:style-name="T25">a:<text:s/></text:span></text:p>
      <text:p text:style-name="P26"><text:span text:style-name="T27">Patvirtinti pridedamus:</text:span></text:p>
      <text:p text:style-name="P28"><text:span text:style-name="T29">1</text:span><text:span text:style-name="T30">.</text:span><text:span text:style-name="T31"><text:tab/>Šventosios jūrų uosto žemės nuomos konkurso tvarkos aprašą;</text:span></text:p>
      <text:p text:style-name="P32"><text:span text:style-name="T33">2</text:span><text:span text:style-name="T34">.</text:span><text:span text:style-name="T35"><text:tab/>Šventosios jūrų uosto žemės nuomos sutarties pavyzdinę formą;</text:span></text:p>
      <text:p text:style-name="P36"><text:span text:style-name="T37">3</text:span><text:span text:style-name="T38">.</text:span><text:span text:style-name="T39"><text:tab/>Šventosios jūrų uosto žemės nuomos mokesčio apskaičiavimo tvarkos aprašą.</text:span></text:p>
      <text:p text:style-name="P40"/>
      <text:p text:style-name="P41"/>
      <text:p text:style-name="P42"/>
      <text:p text:style-name="P43">Ministras Pirmininkas<text:tab/><text:s text:c="27"/>Saulius Skvernelis</text:p>
      <text:p text:style-name="P44"/>
      <text:p text:style-name="P45"/>
      <text:p text:style-name="P46">Susisiekimo ministras<text:tab/><text:tab/><text:s text:c="31"/>Rokas Masiulis</text:p>
      <text:soft-page-break/>
      <text:p text:style-name="P47">PATVIRTINTA<text:s/></text:p>
      <text:p text:style-name="P53">Lietuvos Respublikos Vyriausybės <text:s/></text:p>
      <text:p text:style-name="P54">2018 m. gruodžio 27 d.<text:s/></text:p>
      <text:p text:style-name="P55">nutarimu Nr.<text:s/><text:span text:style-name="T56">Nr. 1413</text:span></text:p>
      <text:p text:style-name="P57"/>
      <text:p text:style-name="P58"/>
      <text:p text:style-name="P59"><text:span text:style-name="T60">ŠVENTOSIOS JŪRŲ UOSTO ŽEMĖS NUOMOS KONKURS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ventosios<text:s/></text:span><text:span text:style-name="T73">jūrų uosto žemės nuomos konkurso tvarkos aprašo<text:s/></text:span><text:span text:style-name="T74">(toliau – Tvarkos aprašas) tikslas yra nustatyti Šventosios jūrų uosto (toliau – uostas) t</text:span>eritorijoje esančios žemės<text:s/><text:span text:style-name="T75">nuomos konkurso rengimo tvarką ir sąlygas.<text:s/></text:span></text:p>
      <text:p text:style-name="P76"><text:span text:style-name="T77">2</text:span><text:span text:style-name="T78">.</text:span><text:span text:style-name="T79"><text:tab/>Šventosios<text:s/></text:span><text:span text:style-name="T80">jūrų uosto žemės nuomos konkurso (toliau – k</text:span><text:span text:style-name="T81">onkursas) rengėja yra Palangos miesto savivaldybės taryba (toliau – Taryba), kuri organizuoja ir įgyvendina Tvarkos apraše nustatytas konkurso procedūras. Konkursui skelbti, organizuoti ir vykdyti gali būti sudaryta konkurso komisija. Konkurso rengėja arba sudaryta konkurso komisija toliau vadinama konkurso organizatoriumi.</text:span></text:p>
      <text:p text:style-name="P82"><text:span text:style-name="T83">3</text:span><text:span text:style-name="T84">.</text:span><text:span text:style-name="T85"><text:tab/></text:span><text:span text:style-name="T86">Konkurso tikslas – išrinkti uosto žemės nuomininką, su kuriuo bus sudaryta uosto žemės nuomos sutartis (toliau – nuomos sutartis) ir, jeigu konkursas skelbiamas dėl uosto žemės sklypo, kuriame yra esamo uosto žemės nuomininko nekilnojamojo turto (toliau – užstatytas sklypas), nekilnojamojo turto ir kito turto, kurio reikia nuomojamoje uosto žemėje su uostu susijusiai veiklai vykdyti (toliau – turtas), pirkimo–pardavimo sutartis (toliau – pirkimo–pardavimo sutartis).</text:span></text:p>
      <text:p text:style-name="P87"/>
      <text:p text:style-name="P88"><text:span text:style-name="T89">II</text:span><text:span text:style-name="T90"><text:s/>SKYRIUS</text:span></text:p>
      <text:p text:style-name="P91"><text:span text:style-name="T92">KONKURSO OBJEKTAS IR PASIRENGIMAS KONKURSUI</text:span></text:p>
      <text:p text:style-name="P93"/>
      <text:p text:style-name="P94"><text:span text:style-name="T95">4</text:span><text:span text:style-name="T96">.</text:span><text:span text:style-name="T97"><text:tab/>Konkurso objektas yra uosto žemės sklypas ar jo dalis (toliau – žemės sklypas), išnuomojama tokiai pagrindinei žemės naudojimo paskirčiai ir būdui (būdams), kokie numatyti galiojančiame teritorijų planavimo dokumente.<text:s/></text:span></text:p>
      <text:p text:style-name="P98"><text:span text:style-name="T99">5</text:span><text:span text:style-name="T100">.</text:span><text:span text:style-name="T101"><text:tab/>Jeigu konkursas skelbiamas dėl užstatyto sklypo,<text:s/></text:span><text:span text:style-name="T102">Palangos miesto savivaldybės administracija<text:s/></text:span><text:span text:style-name="T103">ne vėliau kaip likus 16</text:span><text:span text:style-name="T104"><text:s/></text:span><text:span text:style-name="T105">mėnesių</text:span><text:span text:style-name="T106"><text:s/></text:span><text:span text:style-name="T107">iki nuomos termino pabaigos esamam uosto žemės nuomininkui pateikia rašytinį reikalavimą dėl turto sąrašo pateikimo. Esamas uosto žemės nuomininkas, gavęs<text:s/></text:span><text:span text:style-name="T108">Palangos miesto savivaldybės administracijos<text:s/></text:span><text:span text:style-name="T109">rašytinį reikalavimą, privalo ne vėliau kaip per 30 kalendorinių dienų nuo reikalavimo gavimo raštu pateikti<text:s/></text:span><text:span text:style-name="T110">Palangos miesto savivaldybės administracijai nekilnojamojo<text:s/></text:span><text:span text:style-name="T111">turto sąrašą. Į turto sąrašą privalo būti įtrauktas visas užstatytame sklype esantis esamam uosto žemės nuomininkui priklausantis nekilnojamasis turtas. Esamas uosto žemės nuomininkas turi teisę nuspręsti, kokį kitą turtą, kurio reikia pagal nuomos sutartį naudojamame uosto žemės sklype su uostu susijusiai veiklai vykdyti, perleis kartu su nekilnojamuoju turtu, ir įtraukti šį turtą į turto sąrašą.</text:span></text:p>
      <text:p text:style-name="P112"><text:span text:style-name="T113">6</text:span><text:span text:style-name="T114">.</text:span><text:span text:style-name="T115"><text:tab/></text:span><text:span text:style-name="T116">Konkurso organizatorius<text:s/></text:span><text:span text:style-name="T117">per 30 kalendorinių dienų nuo turto sąrašo gavimo inicijuoja nepriklausomo turto vertintojo išrinkimą Lietuvos Respublikos viešųjų pirkimų įstatymo nustatyta tvarka.<text:s/></text:span></text:p>
      <text:p text:style-name="P118"><text:span text:style-name="T119">7</text:span><text:span text:style-name="T120">.</text:span><text:span text:style-name="T121"><text:tab/>Turto rinkos vertė nustatoma vadovaujantis Lietuvos Respublikos turto ir verslo vertinimo pagrindų įstatymo nuostatomis. Turto rinkos vertė turi būti nustatyta (parengta turto vertinimo ataskaita ir atlikti kiti reikalingi veiksmai) ne vėliau kaip likus 9</text:span><text:span text:style-name="T122"><text:s/></text:span><text:span text:style-name="T123">mėnesiams</text:span><text:span text:style-name="T124"><text:s/></text:span><text:span text:style-name="T125">iki uosto žemės nuomos sutarties termino pabaigos. Turto rinkos vertės nustatymo išlaidas padengia<text:s/></text:span><text:span text:style-name="T126">Palangos miesto savivaldybė. Įvykus konkursui, turto rinkos vertės nustatymo išlaidas Palangos miesto savivaldybei kompensuoja konkurso laimėtojas n</text:span><text:span text:style-name="T127">e vėliau kaip iki uosto žemės nuomos sutarties sudarymo.<text:s/></text:span></text:p>
      <text:p text:style-name="P128"><text:span text:style-name="T129">8</text:span><text:span text:style-name="T130">.</text:span><text:span text:style-name="T131"><text:tab/></text:span><text:span text:style-name="T132">Konkurso organizatorius</text:span><text:span text:style-name="T133">, prieš skelbdamas konkursą, patvirtina konkurso sąlygas, kurias sudaro:</text:span></text:p>
      <text:p text:style-name="P134"><text:span text:style-name="T135">8.1</text:span><text:span text:style-name="T136">. konkurso pavadinimas;</text:span></text:p>
      <text:p text:style-name="P137"><text:span text:style-name="T138">8.2</text:span><text:span text:style-name="T139">. nustatyti uosto žemės nuomininko darbų, susijusių su uosto funkcine paskirtimi, minimalūs mastai ar kiti veiklos rodikliai;<text:s/></text:span></text:p>
      <text:p text:style-name="P140"><text:span text:style-name="T141">8.3</text:span><text:span text:style-name="T142">. ne ilgesnis kaip 25 metai nuomos sutarties terminas;</text:span></text:p>
      <text:p text:style-name="P143"><text:span text:style-name="T144">8.4</text:span><text:span text:style-name="T145">. jeigu konkursas skelbiamas dėl užstatyto sklypo, turto, dėl kurio tarp esamo uosto žemės nuomininko ir konkurso laimėtojo bus sudaroma pirkimo–pardavimo sutartis, sąrašas, turto kaina ir turto kainos sumokėjimo terminas; turto kainos sumokėjimo terminas negali būti vėlesnis už esamo uosto žemės nuomininko uosto žemės nuomos sutarties terminą;</text:span></text:p>
      <text:p text:style-name="P146"><text:span text:style-name="T147">8.5</text:span><text:span text:style-name="T148">. kitos specialiosios sąlygos, susijusios su uosto žemės nuomininko patirtimi, tiesiogiai susijusia su nuomojamame uosto žemės sklype ketinama vykdyti veikla;</text:span></text:p>
      <text:p text:style-name="P149"><text:span text:style-name="T150">8.6</text:span><text:span text:style-name="T151">. kiti reikalavimai dėl <text:s/>konkurso dalyvio ir (ar) jo veiklos,<text:s/></text:span><text:span text:style-name="T152">inter alia</text:span><text:span text:style-name="T153">, krantinės panaudojimo tikslingumo, kuriuos nustato<text:s/></text:span><text:span text:style-name="T154">konkurso organizatorius</text:span><text:span text:style-name="T155">, atsižvelgdamas į konkretaus konkurso objektą;<text:s/></text:span></text:p>
      <text:p text:style-name="P156"><text:span text:style-name="T157">8.7</text:span><text:span text:style-name="T158">. pasiūlymų vertinimo kriterijai;</text:span></text:p>
      <text:p text:style-name="P159"><text:span text:style-name="T160">8.8</text:span><text:span text:style-name="T161">. pirminio bazinio uosto žemės nuomos mokesčio dydžio kėlimo intervalas ir kėlimo tvarka.</text:span></text:p>
      <text:p text:style-name="P162"/>
      <text:p text:style-name="P163"><text:span text:style-name="T164">III</text:span><text:span text:style-name="T165"><text:s/>SKYRIUS</text:span></text:p>
      <text:p text:style-name="P166"><text:span text:style-name="T167">INFORMACIJOS APIE KONKURSĄ PATEIKIMAS</text:span></text:p>
      <text:p text:style-name="P168"/>
      <text:p text:style-name="P169"><text:span text:style-name="T170">9</text:span><text:span text:style-name="T171">.<text:s/></text:span><text:span text:style-name="T172"><text:tab/>Informacinį skelbimą ne anksčiau kaip prieš 30 kalendorinių dienų ir ne vėliau kaip prieš 20 kalendorinių dienų iki konkurso dalyvių dokumentų registravimo pradžios, o jeigu konkursas skelbiamas dėl užstatyto sklypo – ne anksčiau kaip likus 8</text:span><text:span text:style-name="T173"><text:s/></text:span><text:span text:style-name="T174">mėnesiams ir ne vėliau kaip likus 6 mėnesiams iki užstatyto sklypo nuomos termino pabaigos,</text:span><text:span text:style-name="T175"><text:s/>konkurso organizatorius paskelbia Palangos miesto savivaldybės interneto svetainėje (www.palanga.lt).</text:span></text:p>
      <text:p text:style-name="P176"><text:span text:style-name="T177">10</text:span><text:span text:style-name="T178">.</text:span><text:span text:style-name="T179"><text:tab/>Informaciniame skelbime nurodoma:</text:span></text:p>
      <text:p text:style-name="P180"><text:span text:style-name="T181">10.1</text:span><text:span text:style-name="T182">.</text:span><text:span text:style-name="T183"><text:tab/>duomenys apie nuomojamą uosto žemės sklypą (adresas, plotas, pagrindinė žemės naudojimo paskirtis, naudojimo būdas, taikomi suvaržymai);</text:span></text:p>
      <text:p text:style-name="P184"><text:span text:style-name="T185">10.2</text:span><text:span text:style-name="T186">.</text:span><text:span text:style-name="T187"><text:tab/>konkurso (konkurso posėdžio) vieta, data ir laikas;</text:span></text:p>
      <text:p text:style-name="P188"><text:span text:style-name="T189">10.3</text:span><text:span text:style-name="T190">.</text:span><text:span text:style-name="T191"><text:tab/>darbuotojo, atsakingo už dokumentų priėmimą, vardas, pavardė, pareigos, adresas, telefono numeris ir elektroninio pašto adresas;</text:span></text:p>
      <text:p text:style-name="P192"><text:span text:style-name="T193">10.4</text:span><text:span text:style-name="T194">.</text:span><text:span text:style-name="T195"><text:tab/>konkurso dalyvių registravimo vieta (adresas, kabinetas), registravimo pradžios ir pabaigos data ir tikslus laikas;</text:span></text:p>
      <text:p text:style-name="P196"><text:span text:style-name="T197">10.5</text:span><text:span text:style-name="T198">.</text:span><text:span text:style-name="T199"><text:tab/>minimalus bazinis uosto žemės nuomos mokesčio už vieną kvadratinį metrą dydis, kuris nustatomas pagal Lietuvos Respublikos Vyriausybės patvirtintą<text:s/></text:span>Šventosios jūrų uosto žemės nuomos mokesčio apskaičiavimo tvarkos aprašą<text:span text:style-name="T200">;</text:span></text:p>
      <text:p text:style-name="P201"><text:span text:style-name="T202">10.6</text:span><text:span text:style-name="T203">.</text:span><text:span text:style-name="T204"><text:tab/>pradinio uosto žemės nuomos mokesčio įnašo dydis, jeigu konkursas skelbiamas dėl neužstatyto sklypo, ir finansų įstaigos (skyriaus, filialo), kurioje atidaryta sąskaita, į kurią galima sumokėti pradinį uosto žemės nuomos mokesčio įnašą, pavadinimas, kodas, adresas ir sąskaitos numeris; pradinį uosto žemės nuomos mokesčio įnašo dydį sudaro<text:s/></text:span><text:span text:style-name="T205">5 procentai<text:s/></text:span><text:span text:style-name="T206">minimalaus konkurso objektu esančio uosto žemės sklypo nuomos mokesčio už vienerius metus;</text:span></text:p>
      <text:p text:style-name="P207"><text:span text:style-name="T208">10.7</text:span><text:span text:style-name="T209">.</text:span><text:span text:style-name="T210"><text:tab/>konkurso sąlygos;</text:span></text:p>
      <text:p text:style-name="P211"><text:span text:style-name="T212">10.8</text:span><text:span text:style-name="T213">.</text:span><text:span text:style-name="T214"><text:tab/>dokumentai, kuriais turi būti patvirtinama konkurso dalyvio ir jo pasiūlymo atitiktis konkurso sąlygoms;</text:span></text:p>
      <text:p text:style-name="P215"><text:span text:style-name="T216">10.9</text:span><text:span text:style-name="T217">. <text:s/>kita aktuali informacija.<text:s/></text:span></text:p>
      <text:p text:style-name="P218"><text:span text:style-name="T219">11</text:span><text:span text:style-name="T220">.</text:span><text:span text:style-name="T221"><text:tab/>Jeigu konkursas skelbiamas dėl užstatyto sklypo nuomos, informaciniame skelbime, be Tvarkos aprašo<text:s/></text:span><text:span text:style-name="T222">10</text:span><text:span text:style-name="T223"><text:s/></text:span><text:span text:style-name="T224">punkte nurodytos informacijos, nurodoma:</text:span></text:p>
      <text:p text:style-name="P225"><text:span text:style-name="T226">11.1</text:span><text:span text:style-name="T227">.</text:span><text:span text:style-name="T228"><text:tab/>informacija apie turtą (turto pavadinimas, adresas, kiti turtą leidžiantys identifikuoti duomenys, jeigu tokių yra); turto kaina, nustatyta Tvarkos aprašo 7 punkte numatyta tvarka, atsiskaitymo sąlygos ir kitos esminės pirkimo–pardavimo sutarties sąlygos, jeigu tokių yra;</text:span></text:p>
      <text:p text:style-name="P229"><text:span text:style-name="T230">11.2</text:span><text:span text:style-name="T231">.</text:span><text:span text:style-name="T232"><text:tab/>informacija apie uosto žemės nuomininko pareigą perleisti turtą konkurso laimėtojui pagal pirkimo–pardavimo sutartį;</text:span></text:p>
      <text:p text:style-name="P233"><text:span text:style-name="T234">11.3</text:span><text:span text:style-name="T235">.</text:span><text:span text:style-name="T236"><text:tab/>informacija, kur ir kada galima susipažinti su turto vertinimo ataskaita;</text:span></text:p>
      <text:p text:style-name="P237"><text:span text:style-name="T238">11.4</text:span><text:span text:style-name="T239">.</text:span><text:span text:style-name="T240"><text:tab/>turto apžiūros vieta, laikas ir sąlygos;</text:span></text:p>
      <text:p text:style-name="P241"><text:span text:style-name="T242">11.5</text:span><text:span text:style-name="T243">.</text:span><text:span text:style-name="T244"><text:tab/>turto rinkos vertės nustatymo išlaidos, kurias<text:s/></text:span><text:span text:style-name="T245">Palangos miesto savivaldybei<text:s/></text:span><text:span text:style-name="T246">turės atlyginti konkurso laimėtojas;</text:span></text:p>
      <text:p text:style-name="P247"><text:span text:style-name="T248">11.6</text:span><text:span text:style-name="T249">.</text:span><text:span text:style-name="T250"><text:tab/>informacija apie pasiūlymo galiojimo užtikrinimo sąlygas;<text:s/></text:span><text:span text:style-name="T251">pasiūlymo galiojimo užtikrinimo suma turi būti ne mažesnė kaip vienerių metų minimalus konkurso objektu esančio uosto žemės sklypo nuomos mokestis;<text:s/></text:span><text:span text:style-name="T252">pasiūlymo galiojimo užtikrinimas turi galioti<text:s/></text:span><text:span text:style-name="T253">ne trumpiau kaip 12 mėnesių<text:s/></text:span><text:span text:style-name="T254">nuo jo pateikimo dienos;</text:span></text:p>
      <text:p text:style-name="P255"><text:span text:style-name="T256">11.7</text:span><text:span text:style-name="T257">.</text:span><text:span text:style-name="T258"><text:tab/>informacija apie tai, kad konkurso laimėtojas (išskyrus esamą uosto žemės nuomininką) per 3 darbo dienas po pirkimo–pardavimo sutarties pasirašymo privalės esamam uosto žemės nuomininkui pateikti sutarties įvykdymo užtikrinimą – neatšaukiamą pirmo pareikalavimo besąlyginę banko ar kitos kredito įstaigos garantiją, užtikrinančią turto kainos sumokėjimą (toliau – garantija), ir informacija apie pateikiamos garantijos esamam uosto žemės nuomininkui sąlygas; garantijos suma turi būti ne mažesnė kaip<text:s/></text:span><text:span text:style-name="T259">20 procentų<text:s/></text:span><text:span text:style-name="T260">turto vertinimo ataskaitoje nustatytos turto rinkos vertės; garantija turi galioti ne trumpiau<text:s/></text:span><text:span text:style-name="T261">kaip 12 mėnesių<text:s/></text:span><text:span text:style-name="T262">nuo jos pateikimo esamam uosto žemės nuomininkui;</text:span></text:p>
      <text:p text:style-name="P263"><text:span text:style-name="T264">11.8</text:span><text:span text:style-name="T265">.</text:span><text:span text:style-name="T266"><text:tab/>informacija, kur ir kada galima susipažinti su pirkimo–pardavimo sutarties projektu.</text:span></text:p>
      <text:p text:style-name="P267"><text:span text:style-name="T268">12</text:span><text:span text:style-name="T269">.</text:span><text:span text:style-name="T270"><text:tab/>Pranešimas apie konkursą ne anksčiau kaip prieš 30 kalendorinių dienų ir ne vėliau kaip prieš 20 kalendorinių dienų iki konkurso dalyvių dokumentų registravimo pradžios, o jeigu konkursas skelbiamas dėl užstatyto sklypo – ne anksčiau kaip likus 8</text:span><text:span text:style-name="T271"><text:s/></text:span><text:span text:style-name="T272">mėnesiams ir ne vėliau kaip likus 6 mėnesiams iki užstatyto sklypo nuomos termino pabaigos,</text:span><text:span text:style-name="T273"><text:s/>skelbiamas pasirinktinai viename iš nacionalinių laikraščių. Pranešime nurodoma Tvarkos aprašo 10.1, 10.2 ir 10.4 papunkčiuose nurodyta informacija ir pateikiama nuoroda į Palangos miesto savivaldybės interneto svetainę, kurioje galima susipažinti su visu informaciniu skelbimu.</text:span></text:p>
      <text:p text:style-name="P274"><text:span text:style-name="T275">13</text:span><text:span text:style-name="T276">.</text:span><text:span text:style-name="T277"><text:tab/>Informacija apie numatomą išnuomoti uosto žemės sklypą ir turto sąraše nurodytą turtą, taip pat konkurso sąlygas teikiama visiems to pageidaujantiems asmenims.</text:span></text:p>
      <text:p text:style-name="P278"/>
      <text:p text:style-name="P279"><text:span text:style-name="T280">IV</text:span><text:span text:style-name="T281"><text:s/>SKYRIUS</text:span></text:p>
      <text:p text:style-name="P282"><text:span text:style-name="T283">KONKURSO DALYVIŲ PASIŪLYMŲ REGISTRAVIMAS<text:s/></text:span></text:p>
      <text:p text:style-name="P284"/>
      <text:p text:style-name="P285"><text:span text:style-name="T286">14</text:span><text:span text:style-name="T287">.</text:span><text:span text:style-name="T288"><text:tab/>Asmenys, norintys dalyvauti konkurse, registruojami informaciniame skelbime nurodytu laiku ir nurodytoje vietoje.<text:s/></text:span></text:p>
      <text:p text:style-name="P289"><text:span text:style-name="T290">15</text:span><text:span text:style-name="T291">.</text:span><text:span text:style-name="T292"><text:tab/>Asmuo, norintis dalyvauti konkurse, arba jo įgaliotas atstovas prieš pateikdamas pasiūlymą į informaciniame skelbime nurodytą finansų įstaigos sąskaitą<text:s/></text:span><text:span text:style-name="T293">perveda informaciniame skelbime nurodyto dydžio pradinį uosto žemės nuomos mokesčio įnašą</text:span><text:span text:style-name="T294">, o jeigu konkursas skelbiamas dėl užstatyto sklypo, kartu su kitais pasiūlymo dokumentais pateikia<text:s/></text:span><text:span text:style-name="T295">Palangos miesto savivaldybės administracijai<text:s/></text:span><text:span text:style-name="T296">pasiūlymo galiojimo užtikrinimą.<text:s/></text:span></text:p>
      <text:p text:style-name="P297"><text:span text:style-name="T298">16</text:span><text:span text:style-name="T299">.</text:span><text:span text:style-name="T300"><text:tab/>Asmuo, norintis dalyvauti konkurse, registracijos laikotarpiu konkurso organizatoriui pateikia pasiūlymą, kurį sudaro šie dokumentai:</text:span></text:p>
      <text:p text:style-name="P301"><text:span text:style-name="T302">16.1</text:span><text:span text:style-name="T303">.</text:span><text:span text:style-name="T304"><text:tab/>paraiška dalyvauti konkurse (paraiškos formą nustato Taryba);</text:span></text:p>
      <text:p text:style-name="P305"><text:span text:style-name="T306">16.2</text:span><text:span text:style-name="T307">.</text:span><text:span text:style-name="T308"><text:tab/>asmens tapatybę patvirtinančio dokumento kopija;</text:span></text:p>
      <text:p text:style-name="P309"><text:span text:style-name="T310">16.3</text:span><text:span text:style-name="T311">.</text:span><text:span text:style-name="T312"><text:tab/>atstovavimą juridiniam asmeniui patvirtinantys dokumentai;</text:span></text:p>
      <text:p text:style-name="P313"><text:span text:style-name="T314">16.4</text:span><text:span text:style-name="T315">.</text:span><text:span text:style-name="T316"><text:tab/>įgaliojimas, jeigu asmeniui, norinčiam dalyvauti konkurse, atstovauja kitas asmuo;</text:span></text:p>
      <text:p text:style-name="P317"><text:span text:style-name="T318">16.5</text:span><text:span text:style-name="T319">.</text:span><text:span text:style-name="T320"><text:tab/>raštas su siūlomu pirminiu baziniu uosto žemės nuomos mokesčio dydžiu (eurais už vieną kvadratinį metrą), ne mažesniu nei nustatytas minimalus bazinis uosto žemės nuomos mokesčio dydis, ir kitais pagal nustatytas konkurso sąlygas siūlomais veiklos rodikliais;</text:span></text:p>
      <text:p text:style-name="P321"><text:span text:style-name="T322">16.6</text:span><text:span text:style-name="T323">.</text:span><text:span text:style-name="T324"><text:tab/>dokumentai, kuriais pagrindžiama, kad asmuo, norintis dalyvauti konkurse, ir pateiktas pasiūlymas atitinka nustatytas konkurso sąlygas.<text:s/></text:span></text:p>
      <text:p text:style-name="P325"><text:span text:style-name="T326">17</text:span><text:span text:style-name="T327">.</text:span><text:span text:style-name="T328"><text:tab/>Asmens, norinčio tapti konkurso dalyviu, pasiūlymas, susidedantis iš Tvarkos aprašo 16 punkte nurodytų dokumentų, konkurso organizatoriui pateikiamas sunumeruotas ir susiūtas užklijuotame ir užantspauduotame voke. Jeigu konkursas buvo skelbiamas dėl užstatyto sklypo, kartu su pasiūlymu teikiamas pasiūlymo galiojimo užtikrinimas nenumeruojamas ir kartu su dokumentais nesusiuvamas. Ant voko, į kurį dedami dokumentai, užrašomi dokumentus<text:s/></text:span><text:soft-page-break/><text:span text:style-name="T329">pateikiančio asmens rekvizitai (fizinio asmens vardas, pavardė, adresas arba juridinio asmens pavadinimas,<text:s/></text:span>buveinės adresas, kontaktinė informacija (telefono ir fakso numeriai, elektroninio pašto adresas),<text:span text:style-name="T330"><text:s/>konkurso pavadinimas ir konkurso dalyvių registravimo vietos adresas, konkurso vykdymo data ir nuoroda „Su konkurso dokumentais“. Vokas pateikiamas informaciniame skelbime nurodytoje konkurso dalyvių registravimo vietoje arba siunčiamas paštu (įvertintąja pašto siunta arba registruotąja pašto siunta).</text:span></text:p>
      <text:p text:style-name="P331"><text:span text:style-name="T332">18</text:span><text:span text:style-name="T333">.</text:span><text:span text:style-name="T334"><text:tab/>Ant gauto užklijuoto ir užantspauduoto voko su pasiūlymu užrašomas eilės numeris, voko priėmimo data ir tikslus laikas (valanda ir minutės). Vokas su pasiūlymu registruojamas Palangos miesto savivaldybės dokumentų valdymo sistemoje (toliau – dokumentų valdymo sistema). Užregistruotas vokas perduodamas saugoti konkurso organizatoriui. Užregistravus vokus su pasiūlymais, asmenims, pateikusiems vokus su pasiūlymais, išduodama arba registruotąja pašto siunta išsiunčiama dokumentų registracijos pažyma. Atlikus minėtus veiksmus asmuo laikomas įregistruotu kaip konkurso dalyvis ir jam suteikiamas konkurso dalyvio eilės numeris.</text:span></text:p>
      <text:p text:style-name="P335"><text:span text:style-name="T336">19</text:span><text:span text:style-name="T337">.</text:span><text:span text:style-name="T338"><text:tab/>Konkurso organizatorius iki konkurso pradžios neturi teisės atplėšti vokų ir supažindinti kitų asmenų su konkurso dalyvių duomenimis.</text:span></text:p>
      <text:p text:style-name="P339"><text:span text:style-name="T340">20</text:span><text:span text:style-name="T341">.</text:span><text:span text:style-name="T342"><text:tab/>Konkurso dalyvis iki konkurso dalyvių pasiūlymų registravimo termino pabaigos turi teisę atsisakyti dalyvauti konkurse – pateikti konkurso organizatoriui prašymą atsisakyti dalyvauti konkurse, kuris ne vėliau kaip per 1 darbo dieną užregistruojamas dokumentų valdymo sistemoje. Asmeniui, atsisakiusiam dalyvauti konkurse, per 5 darbo dienas nuo tokio prašymo įregistravimo dokumentų valdymo sistemoje grąžinamas jo pateiktas vokas su pasiūlymu ir pradinis uosto žemės nuomos mokesčio įnašas.</text:span></text:p>
      <text:p text:style-name="P343"><text:span text:style-name="T344">21</text:span><text:span text:style-name="T345">.</text:span><text:span text:style-name="T346"><text:tab/>Konkurso dalyvis iki konkurso dalyvių pasiūlymų registravimo termino pabaigos turi teisę atšaukti pateiktą pasiūlymą ir pateikti naują pasiūlymą. Pateikus naują pasiūlymą bus laikoma, kad ankstesnis pasiūlymas atšaukiamas ir nebebus vertinamas. Naujas pasiūlymas registruojamas<text:s/></text:span><text:span text:style-name="T347">mutatis mutandis</text:span><text:span text:style-name="T348"><text:s/>Tvarkos aprašo 18 punkte nustatyta tvarka. Dokumentų valdymo sistemoje pažymima, kad ankstesnis pasiūlymas yra atšauktas ir pateiktas ir užregistruotas naujas vokas. Ankstesni dokumentai konkurso dalyviui grąžinami ne vėliau kaip kitą darbo dieną po pasiūlymo atšaukimo.<text:s/></text:span></text:p>
      <text:p text:style-name="P349"><text:span text:style-name="T350">22</text:span><text:span text:style-name="T351">.</text:span><text:span text:style-name="T352"><text:tab/>Pasiūlymai neregistruojami ir konkurso dalyvio eilės numeriai nesuteikiami, jeigu ant gauto užklijuoto voko surašyti duomenys neatitinka Tvarkos aprašo 17 punkto reikalavimų arba vokai gaunami pasibaigus nurodytam konkurso dalyvių pasiūlymų registravimo terminui, taip pat jeigu pateiktas vokas yra neužklijuotas, neužantspauduotas arba kitaip pažeistas. Apie tai per 2 darbo dienas nuo šiame punkte įvardytų faktų nustatymo informuojamas pasiūlymą pateikęs asmuo, o pateiktas pasiūlymas grąžinamas.<text:s/></text:span></text:p>
      <text:p text:style-name="P353"/>
      <text:p text:style-name="P354"><text:span text:style-name="T355">V</text:span><text:span text:style-name="T356"><text:s/>SKYRIUS</text:span></text:p>
      <text:p text:style-name="P357"><text:span text:style-name="T358">KONKURSO VYKDYMAS</text:span></text:p>
      <text:p text:style-name="P359"/>
      <text:p text:style-name="P360"><text:span text:style-name="T361">23</text:span><text:span text:style-name="T362">.</text:span><text:span text:style-name="T363"><text:tab/></text:span><text:span text:style-name="T364">Konkursas turi būti surengtas (t. y. atplėšti vokai) informaciniame skelbime nurodytu metu.</text:span></text:p>
      <text:p text:style-name="P365"><text:span text:style-name="T366">24</text:span><text:span text:style-name="T367">.</text:span><text:span text:style-name="T368"><text:tab/></text:span><text:span text:style-name="T369">Konkurso posėdyje gali dalyvauti (fiziškai arba nuotoliniu būdu) konkurso dalyviai.<text:s/></text:span></text:p>
      <text:p text:style-name="P370"><text:span text:style-name="T371">25</text:span><text:span text:style-name="T372">.</text:span><text:span text:style-name="T373"><text:tab/><text:s/></text:span><text:span text:style-name="T374">Konkurso posėdžio metu apibūdinamas konkurso objektas ir pristatomos konkurso sąlygos. Po to atplėšiami užklijuoti vokai, peržiūrimi ir įvertinami pateikti konkurso dokumentai.</text:span></text:p>
      <text:p text:style-name="P375"><text:span text:style-name="T376">26</text:span><text:span text:style-name="T377">. Konkurso organizatorius, nustatęs formalų konkurso dalyvio pasiūlymo pateikimo trūkumą (pažeidimą), nesusijusį su pasiūlymo turiniu, suteikia konkurso dalyviui 1 darbo dienos terminą pateikti paaiškinimą, o jį gavus, priimti sprendimą dėl leidimo konkurso dalyviui trūkumą pašalinti. <text:s text:c="2"/></text:span></text:p>
      <text:p text:style-name="P378"><text:span text:style-name="T379">27</text:span><text:span text:style-name="T380">.</text:span><text:span text:style-name="T381"><text:tab/><text:s/>Konkurso organizatorius atmeta konkurso dalyvio pasiūlymą tuo atveju, jeigu, atplėšęs vokus ir peržiūrėjęs konkurso dokumentus, nustato, kad pasiūlyme nepridėti Tvarkos aprašo 16 punkte nurodyti dokumentai arba pateiktas pasiūlymas neatitinka Tvarkos aprašo 15 arba 17 punkte nustatytų reikalavimų;</text:span></text:p>
      <text:p text:style-name="P382"><text:span text:style-name="T383">28</text:span><text:span text:style-name="T384">.</text:span><text:span text:style-name="T385"><text:tab/>Konkurso organizatorius ne vėliau kaip per 5 darbo dienas po konkurso posėdžio raštu informuoja visus konkurso dalyvius, kurių pasiūlymai buvo atmesti, nurodydama tokio sprendimo priežastis, ir grąžina konkurso dalyviams sumokėtą pradinį uosto žemės nuomos mokesčio įnašą, o<text:s/></text:span><text:soft-page-break/><text:span text:style-name="T386">jeigu konkursas buvo skelbiamas dėl užstatyto žemės sklypo, grąžina pateiktą pasiūlymo galiojimo užtikrinimą.<text:s/></text:span></text:p>
      <text:p text:style-name="P387"><text:span text:style-name="T388">29</text:span><text:span text:style-name="T389">.</text:span><text:span text:style-name="T390"><text:tab/>Konkurso posėdyje paskelbiamas kiekvieno konkurso dalyvio, kurio pasiūlymas nebuvo atmestas, siūlomas pirminis bazinis uosto žemės nuomos mokesčio dydis (eurais už vieną kvadratinį metrą) ir kiti konkurso dalyvio pagal nustatytas konkurso sąlygas siūlomi veiklos rodikliai. Visiems konkurso posėdyje dalyvaujantiems konkurso dalyviams, kurių pasiūlymai nebuvo atmesti, suteikiama galimybė pagal patvirtintose konkurso sąlygose nustatytą tvarką ir bazinio uosto žemės nuomos mokesčio dydžio kėlimo intervalą padidinti savo siūlytą pirminį bazinį uosto žemės nuomos mokesčio dydį. Posėdžio metu teikiami pasiūlymai (tarpiniai ir galutiniai) dėl pirminio bazinio uosto žemės nuomos mokesčio dydžio didinimo kartu su konkurso dalyvio rekvizitais įrašomi į konkurso protokolą.</text:span></text:p>
      <text:p text:style-name="P391"><text:span text:style-name="T392">30</text:span><text:span text:style-name="T393">.</text:span><text:span text:style-name="T394"><text:tab/>Konkurso organizatoriui atlikus Tvarkos aprašo<text:s/></text:span><text:span text:style-name="T395">29 punkte<text:s/></text:span><text:span text:style-name="T396">nurodytus veiksmus, pagal konkurso sąlygomis nustatytus vertinimo kriterijus, kurie buvo paskelbti informaciniame skelbime, balais įvertinami kiekvieno konkurso dalyvio, kurių pasiūlymai nebuvo atmesti, pasiūlymai ir nustatoma konkurso dalyvių pasiūlymų eilė, ją sudarant balų mažėjimo tvarka (toliau – pasiūlymų eilė). Pirmuoju įrašomas pasiūlymas, surinkęs daugiausia balų. Jeigu vienodą balų kiekį surinko keli konkurso dalyviai, pirmesnis į pasiūlymų eilę įrašomas konkurso dalyvis, įregistravęs pasiūlymą anksčiau.</text:span></text:p>
      <text:p text:style-name="P397"><text:span text:style-name="T398">31</text:span><text:span text:style-name="T399">.</text:span><text:span text:style-name="T400"><text:tab/>Pirmuoju pasiūlymų eilėje įrašytas konkurso dalyvis konkurso posėdžio metu arba Tvarkos aprašo 32 punkte numatytu atveju ir tvarka pasirašydamas konkurso protokolą turi patvirtinti, kad pasiūlymas, nurodytas pasiūlymų eilėje ir konkurso protokole, atitinka jo pasiūlytąjį. Jeigu pirmuoju pasiūlymų eilėje įrašytas konkurso dalyvis nepasirašo konkurso protokolo, konkurso protokolą privalo pasirašyti antruoju pasiūlymų eilėje įrašytas konkurso dalyvis; šiam nepasirašius – paskesnis pasiūlymų eilėje įrašytas konkurso dalyvis. Visais atvejais konkurso dalyvis, pasirašydamas konkurso protokolą, patvirtina, kad pasiūlymas, nurodytas konkurso protokole, atitinka jo pasiūlytąjį. Konkurso dalyviui atsisakius pasirašyti konkurso protokolą, laikoma, kad jis atsisakė išsinuomoti uosto žemės sklypą, ir toks asmuo praranda savo pradinį uosto žemės nuomos mokesčio įnašą, o jeigu jis Palangos miesto savivaldybės administracijai buvo pateikęs pasiūlymo galiojimo užtikrinimą, Palangos miesto savivaldybės administracija įgyja teisę pasinaudoti pasiūlymo galiojimo užtikrinimu.</text:span></text:p>
      <text:p text:style-name="P401"><text:span text:style-name="T402">32</text:span><text:span text:style-name="T403">. Kai pirmuoju pasiūlymų eilėje įrašytas konkurso dalyvis, kuris konkurso posėdyje nedalyvavo, jis ne vėliau kaip per 7 darbo dienas po konkurso organizatoriaus kvietimo, išsiųsto elektroninių ryšių priemonėmis, registruotąja pašto siunta arba įteikto pasirašytinai, gavimo turi atvykti pasirašyti konkurso protokolą. Jeigu pirmuoju pasiūlymų eilėje įrašytas konkurso dalyvis neįvykdo šio reikalavimo, kvietimas pasirašyti konkurso protokolą siunčiamas sekančiam pasiūlymų eilėje įrašytam konkurso dalyviui, kuris per 7 darbo dienas po <text:s/>konkurso organizatoriaus kvietimo, išsiųsto elektroninių ryšių priemonėmis, registruotąja pašto siunta arba įteikto pasirašytinai, gavimo privalo atvykti pasirašyti konkurso protokolą. Protokolo pasirašymas arba nepasirašymas šiame punkte nustatyta tvarka sukelia tokius pačius teisinius padarinius, kaip numatyta Tvarkos aprašo 31 punkte.</text:span></text:p>
      <text:p text:style-name="P404"><text:span text:style-name="T405">33</text:span><text:span text:style-name="T406">. Konkurso dalyvis, Tvarkos aprašo 31 ir 32 punktuose nustatyta tvarka pasirašęs konkurso protokolą, kurį tvirtina Taryba<text:s/></text:span>priimdama administracinį sprendimą dėl konkurso laimėtojo, yra<text:span text:style-name="T407"><text:s/>pripažįstamas konkurso laimėtoju.</text:span></text:p>
      <text:p text:style-name="P408">34. <text:s/>Konkurso dalyviai per 10 dien<text:span text:style-name="T409">ų</text:span><text:s/>nuo konkurso rezultatų patvirtinimo<text:s/><text:span text:style-name="T410">turi<text:s/></text:span><text:span text:style-name="T411">teisę pateikti<text:s/></text:span><text:span text:style-name="T412">pretenziją ar prašymą konkurso organizatoriui d</text:span><text:span text:style-name="T413">ėl konkurso tvarkos pažeidimų ir konkurso organizatoriaus sprendimų, neatitinkančių Tvarkos aprašo reikalavimų, panaikinimo ar pakeitimo. <text:s/></text:span></text:p>
      <text:p text:style-name="P414"/>
      <text:p text:style-name="P415"><text:span text:style-name="T416">VI</text:span><text:span text:style-name="T417"><text:s/>SKYRIUS</text:span></text:p>
      <text:p text:style-name="P418"><text:span text:style-name="T419">nuomos SUTARTIES ir PIRKIMO–PARDAVIMO sutaRTIES SUDARYMAS</text:span></text:p>
      <text:p text:style-name="P420"/>
      <text:p text:style-name="P421"><text:span text:style-name="T422">35</text:span><text:span text:style-name="T423">.</text:span><text:span text:style-name="T424"><text:tab/>Tarybai<text:s/></text:span>patvirtinus konkurso rezultatus ir priėmus administracinį sprendimą dėl konkurso laimėtojo,<text:span text:style-name="T425"><text:s/>Palangos miesto savivaldybės administracija per 15 darbo dienų parengia nuomos sutarties projektą ir jį kartu su parengtu pirkimo–pardavimo sutarties projektu, suderintu su turto<text:s/></text:span><text:soft-page-break/><text:span text:style-name="T426">savininku, jeigu konkursas buvo skelbiamas dėl užstatyto sklypo ir konkurso laimėtoju buvo pripažintas ne esamas uosto žemės nuomininkas, išsiunčia elektroninių ryšių priemonėmis, registruotąja pašto siunta arba įteikia pasirašytinai konkurso laimėtojui susipažinti.</text:span></text:p>
      <text:p text:style-name="P427"><text:span text:style-name="T428">36</text:span><text:span text:style-name="T429">.</text:span><text:span text:style-name="T430"><text:tab/>Pirkimo–pardavimo sutartyje,<text:s/></text:span><text:span text:style-name="T431">inter alia</text:span><text:span text:style-name="T432">, turi būti nurodyta:</text:span></text:p>
      <text:p text:style-name="P433"><text:span text:style-name="T434">36.1</text:span><text:span text:style-name="T435">.</text:span><text:span text:style-name="T436"><text:tab/>turto kainos sumokėjimo terminas, atsiskaitymo tvarka ir esamo uosto žemės nuomininko teisė nutraukti sutartį vienašališkai ne teismo tvarka, jeigu konkurso laimėtojas sutartyje nustatyta tvarka nesumoka turto kainos; galutinis atsiskaitymo terminas negali būti vėlesnis už uosto žemės nuomos sutarties termino pabaigą pagal nuomos sutartį su esamu uosto žemės nuomininku;</text:span></text:p>
      <text:p text:style-name="P437"><text:span text:style-name="T438">36.2</text:span><text:span text:style-name="T439">.</text:span><text:span text:style-name="T440"><text:tab/>turto perdavimo ir priėmimo konkurso laimėtojo nuosavybėn terminas, kuris negali būti vėlesnis už uosto žemės nuomos sutarties termino pabaigą pagal nuomos sutartį su esamu uosto žemės nuomininku.</text:span></text:p>
      <text:p text:style-name="P441"><text:span text:style-name="T442">37</text:span><text:span text:style-name="T443">.</text:span><text:span text:style-name="T444"><text:tab/>Jeigu konkursas buvo skelbiamas dėl užstatyto sklypo nuomos ir konkurso laimėtoju buvo pripažintas ne esamas uosto žemės nuomininkas, konkurso laimėtojas ne vėliau kaip per 3 darbo dienas po pirkimo–pardavimo sutarties sudarymo teisės aktų nustatyta tvarka pateikia (registruotąja pašto siunta arba įteikia pasirašytinai) turto savininkui Tvarkos aprašo 11.7 papunktyje numatytas sąlygas atitinkančią garantiją, o garantijos kopiją registruotąja pašto siunta arba elektroninių ryšių priemonėmis išsiunčia Palangos miesto savivaldybės administracijai. Turto savininkas privalo ne vėliau kaip kitą darbo dieną po to, kai gauna garantiją, registruotąja pašto siunta arba elektroninių ryšių priemonėmis apie tai informuoti Palangos miesto savivaldybės administraciją.</text:span></text:p>
      <text:p text:style-name="P445"><text:span text:style-name="T446">38</text:span><text:span text:style-name="T447">.</text:span><text:span text:style-name="T448"><text:tab/>Nuomos sutartis tarp Palangos miesto savivaldybės administracijos ir konkurso laimėtojo, taip pat pirkimo–pardavimo sutartis tarp esamo uosto žemės nuomininko ir konkurso laimėtojo, jeigu konkursas buvo skelbiamas dėl užstatyto sklypo nuomos ir konkursą laimėjo ne esamas uosto žemės nuomininkas, turi būti pasirašyta ne vėliau kaip per 15 kalendorinių dienų nuo nuomos sutarties ir <text:s/>pirkimo–pardavimo sutarties projektų konkurso laimėtojui įteikimo.</text:span></text:p>
      <text:p text:style-name="P449"><text:span text:style-name="T450">39</text:span><text:span text:style-name="T451">.</text:span><text:span text:style-name="T452"><text:tab/>Jeigu konkurso laimėtojas per nustatytą terminą nepateikia garantijos esamam uosto žemės nuomininkui, konkurso laimėtojui suteikiamas papildomas 30 dienų terminas pateikti garantiją arba sumokėti visą turto kainą esamam uosto žemės nuomininkui. Jeigu konkurso laimėtojas tinkamai neįvykdo nė vieno iš šių įsipareigojimų per papildomai suteiktą terminą, laikoma, kad konkurso laimėtojas atsisakė sudaryti nuomos sutartį.<text:s/></text:span></text:p>
      <text:p text:style-name="P453"><text:span text:style-name="T454">40</text:span><text:span text:style-name="T455">.</text:span><text:span text:style-name="T456"><text:tab/>Jeigu konkursas buvo skelbiamas dėl užstatyto sklypo, nuomos sutartis, sudaryta su konkurso laimėtoju, kai konkurso laimėtojas yra ne esamas uosto žemės nuomininkas, įsigalioja po to, kai konkurso laimėtojas sumoka esamam uosto žemės nuomininkui visą turto kainą ir baigiasi esamo uosto žemės nuomininko uosto žemės nuomos sutartis.<text:s/></text:span></text:p>
      <text:p text:style-name="P457"><text:span text:style-name="T458">41</text:span><text:span text:style-name="T459">.</text:span><text:span text:style-name="T460"><text:tab/>Jeigu iki pirkimo–pardavimo sutartyje nustatyto mokėjimo termino pabaigos konkurso laimėtojas esamam uosto žemės nuomininkui nesumoka turto kainos, esamas uosto žemės nuomininkas ne vėliau kaip per 5 darbo dienas nuo mokėjimo termino pabaigos raštu apie tai praneša Palangos miesto savivaldybės administracijai. Palangos miesto savivaldybės administracija, gavusi esamo uosto žemės nuomininko pranešimą, suteikia konkurso laimėtojui papildomą 30 kalendorinių dienų terminą sumokėti turto kainą. Jeigu konkurso laimėtojas nesumoka turto kainos per Palangos miesto savivaldybės administracijos nustatytą papildomą terminą, esamas uosto žemės nuomininkas įgyja teisę vienašališkai ne teismo tvarka nutraukti pirkimo–pardavimo sutartį joje nustatyta tvarka ir pasinaudoti garantija, o Palangos miesto savivaldybės administracija įgyja teisę pasinaudoti pasiūlymo galiojimo užtikrinimu.<text:s/></text:span></text:p>
      <text:p text:style-name="P461"><text:span text:style-name="T462">42</text:span><text:span text:style-name="T463">.</text:span><text:span text:style-name="T464"><text:tab/>Jeigu konkurso laimėtojas atsisako sudaryti nuomos sutartį Tvarkos aprašo 39 punkte nustatytu atveju arba jeigu pirkimo–pardavimo sutartis yra nutraukta Tvarkos aprašo 41 punkte nustatytu atveju, Tvarkos aprašo 31 punkte nurodytu atveju konkurso organizatorius siūlo sudaryti nuomos sutartį ir pirkimo–pardavimo sutartį, jeigu konkursas buvo skelbiamas dėl užstatyto sklypo, konkurso dalyviui, kurio pasiūlymas pagal nustatytą pasiūlymų eilę buvo įrašytas antruoju, o šiam atsisakius – paskesniems pasiūlymų eilėje įrašytiems konkurso dalyviams. Šiuo atveju nuomos sutarties ir pirkimo–pardavimo sutarties sudarymui<text:s/></text:span><text:span text:style-name="T465">mutatis mutandis</text:span><text:span text:style-name="T466"><text:s/>taikomos Tvarkos aprašo 31–42 punktų nuostatos.<text:s/></text:span></text:p>
      <text:p text:style-name="P467"/>
      <text:p text:style-name="P468"><text:span text:style-name="T469">VII</text:span><text:span text:style-name="T470"><text:s/>SKYRIUS<text:s/></text:span></text:p>
      <text:p text:style-name="P471"><text:span text:style-name="T472">KONKURSO PABAIGA</text:span></text:p>
      <text:p text:style-name="P473"/>
      <text:p text:style-name="P474"><text:span text:style-name="T475">43</text:span><text:span text:style-name="T476">.</text:span><text:span text:style-name="T477"><text:tab/>Konkursas laikomas baigtu, kai įsigalioja sudaryta uosto žemės nuomos sutartis. Ne vėliau kaip per 5 darbo dienas nuo konkurso pabaigos Palangos miesto savivaldybės <text:s/>interneto svetainėje paskelbiama, kad konkursas yra baigtas.<text:s/></text:span></text:p>
      <text:p text:style-name="P478"><text:span text:style-name="T479">44</text:span><text:span text:style-name="T480">.</text:span><text:span text:style-name="T481"><text:tab/>Konkurso dalyviams, nelaimėjusiems konkurso, per 7 darbo dienas po konkurso pabaigos į nurodytas sąskaitas grąžinami sumokėti pradiniai uosto žemės nuomos mokesčio įnašai, išskyrus atvejus, kai Tvarkos apraše nurodyta, kad įnašai negrąžinami.<text:s/></text:span></text:p>
      <text:p text:style-name="P482"><text:span text:style-name="T483">45</text:span><text:span text:style-name="T484">. Konkurso organizatoriaus sprendimai gali būti skundžiami Lietuvos Respublikos administracinių bylų teisenos įstatymo nustatyta tvarka. <text:s/></text:span></text:p>
      <text:p text:style-name="P485"/>
      <text:p text:style-name="P486"><text:span text:style-name="T487">viiI</text:span><text:span text:style-name="T488"><text:s/>SKYRIUS</text:span></text:p>
      <text:p text:style-name="P489"><text:span text:style-name="T490">PAKARTOTINIO KONKURSO ORGANIZAVIMAS</text:span></text:p>
      <text:p text:style-name="P491"/>
      <text:p text:style-name="P492"><text:span text:style-name="T493">46</text:span><text:span text:style-name="T494">.</text:span><text:span text:style-name="T495"><text:tab/>Jeigu per nustatytą konkurso dalyvių registravimo laikotarpį negaunama nė vieno pasiūlymo dalyvauti konkurse arba visi konkurso dalyvių pasiūlymai yra atmesti, arba visi konkurso dalyviai pagal pasiūlymų eilę atsisakė sudaryti nuomos sutartį, konkursas laikomas neįvykusiu ir konkurso organizatorius turi teisę skelbti ir vykdyti pakartotinį konkursą Tvarkos aprašo I–VIII skyriuose nustatyta tvarka. Jeigu du kartus paskelbus konkursą neužsiregistruoja nė vienas konkurso</text:span></text:p>
      <text:p text:style-name="P496"><text:span text:style-name="T497">dalyvis, trečią kartą skelbiant to paties žemės sklypo nuomos konkursą, minimalus bazinis uosto žemės nuomos dydis gali būti sumažintas, bet ne daugiau kaip 30 procentų. Skelbiant konkursą ketvirtą ir daugiau kartų, minimalus bazinis uosto žemės nuomos dydis gali būti sumažintas, bet ne daugiau kaip 50 procentų.</text:span></text:p>
      <text:p text:style-name="P498"><text:span text:style-name="T499">47</text:span><text:span text:style-name="T500">.<text:s/></text:span><text:span text:style-name="T501"><text:tab/>Jeigu pakartotinis konkursas skelbiamas dėl užstatyto sklypo, Palangos miesto savivaldybės administracija, gavusi rašytinį esamo uosto žemės nuomininko sutikimą, gali priimti motyvuotą sprendimą, jog pakartotinis konkursas būtų vykdomas vadovaujantis anksčiau atliktu turto vertinimu. Jeigu yra atliekamas naujas turto vertinimas, esamas uosto žemės nuomininkas Palangos miesto savivaldybės administracijos rašytiniu reikalavimu privalo ne vėliau kaip per 30 kalendorinių dienų nuo reikalavimo gavimo pateikti Palangos miesto savivaldybės administracijai turto sąrašą Tvarkos aprašo 5 punkte nustatyta tvarka.</text:span></text:p>
      <text:p text:style-name="P502"><text:span text:style-name="T503">48</text:span><text:span text:style-name="T504">.</text:span><text:span text:style-name="T505"><text:tab/>Organizuojant pakartotinį konkursą turto rinkos vertė, išskyrus Tvarkos aprašo 47 punkte numatytą atvejį, turi būti nustatyta (parengta turto vertinimo ataskaita ir atlikti kiti reikalingi veiksmai) ne vėliau kaip per 6 mėnesius nuo Tarybos sprendimo patvirtinti pateiktą turto sąrašą.<text:s/></text:span></text:p>
      <text:p text:style-name="P506"/>
      <text:p text:style-name="P507"/>
      <text:p text:style-name="P508"><text:span text:style-name="T509">––––––––––––––––––––</text:span></text:p>
      <text:soft-page-break/>
      <text:p text:style-name="P510">PATVIRTINTA<text:s/></text:p>
      <text:p text:style-name="P516">Lietuvos Respublikos Vyriausybės <text:s/></text:p>
      <text:p text:style-name="P517">2018 m. gruodžio 27 d.<text:s/></text:p>
      <text:p text:style-name="P518"><text:span text:style-name="T519">nutarimu Nr.<text:s/></text:span><text:span text:style-name="T520">Nr. 1413</text:span></text:p>
      <text:p text:style-name="P521"/>
      <text:p text:style-name="P522"><text:span text:style-name="T523">Šventosios jūrų uosto žemės nuomos sutarties PAVYZDINĖ FORMA<text:s/></text:span></text:p>
      <text:p text:style-name="P524"/>
      <text:p text:style-name="P525"><text:span text:style-name="T526">ŠVENTOSIOS JŪRŲ UOSTO ŽEMĖS NUOMOS SUTARTIS NR. ..........</text:span></text:p>
      <text:p text:style-name="P527"/>
      <text:p text:style-name="P528">Palanga, du tūkstančiai .................................</text:p>
      <text:p text:style-name="P529"/>
      <text:p text:style-name="P530"/>
      <text:p text:style-name="P531">Mes, Palangos miesto savivaldybės administracija (toliau – Nuomotojas), atstovaujama direktoriaus, veikiančio pagal Palangos miesto savivaldybės administracijos veiklos nuostatus, ir ...................................................................................... (toliau – Nuomininkas), atstovaujamas (-a) ...................................................................................................................................., veikiančio (-ios) pagal ..........................................................................., kartu vadinami (-os) šalimis, o kiekvienas (-a) atskirai – šalimi, sudarėme šią sutartį (toliau – Sutartis):</text:p>
      <text:p text:style-name="P532"/>
      <text:p text:style-name="P533"><text:span text:style-name="T534">I</text:span><text:span text:style-name="T535">.</text:span><text:span text:style-name="T536"><text:tab/></text:span><text:span text:style-name="T537">Sutarties objektas</text:span></text:p>
      <text:p text:style-name="P538"/>
      <text:p text:style-name="P539"><text:span text:style-name="T540">1</text:span><text:span text:style-name="T541">.<text:s/></text:span><text:span text:style-name="T542">Nuomotojas pagal Sutartį ir šalių patvirtintą perdavimo ir priėmimo aktą (toliau – aktas) perduoda Nuomininkui už užmokestį laikinai valdyti .......... m</text:span><text:span text:style-name="T543">2</text:span><text:span text:style-name="T544"><text:s/>(...................................................................................................... kvadratinių metrų ploto) žemės plotą, esantį Šventosios jūrų uosto teritorijoje (toliau – nuomojamas uosto žemės sklypas), o Nuomininkas įsipareigoja naudoti perduotą uosto žemės sklypą pagal Sutartyje nustatytą paskirtį ir naudojimo sąlygas, laiku mokėti Šventosios jūrų uosto žemės (toliau – uosto žemė) nuomos mokestį. Nuomojamo uosto žemės sklypo ribos nurodytos uosto žemės sklypo plane (Sutarties 2 priedas).<text:s/></text:span></text:p>
      <text:p text:style-name="P545"/>
      <text:p text:style-name="P546"><text:span text:style-name="T547">II</text:span><text:span text:style-name="T548">.</text:span><text:span text:style-name="T549"><text:tab/></text:span><text:span text:style-name="T550">Sutarties terminas</text:span></text:p>
      <text:p text:style-name="P551"/>
      <text:p text:style-name="P552"><text:span text:style-name="T553">2</text:span><text:span text:style-name="T554">. Uosto žemės sklypo nuomos terminas (ne ilgesnis kaip 25 metai) ..........................</text:span><text:span text:style-name="T555"><text:s/></text:span></text:p>
      <text:p text:style-name="P556"/>
      <text:p text:style-name="P557"><text:span text:style-name="T558">III</text:span><text:span text:style-name="T559">.</text:span><text:span text:style-name="T560"><text:tab/></text:span><text:span text:style-name="T561">Šalių pareigos ir teisės</text:span></text:p>
      <text:p text:style-name="P562"/>
      <text:p text:style-name="P563"><text:span text:style-name="T564">3</text:span><text:span text:style-name="T565">. Nuomininkas įsipareigoja:</text:span></text:p>
      <text:p text:style-name="P566"><text:span text:style-name="T567">3.1</text:span><text:span text:style-name="T568">. naudoti uosto žemės sklypą pagal Sutarties sąlygas ................................................................................ paskirčiai ir uosto funkcinę paskirtį atitinkančiai veiklai;</text:span></text:p>
      <text:p text:style-name="P569"><text:span text:style-name="T570">3.2</text:span><text:span text:style-name="T571">. apie ketinimą keisti veiklos pobūdį, nurodytą Sutarties 3.1 papunktyje, ne vėliau kaip prieš tris mėnesius raštu informuoti Nuomotoją ir keisti veiklos pobūdį tik gavus jo rašytinį sutikimą;</text:span></text:p>
      <text:p text:style-name="P572"><text:span text:style-name="T573">3.3</text:span><text:span text:style-name="T574">. sudaryti nuomojamame uosto žemės sklype sąlygas vykdyti statybos, rekonstravimo ir remonto darbus, susijusius su Palangos miesto ir Šventosios jūrų uosto (toliau – uostas) interesais;</text:span></text:p>
      <text:p text:style-name="P575"><text:span text:style-name="T576">3.4</text:span><text:span text:style-name="T577">. naudoti nuomojamame uosto žemės sklype esančius bendrojo naudojimo objektus (navigacinius ženklus, kitą uosto eksploatacijai reikalingą įrangą) teisės aktų nustatyta tvarka;</text:span></text:p>
      <text:p text:style-name="P578"><text:span text:style-name="T579">3.5</text:span><text:span text:style-name="T580">. aptverti ir tvarkyti naudojamą uosto žemės plotą;</text:span></text:p>
      <text:p text:style-name="P581"><text:span text:style-name="T582">3.6</text:span><text:span text:style-name="T583">. savo lėšomis organizuoti nuomojamo uosto žemės sklypo ir jame esančio turto apsaugą; sudarydamas sutartis su įmonėmis, teikiančiomis apsaugos paslaugas, dėl nuomojamo uosto žemės sklypo apsaugos, Nuomininkas ne vėliau kaip per 10 dienų po sutarties dėl nuomojamo uosto žemės sklypo apsaugos pasirašymo privalo ją pateikti Nuomotojui;</text:span></text:p>
      <text:p text:style-name="P584"><text:span text:style-name="T585">3.7</text:span><text:span text:style-name="T586">. laikytis Lietuvos Respublikos teisės aktų nustatytų aplinkos apsaugos (žemės, oro,<text:s/></text:span><text:soft-page-break/><text:span text:style-name="T587">vandens, gruntinių vandenų ir kt.), sanitarijos, gaisrinės saugos, techninių, muitinės, pasienio policijos ir kitų reikalavimų;</text:span></text:p>
      <text:p text:style-name="P588"><text:span text:style-name="T589">3.8</text:span><text:span text:style-name="T590">. prižiūrėti nuomojamą uosto žemės plotą Šventosios jūrų uosto naudojimo taisyklių, patvirtintų Palangos miesto savivaldybės tarybos 20.. m. ................. d. sprendimu Nr. ....... (toliau – Uosto naudojimo taisyklės), nustatyta tvarka;</text:span></text:p>
      <text:p text:style-name="P591"><text:span text:style-name="T592">3.9</text:span><text:span text:style-name="T593">. teikti Nuomotojui informaciją apie:</text:span></text:p>
      <text:p text:style-name="P594"><text:span text:style-name="T595">3.9.1</text:span><text:span text:style-name="T596">. krovos darbų apimtį, priimtų ir aprūpintų laivų skaičių, statistinių ataskaitų, parengtų pagal Nuomotojo suderintas formas ir terminus, kopijas;</text:span></text:p>
      <text:p text:style-name="P597"><text:span text:style-name="T598">3.9.2</text:span><text:span text:style-name="T599">. taikomas bazines krovos darbų, krovinių sandėliavimo bei kitų paslaugų kainas ir jų pasikeitimus;</text:span></text:p>
      <text:p text:style-name="P600"><text:span text:style-name="T601">3.10</text:span><text:span text:style-name="T602">. bet kuriuo paros metu įleisti į nuomojamą uosto žemės sklypą uosto veiklą kontroliuojančių institucijų atstovus Uosto naudojimo taisyklių nustatyta tvarka;</text:span></text:p>
      <text:p text:style-name="P603"><text:span text:style-name="T604">3.11</text:span><text:span text:style-name="T605">. stacionarius plūdriuosius įrenginius statyti tik iš anksto gavus rašytinį Nuomotojo leidimą;</text:span></text:p>
      <text:p text:style-name="P606"><text:span text:style-name="T607">3.12</text:span><text:span text:style-name="T608">. Sutarties terminui pasibaigus arba ją nutraukus, grąžinti nuomojamą uosto žemės sklypą tvarkingą; tuo atveju, jeigu nuomojamame uosto žemės sklype be Nuomotojo sutikimo buvo pastatyti ar nugriauti statiniai, užteršta žemė ar kitaip pabloginta nuomojamo uosto žemės sklypo būklė (apie tai pažymima akte), atlyginti padarytą žalą arba savo lėšomis atkurti tokią nuomojamo uosto žemės sklypo būklę, kuri buvo iki žalos padarymo;</text:span></text:p>
      <text:p text:style-name="P609"><text:span text:style-name="T610">3.13</text:span><text:span text:style-name="T611">. savo lėšomis likviduoti gedimų, avarijų, įvykusių nuomojamame uosto žemės sklype dėl Nuomininko ar kitų su Nuomininku susijusių subjektų kaltės, padarinius;</text:span></text:p>
      <text:p text:style-name="P612"><text:span text:style-name="T613">3.14</text:span><text:span text:style-name="T614">. neužkrauti nuomojamame uosto žemės sklype esančių kelių, einančių į kitų nuomininkų nuomojamus uosto žemės sklypus, kad transporto priemonės galėtų laisvai judėti;</text:span></text:p>
      <text:p text:style-name="P615"><text:span text:style-name="T616">3.15</text:span><text:span text:style-name="T617">. nesubnuomoti nuomojamo uosto žemės sklypo;<text:s/></text:span></text:p>
      <text:p text:style-name="P618"><text:span text:style-name="T619">3.16</text:span><text:span text:style-name="T620">. perleisti nuosavybės teisę į jam priklausantį nekilnojamąjį turtą, esantį pagal Sutartį nuomojamame uosto žemės sklype, kitam šios žemės nuomos konkurso laimėtojui</text:span><text:span text:style-name="T621">.</text:span></text:p>
      <text:p text:style-name="P622"><text:span text:style-name="T623">4</text:span><text:span text:style-name="T624">. Nuomininkas turi teisę:</text:span></text:p>
      <text:p text:style-name="P625"><text:span text:style-name="T626">4.1</text:span><text:span text:style-name="T627">. vykdyti statinių, įrenginių statybos, inžinerinių komunikacijų, kelių tiesimo, rekonstrukcijos ar likvidavimo darbus nuomojamame uosto žemės sklype tik gavęs Nuomotojo rašytinį leidimą;</text:span></text:p>
      <text:p text:style-name="P628"><text:span text:style-name="T629">4.2</text:span><text:span text:style-name="T630">. reikalauti<text:s/></text:span><text:span text:style-name="T631">iš Nuomotojo kompensuoti patirtas būtinas išlaidas ar<text:s/></text:span><text:span text:style-name="T632">įskaityti jas į uosto žemės nuomos mokestį, jeigu pagal sudarytą su Nuomotoju uosto infrastruktūros pagerinimo ar sukūrimo sutartį nuomojamame uosto žemės sklype pagal su Nuomotoju suderintą projektą pagerino uosto infrastruktūros objektus arba sukūrė naujus;</text:span></text:p>
      <text:p text:style-name="P633"><text:span text:style-name="T634">4.3</text:span><text:span text:style-name="T635">. nuspręsti, kokį kitą turtą, reikalingą su uostu susijusiai veiklai vykdyti pagal Sutartį nuomojamame uosto žemės sklype, jis perleis kartu su nekilnojamuoju turtu.</text:span></text:p>
      <text:p text:style-name="P636"><text:span text:style-name="T637">5</text:span><text:span text:style-name="T638">. Nuomininkas atsako už nuomojamame uosto žemės sklype esančių navigacinių ženklų ir kitos uosto eksploatacijai reikalingos įrangos apsaugą ir saugaus darbo organizavimą.</text:span></text:p>
      <text:p text:style-name="P639"><text:span text:style-name="T640">6</text:span><text:span text:style-name="T641">. Nuomotojas įsipareigoja neteikti kitiems juridiniams bei fiziniams asmenims, išskyrus kontroliuojančias institucijas, iš Nuomininko gautos Sutarties 3.9 papunktyje nurodytos informacijos.</text:span></text:p>
      <text:p text:style-name="P642"/>
      <text:p text:style-name="P643"><text:span text:style-name="T644">IV</text:span><text:span text:style-name="T645">.</text:span><text:span text:style-name="T646"><text:tab/></text:span><text:span text:style-name="T647">Uosto žemės nuomos mokestis ir jo mokėjimo tvarka</text:span></text:p>
      <text:p text:style-name="P648"/>
      <text:p text:style-name="P649"><text:span text:style-name="T650">7</text:span><text:span text:style-name="T651">. Metinis uosto ž</text:span><text:span text:style-name="T652">emės nuomos mokesčio dydis lygus konkurso metu pasiūlytam didžiausiam metiniam nuomos mokesčio dydžiui. Konkretus dydis yra nustatytas Sutarties 1 priede. Nuomotojas žemės nuomos mokestį skaičiuoja su PVM arba be PVM (kas nereikalinga, išbraukti), vadovaudamasis Lietuvos Respublikos pridėtinės vertės mokesčio įstatymo nuostatomis. Mėnesio nuomos mokestis skaičiuojamas šiame punkte nustatyta tvarka apskaičiuotą metinį nuomos mokestį dalijant iš 12 mėnesių.</text:span></text:p>
      <text:p text:style-name="P653"><text:span text:style-name="T654">8</text:span><text:span text:style-name="T655">. Nuomininkas nuomos mokestį moka kas ketvirtį, bet ne vėliau kaip iki kito ketvirčio pirmojo mėnesio 10 d.</text:span></text:p>
      <text:p text:style-name="P656"><text:span text:style-name="T657">9</text:span><text:span text:style-name="T658">. Uosto žemės nuomos mokestis skaičiuojamas nuo uosto žemės nuomos sutarties<text:s/></text:span><text:soft-page-break/><text:span text:style-name="T659">pasirašymo dienos. Bazinis uosto žemės<text:s/></text:span>nuomos mokesčio dydis keičiamas, jeigu keičiamas <text:s/>Šventosios jūrų uosto žemės nuomos mokesčio apskaičiavimo tvarkos aprašas (bazinis uosto žemės nuomos mokesčio dydis keičiamas tik tuo atveju, jeigu pagal pakeistą Šventosios jūrų uosto žemės nuomos mokesčio apskaičiavimo tvarkos aprašą apskaičiuotas uosto žemės nuomos mokesčio dydis viršija konkurso metu nustatytą bazinį uosto žemės nuomos mokesčio dydį), keičiant į dydį, apskaičiuotą pagal pakeistą Šventosios jūrų uosto žemės nuomos mokesčio apskaičiavimo tvarkos aprašą, bet ne anksčiau nei po penkerių metų nuo Sutarties ar jos pakeitimo pasirašymo dienos.</text:p>
      <text:p text:style-name="P660"><text:span text:style-name="T661">10</text:span><text:span text:style-name="T662">. Pasikeitus uosto žemės nuomos mokesčiui ir Nuomininkui atsisakant ar vengiant Sutarties 16 punkte nustatyta tvarka pakeisti uosto žemės nuomos sutartį, Nuomininkas privalo mokėti tokį metinį uosto žemės nuomos mokestį, koks bus apskaičiuotas Nuomotojo pagal teisės aktų nustatytą tvarką ir raštu pateiktas Nuomininkui.<text:s/></text:span></text:p>
      <text:p text:style-name="P663"/>
      <text:p text:style-name="P664"><text:span text:style-name="T665">V</text:span><text:span text:style-name="T666">.</text:span><text:span text:style-name="T667"><text:tab/></text:span><text:span text:style-name="T668">Ginčų sprendimo tvarka</text:span></text:p>
      <text:p text:style-name="P669"/>
      <text:p text:style-name="P670"><text:span text:style-name="T671">11</text:span><text:span text:style-name="T672">. Visi ginčai ir nesutarimai, kilę dėl Sutarties, sprendžiami tarpusavio derybomis. Šalims nesusitarus, ginčas bus sprendžiamas teismine tvarka.</text:span></text:p>
      <text:p text:style-name="P673"/>
      <text:p text:style-name="P674"><text:span text:style-name="T675">VI</text:span><text:span text:style-name="T676">.</text:span><text:span text:style-name="T677"><text:tab/></text:span><text:span text:style-name="T678">Kitos Sutarties sąlygos</text:span></text:p>
      <text:p text:style-name="P679"/>
      <text:p text:style-name="P680"><text:span text:style-name="T681">12</text:span><text:span text:style-name="T682">. Atsiradus nenugalimos jėgos<text:s/></text:span><text:span text:style-name="T683">(</text:span><text:span text:style-name="T684">force majeure</text:span><text:span text:style-name="T685">)</text:span><text:span text:style-name="T686"><text:s/></text:span><text:span text:style-name="T687">aplinkybėms, įsipareigojimų, susijusių su Sutartimi, vykdymas atidedamas visam tokių aplinkybių galiojimo terminui.</text:span></text:p>
      <text:p text:style-name="P688"><text:span text:style-name="T689">13</text:span><text:span text:style-name="T690">. Kitos sąlygos:</text:span></text:p>
      <text:p text:style-name="P691"><text:span text:style-name="T692">13.1.............................................................................................................................................</text:span></text:p>
      <text:p text:style-name="P693"><text:span text:style-name="T694">................................................................................................................................................................</text:span></text:p>
      <text:p text:style-name="P695"><text:span text:style-name="T696">13.2.............................................................................................................................................</text:span></text:p>
      <text:p text:style-name="P697">................................................................................................................................................................</text:p>
      <text:p text:style-name="P698"/>
      <text:p text:style-name="P699"><text:span text:style-name="T700">VII</text:span><text:span text:style-name="T701">.<text:s/></text:span><text:span text:style-name="T702">Sutarties keitimas</text:span></text:p>
      <text:p text:style-name="P703"/>
      <text:p text:style-name="P704"><text:span text:style-name="T705">14</text:span><text:span text:style-name="T706">. Sutartis, išskyrus Sutarties nuostatas, reguliuojančias Sutarties terminą ir perleidžiamo turto rinkos vertės nustatymą, keičiama pasikeitus Lietuvos Respublikos įstatymams ir kitiems teisės aktams, susijusiems su uosto žemės nuomos teisinių santykių reguliavimu.<text:s/></text:span></text:p>
      <text:p text:style-name="P707"><text:span text:style-name="T708">15</text:span><text:span text:style-name="T709">. Jeigu Sutarties pakeitimai nebūtų atlikti laiku, Šalys privalo vadovautis pakeistais teisės aktų reikalavimais.</text:span></text:p>
      <text:p text:style-name="P710"><text:span text:style-name="T711">16</text:span><text:span text:style-name="T712">. Nuomotojas parengia Sutarties pakeitimo projektą, nustato terminą, iki kada Nuomininkas privalo jį suderinti, ir pateikia Sutarties pakeitimą Nuomininkui pasirašyti.</text:span></text:p>
      <text:p text:style-name="P713"/>
      <text:p text:style-name="P714"><text:span text:style-name="T715">VIII</text:span><text:span text:style-name="T716">.</text:span><text:span text:style-name="T717"><text:tab/></text:span><text:span text:style-name="T718">Sutarties nutraukimas ir šalių atsakomybė už Sutarties pažeidimus</text:span></text:p>
      <text:p text:style-name="P719"/>
      <text:p text:style-name="P720"><text:span text:style-name="T721">17</text:span><text:span text:style-name="T722">. Nuomotojas turi teisę nutraukti uosto žemės nuomos sutartį prieš terminą, jeigu:</text:span></text:p>
      <text:p text:style-name="P723"><text:span text:style-name="T724">17.1</text:span><text:span text:style-name="T725">. Nuomininkas nevykdo Lietuvos Respublikos Šventosios jūrų uosto įstatyme ar Sutartyje numatytų įsipareigojimų;</text:span></text:p>
      <text:p text:style-name="P726"><text:span text:style-name="T727">17.2</text:span><text:span text:style-name="T728">. N</text:span>uomininkas nevykdo Sutarties 3.1 papunktyje numatytos veiklos;</text:p>
      <text:p text:style-name="P729"><text:span text:style-name="T730">17.3</text:span><text:span text:style-name="T731">. kitais Lietuvos Respublikos civiliniame kodekse numatytais pagrindais;</text:span></text:p>
      <text:p text:style-name="P732"><text:span text:style-name="T733">17.4</text:span><text:span text:style-name="T734">. Lietuvos Respublikos įstatymų nustatyta tvarka uosto žemės plotas paimamas visuomenės poreikiams tenkinti;</text:span></text:p>
      <text:p text:style-name="P735"><text:span text:style-name="T736">17.5</text:span><text:span text:style-name="T737">. Nuomininkas atsisako pakeisti uosto žemės nuomos sutartį pasikeitus uosto žemės nuomos mokesčio apskaičiavimo tvarkai ar uosto žemės nuomos mokesčio dydžiui</text:span><text:span text:style-name="T738"><text:s/></text:span><text:span text:style-name="T739">arba atsisako mokėti uosto žemės nuomos mokestį, apskaičiuotą Sutarties<text:s/></text:span><text:span text:style-name="T740">7</text:span><text:span text:style-name="T741"><text:s/>punkte nustatyta tvarka.</text:span></text:p>
      <text:p text:style-name="P742"><text:span text:style-name="T743">18</text:span><text:span text:style-name="T744">. Nuomininkas turi teisę nutraukti uosto žemės nuomos sutartį prieš terminą Lietuvos Respublikos civilinio kodekso nustatyta tvarka.</text:span></text:p>
      <text:p text:style-name="P745"><text:span text:style-name="T746">19</text:span><text:span text:style-name="T747">. Sutarties 17.1, 17.2, 17.4 ir 1</text:span><text:span text:style-name="T748">7</text:span><text:span text:style-name="T749">.5 papunkčiuose nurodytais pagrindais nutraukus Sutartį, kompensacijos už žalą, patirtą nutraukus Sutartį, Nuomininkui nemokamos.</text:span></text:p>
      <text:p text:style-name="P750"><text:span text:style-name="T751">20</text:span><text:span text:style-name="T752">. Jeigu Sutartis nutraukiama dėl vienos iš šalių kaltės, kita šalis turi teisę reikalauti iš kaltos šalies atlyginti nuostolius, atsiradusius dėl Sutarties nutraukimo.</text:span></text:p>
      <text:p text:style-name="P753"><text:span text:style-name="T754">21</text:span><text:span text:style-name="T755">. Nuomininkas, nevykdantis ar netinkamai vykdantis prievolę mokėti apskaičiuotą uosto žemės nuomos mokestį (įskaitant atvejį, kai Nuomininkas atsisako ar vengia pakeisti Sutartį), privalo mokėti 0,03 procento dydžio delspinigius už kiekvieną pradelstą mokėti dieną nuo nesumokėtos uosto žemės nuomos mokesčio sumos, pradedant skaičiuoti nuo teisės akto, nustatančio pakeisto uosto žemės nuomos mokesčio dydį, įsigaliojimo dienos ir pagal jį apskaičiuoto uosto žemės nuomos mokesčio Sutarties 8 punkte nurodytais terminais mokėjimo dienos iki visiško prievolės mokėti uosto žemės nuomos mokestį įvykdymo.</text:span></text:p>
      <text:p text:style-name="P756"/>
      <text:p text:style-name="P757"><text:span text:style-name="T758">IX</text:span><text:span text:style-name="T759">.</text:span><text:span text:style-name="T760"><text:tab/></text:span><text:span text:style-name="T761">Baigiamosios nuostatos</text:span></text:p>
      <text:p text:style-name="P762"/>
      <text:p text:style-name="P763"><text:span text:style-name="T764">22</text:span><text:span text:style-name="T765">. Sutartis įsigalioja po to, kai konkurso laimėtojas sumoka esamam uosto žemės nuomininkui visą turto kainą ir baigiasi esamo uosto žemės nuomininko uosto žemės nuomos sutartis ,ir galioja iki</text:span><text:span text:style-name="T766"><text:tab/></text:span></text:p>
      <text:p text:style-name="P767"><text:span text:style-name="T768">23</text:span><text:span text:style-name="T769">. Nuomininkas per vieną mėnesį privalo įregistruoti Sutartį Nekilnojamojo turto registre.</text:span></text:p>
      <text:p text:style-name="P770"><text:span text:style-name="T771">24</text:span><text:span text:style-name="T772">. Sutarties sudarymo ir įregistravimo išlaidas apmoka Nuomininkas.</text:span></text:p>
      <text:p text:style-name="P773"><text:span text:style-name="T774">25</text:span><text:span text:style-name="T775">. Sutartis sudaryta trimis egzemplioriais: po vieną Nuomotojui, Nuomininkui ir VĮ Registrų centrui.</text:span></text:p>
      <text:p text:style-name="P776"/>
      <text:p text:style-name="P777"><text:span text:style-name="T778">26</text:span><text:span text:style-name="T779">. Šalių rekvizitai:</text:span></text:p>
      <text:p text:style-name="P780"/>
      <text:p text:style-name="P781">Nuomotojas:<text:tab/>Nuomininkas:</text:p>
      <text:p text:style-name="P782">Palangos miesto savivaldybės administracija<text:s/><text:tab/>Fizinio asmens vardas, pavardė arba juridinio asmens pavadinimas</text:p>
      <text:p text:style-name="P783">Adresas<text:tab/><text:tab/>Adresas</text:p>
      <text:p text:style-name="P784">Tel., faks.<text:s/><text:tab/><text:tab/>Tel., faks.</text:p>
      <text:p text:style-name="P785">Įstaigos kodas<text:s/><text:tab/>Fizinio arba juridinio asmens kodas</text:p>
      <text:p text:style-name="P786">-<text:tab/>PVM mokėtojo kodas<text:s/></text:p>
      <text:p text:style-name="P787">A. s.<text:s/><text:tab/>A. s.<text:s/></text:p>
      <text:p text:style-name="P788"/>
      <text:p text:style-name="P789">Nuomotojas ____________________<text:s/><text:tab/><text:s text:c="12"/>Nuomininkas _____________________</text:p>
      <text:p text:style-name="P790">(parašas, vardas, pavardė)<text:tab/><text:s text:c="34"/>(parašas, vardas, pavardė)</text:p>
      <text:p text:style-name="P791"/>
      <text:p text:style-name="P792">A. V.<text:s/><text:tab/><text:tab/><text:tab/><text:s text:c="14"/><text:tab/><text:tab/><text:s text:c="11"/>A. V.</text:p>
      <text:p text:style-name="P793"><text:span text:style-name="T794">______________</text:span></text:p>
      <text:soft-page-break/>
      <text:p text:style-name="P795">Šventosios jūrų uosto žemės nuomos 20....-....-.... sutarties Nr. ................... <text:s text:c="2"/></text:p>
      <text:p text:style-name="P801"><text:span text:style-name="T802">1</text:span><text:span text:style-name="T803"><text:s/>priedas <text:s/></text:span></text:p>
      <text:p text:style-name="P804"/>
      <text:p text:style-name="P805"><text:span text:style-name="T806">UOSTO ŽEMĖS NUOMOS MOKESČIO APSKAIČIAVIMO FORMA</text:span></text:p>
      <text:p text:style-name="P807"/>
      <text:p text:style-name="P808"/>
      <text:p text:style-name="P809"><text:span text:style-name="T810">Uosto žemės nuomos mokesčio rodiklių reikšmės apskaičiuojamos pagal Lietuvos Respublikos Vyriausybės patvirtintą Šventosios jūrų uosto žemės nuomos mokesčio apskaičiavimo tvarkos aprašą.</text:span></text:p>
      <text:p text:style-name="P811"/>
      <text:p text:style-name="P812"><text:span text:style-name="T813">1</text:span><text:span text:style-name="T814">.<text:s/></text:span><text:span text:style-name="T815">Konkurso metu nustatytas vieno kvadratinio metro u</text:span><text:span text:style-name="T816">osto žemės nuomos mokesčio dydis, Eur <text:s/>(ne mažesnis nei Į = 0,04 x Keu x Ksg x 1,6 x t)</text:span></text:p>
      <text:p text:style-name="P817"/>
      <text:p text:style-name="P818">............................................................</text:p>
      <text:p text:style-name="P819"/>
      <text:p text:style-name="P820"><text:span text:style-name="T821">2</text:span><text:span text:style-name="T822">. Uosto žemės nuomos koeficientai</text:span></text:p>
      <text:p text:style-name="P823">(Keu, Ksg, Kik, Kgk) <text:s text:c="35"/></text:p>
      <text:p text:style-name="P824"/>
      <text:p text:style-name="P825">............................................................</text:p>
      <text:p text:style-name="P826"/>
      <text:p text:style-name="P827"><text:span text:style-name="T828">3</text:span><text:span text:style-name="T829">. Uosto žemės nuomos lengvatinis koeficientas, taikomas esant<text:s/></text:span><text:span text:style-name="T830">Šventosios jūrų uosto žemės nuomos mokesčio apskaičiavimo tvarkos apraše nustatytoms sąlygoms.</text:span><text:span text:style-name="T831">Jeigu Nuomotojas patvirtina mokesčio lengvatinį koeficientą, apskaičiuotas metinis uosto žemės nuomos mokestis dauginamas iš lengvatinio koeficiento.</text:span></text:p>
      <text:p text:style-name="P832"/>
      <text:p text:style-name="P833">............................................................</text:p>
      <text:p text:style-name="P834"/>
      <text:p text:style-name="P835"><text:span text:style-name="T836">4</text:span><text:span text:style-name="T837">. t -<text:s/></text:span><text:span text:style-name="T838">metinis uosto žemės nuomos mokesčio tarifas</text:span></text:p>
      <text:p text:style-name="P839"/>
      <text:p text:style-name="P840">............................................................</text:p>
      <text:p text:style-name="P841"/>
      <text:p text:style-name="P842"><text:span text:style-name="T843">5</text:span><text:span text:style-name="T844">. Išnuomoto uosto žemės sklypo plotas (S),<text:s/></text:span><text:span text:style-name="T845">m</text:span><text:span text:style-name="T846">2</text:span><text:span text:style-name="T847"><text:s/></text:span></text:p>
      <text:p text:style-name="P848"/>
      <text:p text:style-name="P849">............................................................</text:p>
      <text:p text:style-name="P850"/>
      <text:p text:style-name="P851"><text:span text:style-name="T852">6</text:span><text:span text:style-name="T853">. Uosto žemės nuomos mokestis už laikotarpį</text:span></text:p>
      <text:p text:style-name="P854">nuo .................... iki <text:s/>..........................</text:p>
      <text:p text:style-name="P855"/>
      <text:p text:style-name="P856"><text:span text:style-name="T857">(..........<text:s/></text:span><text:span text:style-name="T858">m</text:span><text:span text:style-name="T859">2</text:span><text:span text:style-name="T860"><text:s/>x .......... Eur /<text:s/></text:span><text:span text:style-name="T861">m</text:span><text:span text:style-name="T862">2</text:span><text:span text:style-name="T863">: 36</text:span><text:span text:style-name="T864">5</text:span><text:span text:style-name="T865"><text:s/>d. x .......... d.)<text:s/></text:span></text:p>
      <text:p text:style-name="P866"/>
      <text:p text:style-name="P867">............................................................ Eur</text:p>
      <text:p text:style-name="P868"/>
      <text:p text:style-name="P869"><text:span text:style-name="T870">7</text:span><text:span text:style-name="T871">. Metinis uosto žemės nuomos mokestis<text:s/></text:span></text:p>
      <text:p text:style-name="P872"><text:span text:style-name="T873">(M = S x Į x<text:s/></text:span><text:span text:style-name="T874">Kik x Kgk</text:span><text:span text:style-name="T875">)</text:span></text:p>
      <text:p text:style-name="P876"/>
      <text:p text:style-name="P877">............................................................</text:p>
      <text:p text:style-name="P878"/>
      <text:p text:style-name="P879">Skaičiavo: ___________________________</text:p>
      <text:p text:style-name="P880"/>
      <text:p text:style-name="P881"/>
      <text:p text:style-name="P882">Nuomotojas ____________________<text:s/><text:tab/><text:s text:c="6"/>Nuomininkas _____________________</text:p>
      <text:p text:style-name="P883"><text:span text:style-name="T884">(parašas, vardas, pavardė)</text:span><text:span text:style-name="T885"><text:s text:c="39"/></text:span><text:span text:style-name="T886">(parašas, vardas, pavardė)</text:span></text:p>
      <text:p text:style-name="P887"/>
      <text:p text:style-name="P888">A. V.<text:tab/><text:tab/>A. V.</text:p>
      <text:soft-page-break/>
      <text:p text:style-name="P889"><text:span text:style-name="T890">______________</text:span></text:p>
      <text:soft-page-break/>
      <text:p text:style-name="P891">PATVIRTINTA<text:s/></text:p>
      <text:p text:style-name="P897">Lietuvos Respublikos Vyriausybės <text:s/></text:p>
      <text:p text:style-name="P898">2018 m. gruodžio 27 d.<text:s/></text:p>
      <text:p text:style-name="P899"><text:span text:style-name="T900">nutarimu Nr.<text:s/></text:span><text:span text:style-name="T901">Nr. 1413</text:span></text:p>
      <text:p text:style-name="P902"/>
      <text:p text:style-name="P903"/>
      <text:p text:style-name="P904"><text:span text:style-name="T905">ŠVENTOSIOS <text:s/>JŪRŲ UOSTO ŽEMĖS NUOMOS MOKESČIO APSKAIČIAVIMO TVARKOS APRAŠAS</text:span></text:p>
      <text:p text:style-name="P906"/>
      <text:p text:style-name="P907"/>
      <text:p text:style-name="P908"><text:span text:style-name="T909">1</text:span><text:span text:style-name="T910">.</text:span><text:span text:style-name="T911"><text:tab/>Šventosios jūrų uosto žemės nuomos mokesčio apskaičiavimo tvarkos aprašas (toliau – Tvarkos aprašas) nustato Šventosios jūrų uosto žemės (toliau – uosto žemė) nuomos mokesčio apskaičiavimo tvarką.</text:span></text:p>
      <text:p text:style-name="P912"><text:span text:style-name="T913">2</text:span><text:span text:style-name="T914">.</text:span><text:span text:style-name="T915"><text:tab/>Palangos miesto savivaldybės administracija, vadovaudamasi Tvarkos aprašu, skaičiuoja metinį kiekvieno pagal žemės nuomos sutartį nuomojamo uosto žemės sklypo nuomos mokestį.</text:span></text:p>
      <text:p text:style-name="P916"><text:span text:style-name="T917">3</text:span><text:span text:style-name="T918">.</text:span><text:span text:style-name="T919"><text:tab/>Tvarkos apraše vartojamos sąvokos:</text:span></text:p>
      <text:p text:style-name="P920"><text:span text:style-name="T921">3.1</text:span><text:span text:style-name="T922">.</text:span><text:span text:style-name="T923"><text:tab/></text:span><text:span text:style-name="T924">Bolverko tipo pirsas (statinys) – </text:span><text:span text:style-name="T925">pirsas su plienine įlaidine fasadine siena, su palais (estakados tipo statiniais), kuriuose yra įrengti švartavimosi stulpeliai.</text:span></text:p>
      <text:p text:style-name="P926"><text:span text:style-name="T927">3.2</text:span><text:span text:style-name="T928">.</text:span><text:span text:style-name="T929"><text:tab/></text:span><text:span text:style-name="T930">Eksploatuojama krantinė –<text:s/></text:span><text:span text:style-name="T931">tinkama naudoti krantinė, nustatoma Šventosios jūrų uosto kapitono (toliau – uosto kapitonas) įsakymu.</text:span></text:p>
      <text:p text:style-name="P932"><text:span text:style-name="T933">3.3</text:span><text:span text:style-name="T934">.</text:span><text:span text:style-name="T935"><text:tab/></text:span><text:span text:style-name="T936">Krantinės darbinis (švartavimo) ilgis –<text:s/></text:span><text:span text:style-name="T937">krantinės, įskaitant pirsus, ilgis.</text:span></text:p>
      <text:p text:style-name="P938"><text:span text:style-name="T939">3.4</text:span><text:span text:style-name="T940">.</text:span><text:span text:style-name="T941"><text:tab/></text:span><text:span text:style-name="T942">Neeksploatuojama krantinė – </text:span><text:span text:style-name="T943">remontuojama, rekonstruojama ar dėl kitų priežasčių netinkama naudoti krantinė arba jos dalys.</text:span></text:p>
      <text:p text:style-name="P944"><text:span text:style-name="T945">3.5</text:span><text:span text:style-name="T946">.</text:span><text:span text:style-name="T947"><text:tab/></text:span><text:span text:style-name="T948">Vidutinė grimzlė prie krantinių </text:span><text:span text:style-name="T949">– santykis tarp grimzlės prie eksploatuojamų krantinių bei krantinių darbinio (švartavimo) ilgio sandaugų sumos ir visų krantinių, įskaitant ir neeksploatuojamas krantines, darbinio (švartavimo) ilgio sumos.</text:span></text:p>
      <text:p text:style-name="P950"><text:span text:style-name="T951">3.6</text:span><text:span text:style-name="T952">.</text:span><text:span text:style-name="T953"><text:tab/></text:span><text:span text:style-name="T954">Visų krantinių ilgis – </text:span><text:span text:style-name="T955">visų krantinių, įskaitant pirsus, esančių nuomojamame uosto žemės sklype, darbinių (švartavimo) ilgių suma.</text:span></text:p>
      <text:p text:style-name="P956"><text:span text:style-name="T957">4</text:span><text:span text:style-name="T958">.</text:span><text:span text:style-name="T959"><text:tab/>Kitos Tvarkos apraše vartojamos sąvokos apibrėžtos<text:s/></text:span><text:span text:style-name="T960">Lietuvos Respublikos Klaipėdos valstybinio jūrų uosto įstatyme,<text:s/></text:span><text:span text:style-name="T961">Lietuvos Respublikos saugios laivybos įstatyme,</text:span><text:s/>Žemės įvertinimo metodikoje, patvirtintoje Lietuvos Respublikos Vyriausybės 1999 m. vasario 24 d. nutarimu Nr. 205 „Dėl žemės įvertinimo tvarkos“,<text:span text:style-name="T962"><text:s/>ir kituose jūrų uostų veiklą ir valstybinės žemės nuomą ar jos įvertinimą reglamentuojančiuose teisės aktuose.</text:span></text:p>
      <text:p text:style-name="P963"><text:span text:style-name="T964">5</text:span><text:span text:style-name="T965">.</text:span><text:span text:style-name="T966"><text:tab/>Metinis uosto žemės nuomos mokestis apskaičiuojamas pagal formulę:</text:span></text:p>
      <text:p text:style-name="P967"><text:span text:style-name="T968">M</text:span><text:span text:style-name="T969"> = S x Į x Kik x Kgk,</text:span></text:p>
      <text:p text:style-name="P970">kur:</text:p>
      <text:p text:style-name="P971"><text:span text:style-name="T972">M</text:span><text:span text:style-name="T973"> – metinis uosto žemės nuomos mokestis, Eur;</text:span></text:p>
      <text:p text:style-name="P974"><text:span text:style-name="T975">S</text:span><text:span text:style-name="T976"> – nuomojamas uosto žemės sklypo plotas, m</text:span><text:span text:style-name="T977">2</text:span><text:span text:style-name="T978">;</text:span></text:p>
      <text:p text:style-name="P979"><text:span text:style-name="T980">Į</text:span><text:span text:style-name="T981"> – bazinis uosto žemės nuomos mokesčio dydis, Eur už m</text:span><text:span text:style-name="T982">2</text:span><text:span text:style-name="T983">;</text:span></text:p>
      <text:p text:style-name="P984">Kik – krantinių ilgio koeficientas taikomas pagal nuomojamo uosto žemės sklype esančių krantinių darbinių (švartavimo) ilgių sumą, kuri priskiriama vienai iš  17 kategorijų, nurodytų šio aprašo 1 priede.</text:p>
      <text:p text:style-name="P985"><text:span text:style-name="T986">Kgk – grimzlės prie krantinės koeficientas (2 priedas) nustatomas  pagal krantinės, esančios prie nuomojamo uosto  žemės sklypo, grimzlę, nustatytą uosto kapitono įsakymu<text:s/></text:span>dėl leistinos laivų grimzlės uoste<text:s/><text:span text:style-name="T987">(esant nuliniam vandens lygiui Šventosios jūrų uoste).<text:s/></text:span></text:p>
      <text:p text:style-name="P988"><text:span text:style-name="T989">5.1</text:span><text:span text:style-name="T990">.</text:span><text:span text:style-name="T991"><text:tab/>Išnuomojant   uosto  žemę, žemės nuomos bazinis mokesčio dydis apskaičiuojamas pagal formulę:</text:span></text:p>
      <text:p text:style-name="P992"><text:span text:style-name="T993">Į = 0,04 x Keu x Ksg x 1,6 x t,</text:span></text:p>
      <text:p text:style-name="P994">kur:</text:p>
      <text:p text:style-name="P995">Keu – bazinės  žemės  sklypo  vertės  suvestinis  pataisos koeficientas sklypo padėčiai įvertinti kompleksiniu urbanistiniu ekologiniu požiūriu;<text:s/></text:p>
      <text:p text:style-name="P996">Ksg – bazinės  žemės sklypo vertės  pataisos koeficientas teritorijos socialiniam- gamybiniam potencialui įvertinti Palangoje – 20;</text:p>
      <text:soft-page-break/>
      <text:p text:style-name="P997">1,6 – žemės pabrangimo indeksas;</text:p>
      <text:p text:style-name="P998"><text:span text:style-name="T999">t  – metinis 4 procentų žemės nuomos mokesčio tarifas.</text:span></text:p>
      <text:p text:style-name="P1000"><text:span text:style-name="T1001">5.2</text:span><text:span text:style-name="T1002">.</text:span><text:span text:style-name="T1003"><text:tab/>Bazinės  žemės  sklypo  vertės  suvestinis  pataisos koeficientas sklypo padėčiai įvertinti kompleksiniu urbanistiniu ekologiniu požiūriu apskaičiuojamas pagal formulę:</text:span></text:p>
      <text:p text:style-name="P1004">Keu = Kf + Kp + Kr + Ke + Kg + Kn + Kk – 4,</text:p>
      <text:p text:style-name="P1005">kur:</text:p>
      <text:p text:style-name="P1006">Kf – teritorijos funkcinio patogumo koeficientas – 3,6;</text:p>
      <text:p text:style-name="P1007">Kp – teritorijos patrauklumo koeficientas – 2,3;</text:p>
      <text:p text:style-name="P1008">Kr – teritorijos prestižo koeficientas – 2;</text:p>
      <text:p text:style-name="P1009">Ke – teritorijos urbanistinės taršos koeficientas – 1,25;</text:p>
      <text:p text:style-name="P1010">Kg  – koeficientas galimiems grėsmės veiksniams įvertinti – 1,25;</text:p>
      <text:p text:style-name="P1011">Kn  – teritorijos nacionalinio vertinimo koeficientas  kitoms teritorijoms – 1;</text:p>
      <text:p text:style-name="P1012"><text:span text:style-name="T1013">Kk  – teritorijos  patrauklumo ūkiniu  komerciniu požiūriu koeficientas – 8.</text:span></text:p>
      <text:p text:style-name="P1014"><text:span text:style-name="T1015">5.3</text:span><text:span text:style-name="T1016">.</text:span><text:span text:style-name="T1017"><text:tab/>Dėl riboto pirso ir bolverko tipo pirso pločių krovos darbams atlikti šių pirsų švartavimo ilgiams taikomas 0,75 lengvatinis koeficientas. Jeigu uosto kapitono įsakymu<text:s/></text:span>dėl leistinos laivų grimzlės uoste<text:s/><text:span text:style-name="T1018">(esant nuliniam vandens lygiui Šventosios jūrų uoste) dalis konkrečios krantinės darbinio (švartavimo) ilgio pripažinta netinkama naudoti, šia dalimi mažinamas krantinės darbinis (švartavimo) ilgis.<text:s/></text:span></text:p>
      <text:p text:style-name="P1019"><text:span text:style-name="T1020">6</text:span><text:span text:style-name="T1021">.</text:span><text:span text:style-name="T1022"><text:tab/>Jeigu prie sklypo yra krantinės, atitinkančios skirtingas kategorijas pagal grimzlę, apskaičiuojant žemės nuomos  mokesčio dydį skaičiuojama  vidutinė  grimzlė  prie  krantinių, kuri apskaičiuojama pagal formulę:</text:span></text:p>
      <text:p text:style-name="P1023">Kgkvid.  =  ((1g x 1i) + (2g x 2i) + (3g x3i) + (4g x 4i) + (5g x 5i) + (6g x 6i) + (7g x 7i)) /</text:p>
      <text:p text:style-name="P1024">((1i + 2i + 3i + 4i + 5i + 6i + 7i)),</text:p>
      <text:p text:style-name="P1025">kur:</text:p>
      <text:p text:style-name="P1026">Kgkvid. – vidutinė grimzlė prie krantinių;</text:p>
      <text:p text:style-name="P1027">1g, 2g ... 7g – grimzlės prie krantinių;</text:p>
      <text:p text:style-name="P1028"><text:span text:style-name="T1029">1i, 2i ... 7i – krantinių darbiniai (švartavimo) ilgiai.</text:span></text:p>
      <text:p text:style-name="P1030"><text:span text:style-name="T1031">7</text:span><text:span text:style-name="T1032">.</text:span><text:span text:style-name="T1033"><text:tab/>Jeigu prie sklypo yra krantinės, atitinkančios skirtingas kategorijas  pagal  grimzlę,  krantinių  rekonstrukcijos metu nuomininko prašymu vidutinė grimzlė prie krantinių skaičiuojama pagal formulę:<text:s/></text:span></text:p>
      <text:p text:style-name="P1034">Kgkvid. eksploatuojamų krantinių leistinos grimzlės ir darbinio</text:p>
      <text:p text:style-name="P1035">(švartavimo) ilgio sandaugų suma</text:p>
      <text:p text:style-name="P1036">Kgkvid. <text:s text:c="7"/>= <text:s text:c="5"/>_______________________________________________________</text:p>
      <text:p text:style-name="P1037">visų (tarp jų ir neeksploatuojamų) krantinių darbinių</text:p>
      <text:p text:style-name="P1038"><text:span text:style-name="T1039">(švartavimo) ilgių suma </text:span></text:p>
      <text:p text:style-name="P1040"><text:span text:style-name="T1041">8</text:span><text:span text:style-name="T1042">.</text:span><text:span text:style-name="T1043"><text:tab/>Pakeitus nuomojamame uosto žemės sklype esamą infrastruktūrą (krantinės ilgį, grimzlę prie krantinės, rekonstravus ar pastačius naują krantinę), metinis uosto žemės nuomos mokestis perskaičiuojamas nuo uosto kapitono įsakymo<text:s/></text:span>dėl leistinos laivų grimzlės prie krantinės<text:s/><text:span text:style-name="T1044">(esant nuliniam vandens lygiui Šventosios jūrų uoste) ir krantinių švartavimo ilgio nustatymo įsigaliojimo dienos. Šiuo pagrindu turi būti keičiama ir uosto žemės nuomos sutartis.</text:span></text:p>
      <text:p text:style-name="P1045"><text:span text:style-name="T1046">9</text:span><text:span text:style-name="T1047">.</text:span><text:span text:style-name="T1048"><text:tab/>Jeigu nuomininko anksčiau išsinuomoti uosto žemės sklypai ir suformuoti nauji uosto žemės sklypai po naudojamais statiniais ribojasi vienas su kitu arba sklypai yra sujungti krovos įrenginiais, kai sklypai ir šie krovos įrenginiai naudojami tam pačiam technologiniam krovos procesui, arba sklypai nėra atskirti kitų nuomininkų žemės sklypais, sklypai sujungiami į vieną uosto žemės sklypą ir nustatyta žemės nuomos mokesčio apskaičiavimo tvarka skaičiuojamas šio žemės sklypo mokestis.</text:span></text:p>
      <text:p text:style-name="P1049"/>
      <text:p text:style-name="P1050"><text:span text:style-name="T1051">_______________</text:span></text:p>
      <text:soft-page-break/>
      <text:p text:style-name="P1052">Šventosios <text:s/>jūrų uosto žemės nuomos</text:p>
      <text:p text:style-name="P1060">mokesčio apskaičiavimo tvarkos aprašo</text:p>
      <text:p text:style-name="P1061"><text:span text:style-name="T1062">1</text:span><text:span text:style-name="T1063"><text:s/>priedas</text:span></text:p>
      <text:p text:style-name="P1064"/>
      <text:p text:style-name="P1065"/>
      <text:p text:style-name="P1066"><text:span text:style-name="T1067">KRANTINIŲ ILGIŲ KOEFICIENTAI PAGAL KRANTINIŲ DARBINIŲ (ŠVARTAVIMO) ILGIŲ SUMĄ IR KRANTINIŲ ILGIO KATEGORIJĄ</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Kategorija</text:p>
          </table:table-cell>
          <table:table-cell table:style-name="TableCell1085">
            <text:p text:style-name="P1086">17</text:p>
          </table:table-cell>
          <table:table-cell table:style-name="TableCell1087">
            <text:p text:style-name="P1088">16</text:p>
          </table:table-cell>
          <table:table-cell table:style-name="TableCell1089">
            <text:p text:style-name="P1090">15</text:p>
          </table:table-cell>
          <table:table-cell table:style-name="TableCell1091">
            <text:p text:style-name="P1092">14</text:p>
          </table:table-cell>
          <table:table-cell table:style-name="TableCell1093">
            <text:p text:style-name="P1094">13</text:p>
          </table:table-cell>
          <table:table-cell table:style-name="TableCell1095">
            <text:p text:style-name="P1096">12</text:p>
          </table:table-cell>
          <table:table-cell table:style-name="TableCell1097">
            <text:p text:style-name="P1098">11</text:p>
          </table:table-cell>
          <table:table-cell table:style-name="TableCell1099">
            <text:p text:style-name="P1100">10</text:p>
          </table:table-cell>
          <table:table-cell table:style-name="TableCell1101">
            <text:p text:style-name="P1102">9</text:p>
          </table:table-cell>
          <table:table-cell table:style-name="TableCell1103">
            <text:p text:style-name="P1104">8</text:p>
          </table:table-cell>
          <table:table-cell table:style-name="TableCell1105">
            <text:p text:style-name="P1106">7</text:p>
          </table:table-cell>
        </table:table-row>
        <table:table-row table:style-name="TableRow1107">
          <table:covered-table-cell>
            <text:p text:style-name="P1108"/>
          </table:covered-table-cell>
          <table:table-cell table:style-name="TableCell1109">
            <text:p text:style-name="P1110"><text:span text:style-name="T1111">(neeksploatuojama)</text:span></text:p>
          </table:table-cell>
          <table:table-cell table:style-name="TableCell1112">
            <text:p text:style-name="P1113"><text:span text:style-name="T1114">(iki 100 metrų)</text:span></text:p>
          </table:table-cell>
          <table:table-cell table:style-name="TableCell1115">
            <text:p text:style-name="P1116"><text:span text:style-name="T1117">(100–200 metrų)</text:span></text:p>
          </table:table-cell>
          <table:table-cell table:style-name="TableCell1118">
            <text:p text:style-name="P1119"><text:span text:style-name="T1120">(200–300 metrų)</text:span></text:p>
          </table:table-cell>
          <table:table-cell table:style-name="TableCell1121">
            <text:p text:style-name="P1122"><text:span text:style-name="T1123">(300–400 metrų</text:span></text:p>
          </table:table-cell>
          <table:table-cell table:style-name="TableCell1124">
            <text:p text:style-name="P1125"><text:span text:style-name="T1126">(400–500 metrų)</text:span></text:p>
          </table:table-cell>
          <table:table-cell table:style-name="TableCell1127">
            <text:p text:style-name="P1128"><text:span text:style-name="T1129">(500–600 metrų)</text:span></text:p>
          </table:table-cell>
          <table:table-cell table:style-name="TableCell1130">
            <text:p text:style-name="P1131"><text:span text:style-name="T1132">(600–700 metrų)</text:span></text:p>
          </table:table-cell>
          <table:table-cell table:style-name="TableCell1133">
            <text:p text:style-name="P1134"><text:span text:style-name="T1135">(700–800 metrų)</text:span></text:p>
          </table:table-cell>
          <table:table-cell table:style-name="TableCell1136">
            <text:p text:style-name="P1137"><text:span text:style-name="T1138">(800–900 metrų)</text:span></text:p>
          </table:table-cell>
          <table:table-cell table:style-name="TableCell1139">
            <text:p text:style-name="P1140">(900–1000 metrų)</text:p>
          </table:table-cell>
        </table:table-row>
        <table:table-row table:style-name="TableRow1141">
          <table:table-cell table:style-name="TableCell1142">
            <text:p text:style-name="P1143">Koeficientas</text:p>
          </table:table-cell>
          <table:table-cell table:style-name="TableCell1144">
            <text:p text:style-name="P1145"><text:span text:style-name="T1146">1,00</text:span></text:p>
          </table:table-cell>
          <table:table-cell table:style-name="TableCell1147">
            <text:p text:style-name="P1148"><text:span text:style-name="T1149">2,00</text:span></text:p>
          </table:table-cell>
          <table:table-cell table:style-name="TableCell1150">
            <text:p text:style-name="P1151"><text:span text:style-name="T1152">2,10</text:span></text:p>
          </table:table-cell>
          <table:table-cell table:style-name="TableCell1153">
            <text:p text:style-name="P1154"><text:span text:style-name="T1155">2,20</text:span></text:p>
          </table:table-cell>
          <table:table-cell table:style-name="TableCell1156">
            <text:p text:style-name="P1157"><text:span text:style-name="T1158">2,30</text:span></text:p>
          </table:table-cell>
          <table:table-cell table:style-name="TableCell1159">
            <text:p text:style-name="P1160"><text:span text:style-name="T1161">2,60</text:span></text:p>
          </table:table-cell>
          <table:table-cell table:style-name="TableCell1162">
            <text:p text:style-name="P1163"><text:span text:style-name="T1164">2,50</text:span></text:p>
          </table:table-cell>
          <table:table-cell table:style-name="TableCell1165">
            <text:p text:style-name="P1166"><text:span text:style-name="T1167">2,60</text:span></text:p>
          </table:table-cell>
          <table:table-cell table:style-name="TableCell1168">
            <text:p text:style-name="P1169"><text:span text:style-name="T1170">2,70</text:span></text:p>
          </table:table-cell>
          <table:table-cell table:style-name="TableCell1171">
            <text:p text:style-name="P1172"><text:span text:style-name="T1173">2,80</text:span></text:p>
          </table:table-cell>
          <table:table-cell table:style-name="TableCell1174">
            <text:p text:style-name="P1175">2,90</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6</text:p>
          </table:table-cell>
          <table:table-cell table:style-name="TableCell1187">
            <text:p text:style-name="P1188">5</text:p>
          </table:table-cell>
          <table:table-cell table:style-name="TableCell1189">
            <text:p text:style-name="P1190">4</text:p>
          </table:table-cell>
          <table:table-cell table:style-name="TableCell1191">
            <text:p text:style-name="P1192">3</text:p>
          </table: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ext:p text:style-name="P1199"><text:span text:style-name="T1200">(1000–1200 metrų)</text:span></text:p>
          </table:table-cell>
          <table:table-cell table:style-name="TableCell1201">
            <text:p text:style-name="P1202"><text:span text:style-name="T1203">(1200–1400 metrų)</text:span></text:p>
          </table:table-cell>
          <table:table-cell table:style-name="TableCell1204">
            <text:p text:style-name="P1205"><text:span text:style-name="T1206">(1400–1600 metrų)</text:span></text:p>
          </table:table-cell>
          <table:table-cell table:style-name="TableCell1207">
            <text:p text:style-name="P1208"><text:span text:style-name="T1209">(1600–1800 metrų)</text:span></text:p>
          </table:table-cell>
          <table:table-cell table:style-name="TableCell1210">
            <text:p text:style-name="P1211"><text:span text:style-name="T1212">(</text:span><text:span text:style-name="T1213">1800–2000 metrų)</text:span></text:p>
          </table:table-cell>
          <table:table-cell table:style-name="TableCell1214">
            <text:p text:style-name="P1215"><text:span text:style-name="T1216">(daugiau kaip 2000 metrų)</text:span></text:p>
          </table:table-cell>
        </table:table-row>
        <table:table-row table:style-name="TableRow1217">
          <table:table-cell table:style-name="TableCell1218">
            <text:p text:style-name="P1219"><text:span text:style-name="T1220">3,00</text:span></text:p>
          </table:table-cell>
          <table:table-cell table:style-name="TableCell1221">
            <text:p text:style-name="P1222"><text:span text:style-name="T1223">3,10</text:span></text:p>
          </table:table-cell>
          <table:table-cell table:style-name="TableCell1224">
            <text:p text:style-name="P1225"><text:span text:style-name="T1226">3,20</text:span></text:p>
          </table:table-cell>
          <table:table-cell table:style-name="TableCell1227">
            <text:p text:style-name="P1228"><text:span text:style-name="T1229">3,30</text:span></text:p>
          </table:table-cell>
          <table:table-cell table:style-name="TableCell1230">
            <text:p text:style-name="P1231"><text:span text:style-name="T1232">3,40</text:span></text:p>
          </table:table-cell>
          <table:table-cell table:style-name="TableCell1233">
            <text:p text:style-name="P1234"><text:span text:style-name="T1235">3,50</text:span></text:p>
          </table:table-cell>
        </table:table-row>
      </table:table>
      <text:p text:style-name="P1236"/>
      <text:p text:style-name="P1237"/>
      <text:p text:style-name="P1238"><text:span text:style-name="T1239">______________</text:span></text:p>
      <text:soft-page-break/>
      <text:p text:style-name="P1240">Šventosios <text:s/>jūrų uosto žemės nuomos</text:p>
      <text:p text:style-name="P1248">mokesčio apskaičiavimo tvarkos aprašo</text:p>
      <text:p text:style-name="P1249"><text:span text:style-name="T1250">2</text:span><text:span text:style-name="T1251"><text:s/>priedas</text:span></text:p>
      <text:p text:style-name="P1252"/>
      <text:p text:style-name="P1253"/>
      <text:p text:style-name="P1254"><text:span text:style-name="T1255">GRIMZLĖS PRIE KRANTINĖS KOEFICIEN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Kategorija pagal grimzlę</text:p>
          </table:table-cell>
          <table:table-cell table:style-name="TableCell1272">
            <text:p text:style-name="P1273"><text:span text:style-name="T1274">Neeksploatuojama</text:span></text:p>
          </table:table-cell>
          <table:table-cell table:style-name="TableCell1275">
            <text:p text:style-name="P1276"><text:span text:style-name="T1277">2 iki 3 m</text:span></text:p>
          </table:table-cell>
          <table:table-cell table:style-name="TableCell1278">
            <text:p text:style-name="P1279"><text:span text:style-name="T1280">3 iki 4 m</text:span></text:p>
          </table:table-cell>
          <table:table-cell table:style-name="TableCell1281">
            <text:p text:style-name="P1282"><text:span text:style-name="T1283">4 iki 5 m</text:span></text:p>
          </table:table-cell>
          <table:table-cell table:style-name="TableCell1284">
            <text:p text:style-name="P1285"><text:span text:style-name="T1286">5 iki 6 m</text:span></text:p>
          </table:table-cell>
          <table:table-cell table:style-name="TableCell1287">
            <text:p text:style-name="P1288"><text:span text:style-name="T1289">6 iki 7 m</text:span></text:p>
          </table:table-cell>
          <table:table-cell table:style-name="TableCell1290">
            <text:p text:style-name="P1291"><text:span text:style-name="T1292">7 iki 8 m</text:span></text:p>
          </table:table-cell>
          <table:table-cell table:style-name="TableCell1293">
            <text:p text:style-name="P1294"><text:span text:style-name="T1295">8 iki 9 m</text:span></text:p>
          </table:table-cell>
          <table:table-cell table:style-name="TableCell1296">
            <text:p text:style-name="P1297"><text:span text:style-name="T1298">9 iki 10 m</text:span></text:p>
          </table:table-cell>
          <table:table-cell table:style-name="TableCell1299">
            <text:p text:style-name="P1300"><text:span text:style-name="T1301">Daugiau kaip 10 m</text:span></text:p>
          </table:table-cell>
        </table:table-row>
        <table:table-row table:style-name="TableRow1302">
          <table:table-cell table:style-name="TableCell1303">
            <text:p text:style-name="P1304">Koeficientas</text:p>
          </table:table-cell>
          <table:table-cell table:style-name="TableCell1305">
            <text:p text:style-name="P1306"><text:span text:style-name="T1307">1,00</text:span></text:p>
          </table:table-cell>
          <table:table-cell table:style-name="TableCell1308">
            <text:p text:style-name="P1309"><text:span text:style-name="T1310">2,00</text:span></text:p>
          </table:table-cell>
          <table:table-cell table:style-name="TableCell1311">
            <text:p text:style-name="P1312"><text:span text:style-name="T1313">2,20</text:span></text:p>
          </table:table-cell>
          <table:table-cell table:style-name="TableCell1314">
            <text:p text:style-name="P1315"><text:span text:style-name="T1316">2,30</text:span></text:p>
          </table:table-cell>
          <table:table-cell table:style-name="TableCell1317">
            <text:p text:style-name="P1318"><text:span text:style-name="T1319">2,60</text:span></text:p>
          </table:table-cell>
          <table:table-cell table:style-name="TableCell1320">
            <text:p text:style-name="P1321"><text:span text:style-name="T1322">2,50</text:span></text:p>
          </table:table-cell>
          <table:table-cell table:style-name="TableCell1323">
            <text:p text:style-name="P1324"><text:span text:style-name="T1325">2,60</text:span></text:p>
          </table:table-cell>
          <table:table-cell table:style-name="TableCell1326">
            <text:p text:style-name="P1327"><text:span text:style-name="T1328">2,70</text:span></text:p>
          </table:table-cell>
          <table:table-cell table:style-name="TableCell1329">
            <text:p text:style-name="P1330"><text:span text:style-name="T1331">2,80</text:span></text:p>
          </table:table-cell>
          <table:table-cell table:style-name="TableCell1332">
            <text:p text:style-name="P1333"><text:span text:style-name="T1334">2,90</text:span></text:p>
          </table:table-cell>
        </table:table-row>
      </table:table>
      <text:p text:style-name="P1335"/>
      <text:p text:style-name="P1336">Žemės sklypo kategorijos pagal grimzlę prie krantinių, esančių  nuomojamame uosto žemės sklype, skirstomos:</text:p>
      <text:p text:style-name="P1337">1 kategorija – 10 m ir daugiau;</text:p>
      <text:p text:style-name="P1338">2 kategorija – 9–10 m;</text:p>
      <text:p text:style-name="P1339">3 kategorija – 8–9 m;</text:p>
      <text:p text:style-name="P1340">4 kategorija – 7–8 m;</text:p>
      <text:p text:style-name="P1341">5 kategorija – 6–7 m;</text:p>
      <text:p text:style-name="P1342">6 kategorija – 5–6 m;</text:p>
      <text:p text:style-name="P1343">7 kategorija – 4–5 m;</text:p>
      <text:p text:style-name="P1344">8 kategorija – 3–4 m;</text:p>
      <text:p text:style-name="P1345">9 kategorija – 2–3 m;</text:p>
      <text:p text:style-name="P1346">10 kategorija – neeksploatuojama.</text:p>
      <text:p text:style-name="P1347"/>
      <text:p text:style-name="P1348"/>
      <text:p text:style-name="P1349"><text:span text:style-name="T1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796"><text:page-number text:fixed="false">2</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style:master-page style:name="MP4" style:page-layout-name="PL4">
      <style:header>
        <text:p text:style-name="P892"><text:page-number text:fixed="false">2</text:page-number></text:p>
        <text:p text:style-name="P893"/>
      </style:header>
      <style:footer>
        <text:p text:style-name="P894"/>
      </style:footer>
    </style:master-page>
    <style:master-page style:next-style-name="MP4" style:name="MPF4" style:page-layout-name="PL4">
      <style:header>
        <text:p text:style-name="P895"/>
      </style:header>
      <style:footer>
        <text:p text:style-name="P896"/>
      </style:footer>
    </style:master-page>
    <style:master-page style:name="MP5" style:page-layout-name="PL5">
      <style:header>
        <text:p text:style-name="P1054"><draw:frame draw:style-name="F1055" text:anchor-type="paragraph" svg:y="0.0006in" draw:z-index="0"><draw:text-box fo:min-height="0in" fo:min-width="0in"><text:p text:style-name="P1053"><text:span text:style-name="T1056"><text:page-number text:fixed="false">15</text:page-number></text:span></text:p></draw:text-box></draw:frame></text:p>
      </style:header>
      <style:footer>
        <text:p text:style-name="P1057"/>
      </style:footer>
    </style:master-page>
    <style:master-page style:next-style-name="MP5" style:name="MPF5" style:page-layout-name="PL5">
      <style:header>
        <text:p text:style-name="P1058"/>
      </style:header>
      <style:footer>
        <text:p text:style-name="P1059"/>
      </style:footer>
    </style:master-page>
    <style:master-page style:name="MP6" style:page-layout-name="PL6">
      <style:header>
        <text:p text:style-name="P1242"><draw:frame draw:style-name="F1243" text:anchor-type="paragraph" svg:y="0.0006in" draw:z-index="0"><draw:text-box fo:min-height="0in" fo:min-width="0in"><text:p text:style-name="P1241"><text:span text:style-name="T1244"><text:page-number text:fixed="false">15</text:page-number></text:span></text:p></draw:text-box></draw:frame></text:p>
      </style:header>
      <style:footer>
        <text:p text:style-name="P1245"/>
      </style:footer>
    </style:master-page>
    <style:master-page style:next-style-name="MP6" style:name="MPF6" style:page-layout-name="PL6">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9-01-04T13:54:00Z</meta:creation-date>
    <dc:date>2019-01-04T13:54:00Z</dc:date>
    <meta:print-date>2017-07-10T05:31:00Z</meta:print-date>
    <meta:template xlink:href="Normal.dotm" xlink:type="simple"/>
    <meta:editing-cycles>2</meta:editing-cycles>
    <meta:editing-duration>PT0S</meta:editing-duration>
    <meta:document-statistic meta:page-count="18" meta:paragraph-count="1295" meta:word-count="6483" meta:character-count="47918" meta:row-count="2248" meta:non-whitespace-character-count="42730"/>
  </office:meta>
</office:document-meta>
</file>