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LIEPOS 4 D. NUTARIMO NR. 674 „DĖL BANDYMŲ LABORATORIJŲ, SERTIFIKACIJOS IR KONTROLĖS ĮSTAIGŲ PASKYRIMO IR PASKELBIMO TAISYKLIŲ PATVIRTINIMO“ PAKEITIMO</text:span></text:p>
      <text:p text:style-name="P17"/>
      <text:p text:style-name="P18"><text:span text:style-name="T19">2014 m. rugsėjo 10 d.</text:span><text:span text:style-name="T20"><text:s/>Nr.<text:s/></text:span><text:span text:style-name="T21">918</text:span><text:span text:style-name="T22"><text:line-break/>Vilnius</text:span></text:p>
      <text:p text:style-name="P23"/>
      <text:p text:style-name="P24"/>
      <text:p text:style-name="P25"><text:span text:style-name="T26">Siekdama įgyvendinti 2013 m. rugsėjo 24 d. Komisijos įgyvendinimo reglamentą (ES) Nr. 920/2013 dėl paskelbtųjų įstaigų skyrimo ir priežiūros pagal Tarybos direktyvą 90/385/EEB dėl implantuojamų medicinos prietaisų ir Tarybos direktyvą 93/42/EEB dėl medicinos prietaisų (OL 2013 L 253, p. 8), Lietuvos Respublikos Vyriausybė</text:span><text:span text:style-name="T27"><text:s/>nutaria</text:span><text:span text:style-name="T28">:</text:span></text:p>
      <text:p text:style-name="P29"><text:span text:style-name="T30">Pakeisti Bandymų laboratorijų, sertifikacijos ir kontrolės įstaigų paskyrimo ir paskelbimo taisykles, patvirtintas Lietuvos Respublikos Vyriausybės 2006 m. liepos 4 d. nutarimu Nr. 674 „Dėl Bandymų laboratorijų, sertifikacijos ir kontrolės įstaigų paskyrimo ir paskelbimo taisyklių patvirtinimo“, ir 1 punktą papildyti antrąja pastraipa:</text:span></text:p>
      <text:p text:style-name="P31"><text:span text:style-name="T32">„Bandymų laboratorijų, sertifikacijos ar kontrolės įstaigų, pageidaujančių būti paskelbtąja įstaiga medicinos prietaisų atitikties įvertinimo srityje, paraiškos skirti paskelbtąja įstaiga pateikiamos, jų pasirengimas vykdyti paskelbtosios įstaigos veiklą vertinamas, šios įstaigos paskiriamos, jų priežiūra atliekama, jų paskirtos veiklos aprėptis išplečiama, atnaujinama, įgaliojimai sustabdomi ir atšaukiami 2013 m. rugsėjo 24 d. Komisijos įgyvendinimo reglamento (ES) Nr. 920/2013 dėl paskelbtųjų įstaigų skyrimo ir priežiūros pagal Tarybos direktyvą 90/385/EEB dėl implantuojamų medicinos prietaisų ir Tarybos direktyvą 93/42/EEB dėl medicinos prietaisų (OL 2013 L 253, p. 8) (toliau – Reglamentas (ES) Nr. 920/2013) ir įgaliotos institucijos nustatyta tvarka ir šių taisyklių nuostatos taikomos tiek, kiek neprieštarauja Reglamentui (ES) Nr. 920/2013. Nacionalinis akreditavimo biuras šių įstaigų neakredituoja.“</text:span></text:p>
      <text:p text:style-name="P33"/>
      <text:p text:style-name="P34"/>
      <text:p text:style-name="P35"/>
      <text:p text:style-name="P36">Ministras Pirmininkas<text:tab/>Algirdas Butkevičius</text:p>
      <text:p text:style-name="P37"/>
      <text:p text:style-name="P38"/>
      <text:p text:style-name="P39"/>
      <text:p text:style-name="P40">Ūkio ministras<text:tab/>Evaldas Gust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2T12:49:00Z</meta:creation-date>
    <dc:date>2014-09-12T12:49:00Z</dc:date>
    <meta:print-date>2014-09-08T06:19:00Z</meta:print-date>
    <meta:template xlink:href="Normal" xlink:type="simple"/>
    <meta:editing-cycles>2</meta:editing-cycles>
    <meta:editing-duration>PT0S</meta:editing-duration>
    <meta:document-statistic meta:page-count="1" meta:paragraph-count="10" meta:word-count="242" meta:character-count="1953" meta:row-count="53" meta:non-whitespace-character-count="1721"/>
  </office:meta>
</office:document-meta>
</file>